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7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P22" style:parent-style-name="內文" style:family="paragraph">
      <style:paragraph-properties style:snap-to-layout-grid="false" fo:text-align="center" fo:margin-left="-0.2951in" fo:margin-right="0.004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29" style:parent-style-name="內文" style:family="paragraph">
      <style:paragraph-properties style:snap-to-layout-grid="false" fo:text-align="center" fo:margin-left="-0.2951in" fo:margin-right="0.0041in">
        <style:tab-stops/>
      </style:paragraph-properties>
      <style:text-properties style:font-name="Times New Roman" style:font-name-asian="標楷體" style:font-weight-complex="bold" fo:color="#000000" fo:font-size="8pt" style:font-size-asian="8pt" style:font-size-complex="13pt"/>
    </style:style>
    <style:style style:name="TableColumn31" style:family="table-column">
      <style:table-column-properties style:column-width="0.4729in" style:use-optimal-column-width="false"/>
    </style:style>
    <style:style style:name="TableColumn32" style:family="table-column">
      <style:table-column-properties style:column-width="0.6868in" style:use-optimal-column-width="false"/>
    </style:style>
    <style:style style:name="TableColumn33" style:family="table-column">
      <style:table-column-properties style:column-width="0.393in" style:use-optimal-column-width="false"/>
    </style:style>
    <style:style style:name="TableColumn34" style:family="table-column">
      <style:table-column-properties style:column-width="0.3062in" style:use-optimal-column-width="false"/>
    </style:style>
    <style:style style:name="TableColumn35" style:family="table-column">
      <style:table-column-properties style:column-width="0.1923in" style:use-optimal-column-width="false"/>
    </style:style>
    <style:style style:name="TableColumn36" style:family="table-column">
      <style:table-column-properties style:column-width="0.7847in" style:use-optimal-column-width="false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1944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093in" style:use-optimal-column-width="false"/>
    </style:style>
    <style:style style:name="TableColumn43" style:family="table-column">
      <style:table-column-properties style:column-width="0.4993in" style:use-optimal-column-width="false"/>
    </style:style>
    <style:style style:name="TableColumn44" style:family="table-column">
      <style:table-column-properties style:column-width="0.0972in" style:use-optimal-column-width="false"/>
    </style:style>
    <style:style style:name="TableColumn45" style:family="table-column">
      <style:table-column-properties style:column-width="0.2916in" style:use-optimal-column-width="false"/>
    </style:style>
    <style:style style:name="TableColumn46" style:family="table-column">
      <style:table-column-properties style:column-width="0.3951in" style:use-optimal-column-width="false"/>
    </style:style>
    <style:style style:name="TableColumn47" style:family="table-column">
      <style:table-column-properties style:column-width="0.102in" style:use-optimal-column-width="false"/>
    </style:style>
    <style:style style:name="TableColumn48" style:family="table-column">
      <style:table-column-properties style:column-width="0.2902in" style:use-optimal-column-width="false"/>
    </style:style>
    <style:style style:name="TableColumn49" style:family="table-column">
      <style:table-column-properties style:column-width="1.4812in" style:use-optimal-column-width="false"/>
    </style:style>
    <style:style style:name="Table30" style:family="table">
      <style:table-properties style:width="7.4652in" fo:margin-left="0in" table:align="center"/>
    </style:style>
    <style:style style:name="TableRow50" style:family="table-row">
      <style:table-row-properties style:min-row-height="0.4479in" style:use-optimal-row-height="false" fo:keep-together="always"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694in" fo:margin-bottom="0.0694in"/>
      <style:text-properties style:font-name="Times New Roman" style:font-name-asian="標楷體" fo:color="#000000" fo:font-size="11pt" style:font-size-asian="11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color="#000000" fo:font-size="11pt" style:font-size-asian="11pt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694in" fo:margin-bottom="0.0694in"/>
      <style:text-properties style:font-name="Times New Roman" style:font-name-asian="標楷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7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0.827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  <style:text-properties style:font-name="Times New Roman" style:font-name-asian="標楷體" fo:color="#000000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26" style:family="table-row">
      <style:table-row-properties style:min-row-height="1.2298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P132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33" style:parent-style-name="內文" style:family="paragraph">
      <style:paragraph-properties fo:line-height="0.2777in" fo:margin-left="0.0833in" fo:text-indent="0.166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5881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color="#000000"/>
    </style:style>
    <style:style style:name="P143" style:parent-style-name="內文" style:family="paragraph">
      <style:paragraph-properties fo:text-indent="0.0833in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666in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65" style:family="table-row">
      <style:table-row-properties style:min-row-height="0.3937in" style:use-optimal-row-height="false" fo:keep-together="always"/>
    </style:style>
    <style:style style:name="P1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80" style:family="table-row">
      <style:table-row-properties style:min-row-height="0.3152in" style:use-optimal-row-height="false" fo:keep-together="always"/>
    </style:style>
    <style:style style:name="P1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87" style:family="table-row">
      <style:table-row-properties style:min-row-height="0.3152in" style:use-optimal-row-height="false" fo:keep-together="always"/>
    </style:style>
    <style:style style:name="P1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94" style:family="table-row">
      <style:table-row-properties style:min-row-height="0.3152in" style:use-optimal-row-height="false" fo:keep-together="always"/>
    </style:style>
    <style:style style:name="P19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200" style:family="table-row">
      <style:table-row-properties style:min-row-height="0.3152in" style:use-optimal-row-height="false" fo:keep-together="always"/>
    </style:style>
    <style:style style:name="P20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 fo:text-indent="0.1527in"/>
    </style:style>
    <style:style style:name="T20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217" style:family="table-row">
      <style:table-row-properties style:min-row-height="0.5513in" style:use-optimal-row-height="false" fo:keep-together="always"/>
    </style:style>
    <style:style style:name="TableCell21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2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Times New Roman" style:font-name-asian="標楷體" fo:color="#000000" fo:font-size="11pt" style:font-size-asian="11pt" style:font-size-complex="10pt"/>
    </style:style>
    <style:style style:name="P225" style:parent-style-name="內文" style:family="paragraph">
      <style:text-properties style:font-name="Times New Roman" style:font-name-asian="標楷體" fo:color="#000000" fo:font-size="11pt" style:font-size-asian="11pt" style:font-size-complex="10pt"/>
    </style:style>
    <style:style style:name="T22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2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2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2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3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231" style:family="table-row">
      <style:table-row-properties style:min-row-height="0.4111in" style:use-optimal-row-height="false" fo:keep-together="always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1pt" style:font-size-asian="11pt" style:font-size-complex="12pt"/>
    </style:style>
    <style:style style:name="P238" style:parent-style-name="內文" style:family="paragraph">
      <style:paragraph-properties style:snap-to-layout-grid="false" fo:line-height="0.1666in"/>
    </style:style>
    <style:style style:name="T23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left="0.0833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53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5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55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5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57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258" style:family="table-row">
      <style:table-row-properties style:min-row-height="0.3875in" style:use-optimal-row-height="false" fo:keep-together="always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0pt" style:font-size-asian="10pt" style:font-size-complex="12pt"/>
    </style:style>
    <style:style style:name="P262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fo:margin-left="0.075in" fo:margin-righ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266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left="0.0833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69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7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71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7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73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274" style:family="table-row">
      <style:table-row-properties style:min-row-height="0.2812in" style:use-optimal-row-height="false" fo:keep-together="always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666in"/>
    </style:style>
    <style:style style:name="T2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97" style:family="table-row">
      <style:table-row-properties style:min-row-height="0.3937in" style:use-optimal-row-height="false" fo:keep-together="always"/>
    </style:style>
    <style:style style:name="P29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1pt" style:font-size-asian="11pt" style:font-size-complex="12pt"/>
    </style:style>
    <style:style style:name="P30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left="0.0833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13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1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15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1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17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318" style:family="table-row">
      <style:table-row-properties style:min-row-height="0.3937in" style:use-optimal-row-height="false" fo:keep-together="always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1pt" style:font-size-asian="11pt" style:font-size-complex="12pt"/>
    </style:style>
    <style:style style:name="P324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left="0.0833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34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3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36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3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38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339" style:family="table-row">
      <style:table-row-properties style:min-row-height="1.7562in" style:use-optimal-row-height="false" fo:keep-together="always"/>
    </style:style>
    <style:style style:name="TableCell34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P345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P346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P347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P348" style:parent-style-name="內文" style:family="paragraph">
      <style:paragraph-properties fo:line-height="0.3472in" fo:margin-left="0.08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weight-complex="bold" fo:color="#000000"/>
    </style:style>
    <style:style style:name="TableRow350" style:family="table-row">
      <style:table-row-properties style:min-row-height="0.3909in" style:use-optimal-row-height="false" fo:keep-together="always"/>
    </style:style>
    <style:style style:name="TableCell351" style:family="table-cell">
      <style:table-cell-properties fo:border-top="0.0208in double #000000" style:border-line-width-top="0.0069in 0.0069in 0.0069in" fo:border-left="0.0312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1666in" style:use-optimal-row-height="false" fo:keep-together="always"/>
    </style:style>
    <style:style style:name="P358" style:parent-style-name="內文" style:family="paragraph">
      <style:paragraph-properties fo:text-align="start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 fo:margin-left="0.0833in">
        <style:tab-stops/>
      </style:paragraph-properties>
      <style:text-properties style:font-name="標楷體" style:font-name-asian="標楷體"/>
    </style:style>
    <style:style style:name="TableRow361" style:family="table-row">
      <style:table-row-properties style:min-row-height="0.1875in" style:use-optimal-row-height="false" fo:keep-together="always"/>
    </style:style>
    <style:style style:name="P362" style:parent-style-name="內文" style:family="paragraph">
      <style:paragraph-properties fo:text-align="start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1875in" style:use-optimal-row-height="false" fo:keep-together="always"/>
    </style:style>
    <style:style style:name="P374" style:parent-style-name="內文" style:family="paragraph">
      <style:paragraph-properties fo:text-align="start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P3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7" style:family="table-row">
      <style:table-row-properties style:min-row-height="0.1875in" style:use-optimal-row-height="false" fo:keep-together="always"/>
    </style:style>
    <style:style style:name="P388" style:parent-style-name="內文" style:family="paragraph">
      <style:paragraph-properties fo:text-align="start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P3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0.1875in" style:use-optimal-row-height="false" fo:keep-together="always"/>
    </style:style>
    <style:style style:name="P420" style:parent-style-name="內文" style:family="paragraph">
      <style:paragraph-properties fo:text-align="start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P4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625in solid #000000" fo:border-right="0.0312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1201in" style:use-optimal-row-height="false" fo:keep-together="always"/>
    </style:style>
    <style:style style:name="TableCell452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text-indent="0.0833in"/>
    </style:style>
    <style:style style:name="T454" style:parent-style-name="預設段落字型" style:family="text">
      <style:text-properties style:font-name="Times New Roman" style:font-name-asian="標楷體" fo:color="#000000" style:font-size-complex="12pt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56" style:family="table-row">
      <style:table-row-properties style:min-row-height="0.875in" style:use-optimal-row-height="false" fo:keep-together="always"/>
    </style:style>
    <style:style style:name="TableCell457" style:family="table-cell">
      <style:table-cell-properties fo:border-top="0.0069in solid #000000" fo:border-left="0.0625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left="0.0833in">
        <style:tab-stops>
          <style:tab-stop style:type="center" style:position="0.6347in"/>
        </style:tab-stops>
      </style:paragraph-properties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fo:margin-left="0.25in" fo:text-indent="-0.1666in">
        <style:tab-stops>
          <style:tab-stop style:type="center" style:position="0.468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 fo:color="#000000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fo:margin-left="0.25in" fo:text-indent="-0.1666in">
        <style:tab-stops>
          <style:tab-stop style:type="center" style:position="0.468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weight-complex="bold" fo:color="#00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ableRow471" style:family="table-row">
      <style:table-row-properties style:min-row-height="0.4243in" style:use-optimal-row-height="false" fo:keep-together="always"/>
    </style:style>
    <style:style style:name="TableCell47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color="#000000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bottom="0.0694in">
        <style:tab-stops>
          <style:tab-stop style:type="center" style:position="0.718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ableRow484" style:family="table-row">
      <style:table-row-properties style:min-row-height="0.4513in" style:use-optimal-row-height="false" fo:keep-together="always"/>
    </style:style>
    <style:style style:name="TableCell48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fo:text-align="justify">
        <style:tab-stops>
          <style:tab-stop style:type="center" style:position="0.718in"/>
        </style:tab-stops>
      </style:paragraph-properties>
      <style:text-properties style:font-name="標楷體" style:font-name-asian="標楷體" fo:color="#000000" style:font-size-complex="12pt"/>
    </style:style>
    <style:style style:name="TableRow491" style:family="table-row">
      <style:table-row-properties style:min-row-height="0.6194in" style:use-optimal-row-height="false" fo:keep-together="always"/>
    </style:style>
    <style:style style:name="TableCell492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222in" fo:margin-left="0.083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weight-complex="bold" fo:color="#000000"/>
    </style:style>
    <style:style style:name="T495" style:parent-style-name="預設段落字型" style:family="text">
      <style:text-properties style:font-name="標楷體" style:font-name-asian="標楷體" style:font-weight-complex="bold" fo:color="#000000"/>
    </style:style>
    <style:style style:name="T496" style:parent-style-name="預設段落字型" style:family="text">
      <style:text-properties style:font-name="標楷體" style:font-name-asian="標楷體" style:font-weight-complex="bold" fo:color="#000000"/>
    </style:style>
    <style:style style:name="T497" style:parent-style-name="預設段落字型" style:family="text">
      <style:text-properties style:font-name="標楷體" style:font-name-asian="標楷體" style:font-weight-complex="bold" fo:color="#000000"/>
    </style:style>
    <style:style style:name="TableCell498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ableCell50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fo:color="#000000" style:font-size-complex="12pt"/>
    </style:style>
    <style:style style:name="TableCell503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fo:color="#000000" style:font-size-complex="12pt"/>
    </style:style>
    <style:style style:name="TableRow505" style:family="table-row">
      <style:table-row-properties style:min-row-height="0.2798in" style:use-optimal-row-height="false" fo:keep-together="always"/>
    </style:style>
    <style:style style:name="TableCell506" style:family="table-cell">
      <style:table-cell-properties fo:border-top="0.0625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1666in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ableRow509" style:family="table-row">
      <style:table-row-properties style:min-row-height="0.3375in" style:use-optimal-row-height="false" fo:keep-together="always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1666in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666in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ableRow520" style:family="table-row">
      <style:table-row-properties style:min-row-height="0.4993in" style:use-optimal-row-height="false" fo:keep-together="always"/>
    </style:style>
    <style:style style:name="TableCell5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5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5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52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P529" style:parent-style-name="內文" style:family="paragraph"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2336" draw:id="id0" draw:style-name="a0" draw:name="文字方塊 2" text:anchor-type="paragraph" svg:x="6.2125in" svg:y="-0.24236in" svg:width="1.13889in" svg:height="1.53611in" style:rel-width="scale" style:rel-height="scale"><draw:text-box><text:p text:style-name="P9">113.07修訂</text:p></draw:text-box><svg:title/><svg:desc/></draw:frame></text:span><text:span text:style-name="T10">南投縣</text:span><text:span text:style-name="T11">_______</text:span><text:span text:style-name="T12">學年度</text:span><text:span text:style-name="T13"><text:s/></text:span><text:span text:style-name="T14">學前</text:span><text:span text:style-name="T15">特殊教育需求</text:span><text:span text:style-name="T16">學生</text:span><text:span text:style-name="T17"><text:s/></text:span><text:span text:style-name="T18">鑑定安置申請表</text:span><text:span text:style-name="T19">(</text:span><text:span text:style-name="T20">在園生鑑定</text:span><text:span text:style-name="T21">)</text:span></text:p>
      <text:p text:style-name="P22"><text:span text:style-name="T23">申請單位名稱</text:span><text:span text:style-name="T24">：</text:span><text:span text:style-name="T25">___________</text:span><text:span text:style-name="T26">_____</text:span><text:span text:style-name="T27">_____</text:span><text:span text:style-name="T28">（家長請透過學校提出申請）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身分證字號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性別</text:p>
          </table:table-cell>
          <table:table-cell table:style-name="TableCell62" table:number-columns-spanned="9">
            <text:p text:style-name="P63"><text:span text:style-name="T64">□</text:span><text:span text:style-name="T65">男</text:span><text:span text:style-name="T66"><text:s text:c="2"/></text:span><text:span text:style-name="T67">□</text:span><text:span text:style-name="T68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出生日期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<text:span text:style-name="T73">_____</text:span><text:span text:style-name="T74">年</text:span><text:span text:style-name="T75">____</text:span><text:span text:style-name="T76">月</text:span><text:span text:style-name="T77">____</text:span><text:span text:style-name="T7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目前教育</text:p>
          </table:table-cell>
          <table:table-cell table:style-name="TableCell82" table:number-columns-spanned="9">
            <text:p text:style-name="P83">□尚未就學</text:p>
            <text:p text:style-name="P84"><text:span text:style-name="T85">□</text:span><text:span text:style-name="T86">於</text:span><text:span text:style-name="T87">____</text:span><text:span text:style-name="T88">年</text:span><text:span text:style-name="T89">____</text:span><text:span text:style-name="T90">月入幼兒園就讀至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 table:number-rows-spanned="2">
            <text:p text:style-name="P92">目前班別</text:p>
          </table:table-cell>
          <table:covered-table-cell/>
          <table:covered-table-cell/>
          <table:covered-table-cell/>
          <table:table-cell table:style-name="TableCell93" table:number-columns-spanned="5" table:number-rows-spanned="2">
            <text:p text:style-name="P94">□大班（107/09/02-108/09/01）</text:p>
            <text:p text:style-name="P95">□中班（108/09/02-109/09/01）</text:p>
            <text:p text:style-name="P96">□小班（109/09/02-110/09/01）</text:p>
            <text:p text:style-name="P97"><text:span text:style-name="T98">□幼幼班（1</text:span><text:span text:style-name="T99">10</text:span><text:span text:style-name="T100">/09/02-1</text:span><text:span text:style-name="T101">1</text:span><text:span text:style-name="T102">1</text:span><text:span text:style-name="T103">/09/01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提報障別</text:p>
          </table:table-cell>
          <table:table-cell table:style-name="TableCell107" table:number-columns-spanned="9">
            <text:p text:style-name="P108"><text:span text:style-name="T109">□發展遲緩 □其他</text:span><text:span text:style-name="T110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提報身份</text:p>
          </table:table-cell>
          <table:table-cell table:style-name="TableCell116" table:number-columns-spanned="9">
            <text:p text:style-name="P117">□新提報疑似個案（免填右欄）</text:p>
            <text:p text:style-name="P118">□欲確認障礙個案</text:p>
            <text:p text:style-name="P119">□轉安置（外縣市轉入之特教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目前安置班型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□普通班接受特教服務</text:p>
            <text:p text:style-name="P124">□不分類巡迴輔導班</text:p>
            <text:p text:style-name="P125">□不分類集中式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鑑定歷程</text:p>
          </table:table-cell>
          <table:table-cell table:style-name="TableCell129" table:number-columns-spanned="18">
            <text:p text:style-name="P130">□未曾接受過鑑輔會鑑定（以下免填）</text:p>
            <text:p text:style-name="P131">□曾鑑定結果為非特教生、待觀察生或疑似_________障礙生</text:p>
            <text:p text:style-name="P132">□曾取得特教身分，鑑定文號：民國____年____月____日，府教輔特字第________________號</text:p>
            <text:p text:style-name="P133"><text:span text:style-name="T134">類別：</text:span><text:span text:style-name="T135">□發展遲緩（□認知 □語言 □知覺動作 □社會情緒）□其他：</text:span><text:span text:style-name="T136">_____________</text:span><text:span text:style-name="T137">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出席狀況</text:p>
          </table:table-cell>
          <table:table-cell table:style-name="TableCell141" table:number-columns-spanned="18">
            <text:p text:style-name="P142">□未曾缺席<text:s text:c="5"/>□偶而缺席<text:s text:c="4"/>□經常缺席<text:s text:c="4"/>□長期缺席<text:s text:c="4"/>□未就學</text:p>
            <text:p text:style-name="P143"><text:span text:style-name="T144">缺席情況說明（如一週幾天缺席，或曾中輟</text:span><text:span text:style-name="T145">1</text:span><text:span text:style-name="T146">個月等）：</text:span><text:span text:style-name="T147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7">
            <text:p text:style-name="P150">家庭概況</text:p>
          </table:table-cell>
          <table:table-cell table:style-name="TableCell151" table:number-columns-spanned="2">
            <text:p text:style-name="P152"><text:span text:style-name="T153">家長</text:span><text:span text:style-name="T154">/</text:span><text:span text:style-name="T155">監護人</text:span>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關係</text:span></text:p>
          </table:table-cell>
          <table:covered-table-cell/>
          <table:covered-table-cell/>
          <table:covered-table-cell/>
          <table:table-cell table:style-name="TableCell161" table:number-columns-spanned="8">
            <text:p text:style-name="P162"><text:span text:style-name="T163">□父子/女 <text:s/>□母子/女 <text:s/>□其他</text:span><text:span text:style-name="T164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聯繫方式</text:span></text:p>
          </table:table-cell>
          <table:covered-table-cell/>
          <table:table-cell table:style-name="TableCell170" table:number-columns-spanned="16">
            <text:p text:style-name="P171">手機：____________________ <text:s text:c="4"/>家電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家中是否有其它</text:p>
            <text:p text:style-name="P176"><text:span text:style-name="T177">身心障礙成員</text:span></text:p>
          </table:table-cell>
          <table:covered-table-cell/>
          <table:table-cell table:style-name="TableCell178" table:number-columns-spanned="16">
            <text:p text:style-name="P179">□無<text:s text:c="5"/>□有，與個案關係_________________，障礙類別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外籍人士子女</text:span></text:p>
          </table:table-cell>
          <table:covered-table-cell/>
          <table:table-cell table:style-name="TableCell185" table:number-columns-spanned="16">
            <text:p text:style-name="P186">□否<text:s text:c="5"/>□是，父親國籍______________<text:s/>母親國籍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主要照顧者</text:span></text:p>
          </table:table-cell>
          <table:covered-table-cell/>
          <table:table-cell table:style-name="TableCell192" table:number-columns-spanned="16">
            <text:p text:style-name="P193">□父<text:s text:c="5"/>□母<text:s text:c="5"/>□祖父母<text:s text:c="3"/>□兄姐<text:s text:c="4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特殊經濟情況</text:p>
          </table:table-cell>
          <table:covered-table-cell/>
          <table:table-cell table:style-name="TableCell198" table:number-columns-spanned="16">
            <text:p text:style-name="P199">□中低收入戶<text:s text:c="6"/>□低收入戶<text:s text:c="5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家庭慣用語言</text:p>
          </table:table-cell>
          <table:covered-table-cell/>
          <table:table-cell table:style-name="TableCell204" table:number-columns-spanned="16">
            <text:p text:style-name="P205"><text:span text:style-name="T206">□國語</text:span><text:span text:style-name="T207"><text:s text:c="3"/></text:span><text:span text:style-name="T208">□台語</text:span><text:span text:style-name="T209"><text:s text:c="3"/></text:span><text:span text:style-name="T210">□客家語</text:span><text:span text:style-name="T211"><text:s/></text:span><text:span text:style-name="T212"><text:s/></text:span><text:span text:style-name="T213"><text:s text:c="2"/></text:span><text:span text:style-name="T214"><text:s text:c="3"/></text:span><text:span text:style-name="T215">□其他</text:span><text:span text:style-name="T21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6">
            <text:p text:style-name="P219">醫療佐證</text:p>
          </table:table-cell>
          <table:table-cell table:style-name="TableCell220" table:number-columns-spanned="2">
            <text:p text:style-name="P221"><text:span text:style-name="T222">身心障礙證明</text:span></text:p>
          </table:table-cell>
          <table:covered-table-cell/>
          <table:table-cell table:style-name="TableCell223" table:number-columns-spanned="16">
            <text:p text:style-name="P224">□無</text:p>
            <text:p text:style-name="P225">□申請中</text:p>
            <text:p text:style-name="內文"><text:span text:style-name="T226">□有：第</text:span><text:span text:style-name="T227">________</text:span><text:span text:style-name="T228">類</text:span><text:span text:style-name="T229"><text:s text:c="2"/></text:span><text:span text:style-name="T230">程度：□輕度□中度□重度□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 table:number-rows-spanned="3">
            <text:p text:style-name="P234">聯合評估</text:p>
            <text:p text:style-name="P235">報告書</text:p>
          </table:table-cell>
          <table:covered-table-cell/>
          <table:table-cell table:style-name="TableCell236" table:number-columns-spanned="3" table:number-rows-spanned="2">
            <text:p text:style-name="P237">□無（免填右欄）</text:p>
            <text:p text:style-name="P238"><text:span text:style-name="T239">□有</text:span></text:p>
          </table:table-cell>
          <table:covered-table-cell/>
          <table:covered-table-cell/>
          <table:table-cell table:style-name="TableCell240" table:number-rows-spanned="2">
            <text:p text:style-name="P241">遲緩項目</text:p>
          </table:table-cell>
          <table:table-cell table:style-name="TableCell242" table:number-columns-spanned="8" table:number-rows-spanned="2">
            <text:p text:style-name="內文"><text:span text:style-name="T243">□認知 □語言 □知覺動作</text:span><text:span text:style-name="T244"><text:line-break/></text:span><text:span text:style-name="T245">□社會情緒 □感官</text:span><text:span text:style-name="T246"><text:line-break/></text:span><text:span text:style-name="T247">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開立日期</text:p>
          </table:table-cell>
          <table:covered-table-cell/>
          <table:covered-table-cell/>
          <table:table-cell table:style-name="TableCell250">
            <text:p text:style-name="P251"><text:span text:style-name="T252">___</text:span><text:span text:style-name="T253">年</text:span><text:span text:style-name="T254">____</text:span><text:span text:style-name="T255">月</text:span><text:span text:style-name="T256">____</text:span><text:span text:style-name="T257">日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預定複評日期</text:p>
          </table:table-cell>
          <table:covered-table-cell/>
          <table:covered-table-cell/>
          <table:table-cell table:style-name="TableCell266">
            <text:p text:style-name="P267"><text:span text:style-name="T268">___</text:span><text:span text:style-name="T269">年</text:span><text:span text:style-name="T270">____</text:span><text:span text:style-name="T271">月</text:span><text:span text:style-name="T272">____</text:span><text:span text:style-name="T273">日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16">
            <text:p text:style-name="P278"><text:span text:style-name="T279">□評估中，預訂</text:span><text:span text:style-name="T280">/</text:span><text:span text:style-name="T281">完成評估日期</text:span><text:span text:style-name="T282">___</text:span><text:span text:style-name="T283">_</text:span><text:span text:style-name="T284">_</text:span><text:span text:style-name="T285">年</text:span><text:span text:style-name="T286">_</text:span><text:span text:style-name="T287">_</text:span><text:span text:style-name="T288">___</text:span><text:span text:style-name="T289">月</text:span><text:span text:style-name="T290">_</text:span><text:span text:style-name="T291">_</text:span><text:span text:style-name="T292">___</text:span><text:span text:style-name="T293">日</text:span><text:span text:style-name="T294"><text:s text:c="4"/></text:span><text:span text:style-name="T295">□</text:span><text:span text:style-name="T296">還沒去掛號或看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心理衡鑑報告</text:p>
          </table:table-cell>
          <table:covered-table-cell/>
          <table:table-cell table:style-name="TableCell301" table:number-columns-spanned="3">
            <text:p text:style-name="P302">□無（免填右欄）</text:p>
            <text:p text:style-name="P303">□有</text:p>
          </table:table-cell>
          <table:covered-table-cell/>
          <table:covered-table-cell/>
          <table:table-cell table:style-name="TableCell304">
            <text:p text:style-name="P305">開立單位</text:p>
          </table:table-cell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開立日期</text:p>
          </table:table-cell>
          <table:covered-table-cell/>
          <table:covered-table-cell/>
          <table:table-cell table:style-name="TableCell310">
            <text:p text:style-name="P311"><text:span text:style-name="T312">___</text:span><text:span text:style-name="T313">年</text:span><text:span text:style-name="T314">____</text:span><text:span text:style-name="T315">月</text:span><text:span text:style-name="T316">____</text:span><text:span text:style-name="T317">日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醫療診斷書</text:p>
          </table:table-cell>
          <table:covered-table-cell/>
          <table:table-cell table:style-name="TableCell322" table:number-columns-spanned="3">
            <text:p text:style-name="P323">□無（免填右欄）</text:p>
            <text:p text:style-name="P324">□有</text:p>
          </table:table-cell>
          <table:covered-table-cell/>
          <table:covered-table-cell/>
          <table:table-cell table:style-name="TableCell325">
            <text:p text:style-name="P326">開立內容</text:p>
          </table:table-cell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開立日期</text:p>
          </table:table-cell>
          <table:covered-table-cell/>
          <table:covered-table-cell/>
          <table:table-cell table:style-name="TableCell331">
            <text:p text:style-name="P332"><text:span text:style-name="T333">___</text:span><text:span text:style-name="T334">年</text:span><text:span text:style-name="T335">____</text:span><text:span text:style-name="T336">月</text:span><text:span text:style-name="T337">____</text:span><text:span text:style-name="T338">日</text:span>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其他醫療狀況</text:span></text:p>
          </table:table-cell>
          <table:table-cell table:style-name="TableCell343" table:number-columns-spanned="18">
            <text:p text:style-name="P344">□無特殊醫療問題</text:p>
            <text:p text:style-name="P345">□有特殊罕見疾病：________________________________________________</text:p>
            <text:p text:style-name="P346">□癲癇發作頻率：__________________________________________________</text:p>
            <text:p text:style-name="P347">□特殊用藥：______________________________劑量：__________________</text:p>
            <text:p text:style-name="P348"><text:span text:style-name="T349">□其他：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6">
            <text:p text:style-name="P352"><text:span text:style-name="T353">醫療社福資源</text:span></text:p>
          </table:table-cell>
          <table:table-cell table:style-name="TableCell354" table:number-columns-spanned="18">
            <text:p text:style-name="P355"><text:span text:style-name="T356">個管社工 □無 <text:s/>□有，社工姓名：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8">
            <text:p text:style-name="P360">療育資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4">
            <text:p text:style-name="P364">項目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地點</text:p>
          </table:table-cell>
          <table:covered-table-cell/>
          <table:covered-table-cell/>
          <table:table-cell table:style-name="TableCell367" table:number-columns-spanned="5">
            <text:p text:style-name="P368">療育方式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每週次數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療育時間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□_________</text:p>
            <text:p text:style-name="P379"/>
            <text:p text:style-name="P380">□到宅</text:p>
          </table:table-cell>
          <table:covered-table-cell/>
          <table:covered-table-cell/>
          <table:table-cell table:style-name="TableCell381" table:number-columns-spanned="5">
            <text:p text:style-name="P382">□個別 <text:s/>□團體<text:line-break/>□日托<text:line-break/>□其他：______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星期____，上/下午<text:line-break/>每次_____小時<text:line-break/>___年___月___日開始<text:line-break/>___年___月___日結束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>□_________</text:p>
            <text:p text:style-name="P393"/>
            <text:p text:style-name="P394">□到宅</text:p>
          </table:table-cell>
          <table:covered-table-cell/>
          <table:covered-table-cell/>
          <table:table-cell table:style-name="TableCell395" table:number-columns-spanned="5">
            <text:p text:style-name="P396">□個別 <text:s/>□團體<text:line-break/>□日托<text:line-break/>□其他：______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<text:span text:style-name="T401">星期____，上/</text:span><text:span text:style-name="T402">下午</text:span><text:span text:style-name="T403"><text:line-break/></text:span><text:span text:style-name="T404">每次_____小時</text:span><text:span text:style-name="T405"><text:line-break/></text:span><text:span text:style-name="T406">___</text:span><text:span text:style-name="T407">年</text:span><text:span text:style-name="T408">___</text:span><text:span text:style-name="T409">月</text:span><text:span text:style-name="T410">___</text:span><text:span text:style-name="T411">日開始</text:span><text:span text:style-name="T412"><text:line-break/></text:span><text:span text:style-name="T413">___</text:span><text:span text:style-name="T414">年</text:span><text:span text:style-name="T415">___</text:span><text:span text:style-name="T416">月</text:span><text:span text:style-name="T417">___</text:span><text:span text:style-name="T418">日結束</text:span>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□_________</text:p>
            <text:p text:style-name="P425"/>
            <text:p text:style-name="P426">□到宅</text:p>
          </table:table-cell>
          <table:covered-table-cell/>
          <table:covered-table-cell/>
          <table:table-cell table:style-name="TableCell427" table:number-columns-spanned="5">
            <text:p text:style-name="P428">□個別 <text:s/>□團體<text:line-break/>□日托<text:line-break/>□其他：______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<text:span text:style-name="T433">星期____，上/</text:span><text:span text:style-name="T434">下午</text:span><text:span text:style-name="T435"><text:line-break/></text:span><text:span text:style-name="T436">每次_____小時</text:span><text:span text:style-name="T437"><text:line-break/></text:span><text:span text:style-name="T438">___</text:span><text:span text:style-name="T439">年</text:span><text:span text:style-name="T440">___</text:span><text:span text:style-name="T441">月</text:span><text:span text:style-name="T442">___</text:span><text:span text:style-name="T443">日開始</text:span><text:span text:style-name="T444"><text:line-break/></text:span><text:span text:style-name="T445">___</text:span><text:span text:style-name="T446">年</text:span><text:span text:style-name="T447">___</text:span><text:span text:style-name="T448">月</text:span><text:span text:style-name="T449">___</text:span><text:span text:style-name="T450">日結束</text:span></text:p>
          </table:table-cell>
          <table:covered-table-cell/>
        </table:table-row>
        <table:table-row table:style-name="TableRow451">
          <table:table-cell table:style-name="TableCell452" table:number-columns-spanned="19">
            <text:p text:style-name="P453"><text:span text:style-name="T454">以下欄位務必請「監護人或法定代理人」填寫完整，</text:span><text:span text:style-name="T455">未填寫者恕不受理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9">
            <text:p text:style-name="P458">本人經幼兒園說明已充分瞭解接受鑑定之原因、目的及相關權利義務，茲</text:p>
            <text:p text:style-name="P459"><text:span text:style-name="T460">□</text:span><text:span text:style-name="T461">不</text:span><text:span text:style-name="T462">同意</text:span><text:span text:style-name="T463">南投縣特殊教育學生鑑定及就學輔導會因特殊教育服務需求，所進行之各項鑑定資料蒐集與評量相關工作。</text:span></text:p>
            <text:p text:style-name="P464"><text:span text:style-name="T465">□</text:span><text:span text:style-name="T466">同</text:span><text:span text:style-name="T467">　</text:span><text:span text:style-name="T468">意</text:span><text:span text:style-name="T469">敝子弟接受就讀學校（園所）及南投縣特殊教育學生鑑定及就學輔導會因特殊教育服務需求，所進行之各項鑑定資料蒐集與評量相關工作。如確定</text:span><text:span text:style-name="T470">需要特殊教育協助，希望的教育安置單位及型態（請填寫下方兩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志願學校</text:p>
          </table:table-cell>
          <table:covered-table-cell/>
          <table:table-cell table:style-name="TableCell474" table:number-columns-spanned="17">
            <text:p text:style-name="P475"><text:span text:style-name="T476">□原</text:span><text:span text:style-name="T477">就讀園所</text:span><text:span text:style-name="T478"><text:s text:c="2"/>□其他</text:span><text:span text:style-name="T479">園所：</text:span><text:span text:style-name="T480">____________________</text:span><text:span text:style-name="T481">國小附幼</text:span><text:span text:style-name="T482">/</text:span><text:span text:style-name="T483">幼兒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安置班別</text:p>
          </table:table-cell>
          <table:covered-table-cell/>
          <table:table-cell table:style-name="TableCell487" table:number-columns-spanned="17">
            <text:p text:style-name="P488">□普通班接受特教服務－無巡迴輔導老師服務</text:p>
            <text:p text:style-name="P489">□不分類巡迴輔導班－有巡迴輔導老師服務</text:p>
            <text:p text:style-name="P490">□集中式特教班（不分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<text:span text:style-name="T494">□</text:span><text:span text:style-name="T495">法定代理人</text:span><text:span text:style-name="T496">□</text:span><text:span text:style-name="T497">實際照顧者</text:span></text:p>
          </table:table-cell>
          <table:covered-table-cell/>
          <table:table-cell table:style-name="TableCell498" table:number-columns-spanned="10">
            <text:p text:style-name="P499"><text:span text:style-name="T500"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>簽章日期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>_____年_____月_____日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19">
            <text:p text:style-name="P507"><text:span text:style-name="T508">園所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4">
            <text:p text:style-name="P511">承辦人</text:p>
          </table:table-cell>
          <table:covered-table-cell/>
          <table:covered-table-cell/>
          <table:covered-table-cell/>
          <table:table-cell table:style-name="TableCell512" table:number-columns-spanned="5">
            <text:p text:style-name="P513"><text:span text:style-name="T514">主任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7">
            <text:p text:style-name="P516">校長或園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><text:span text:style-name="T519">聯絡電話及分機</text:span></text:p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頁尾" style:family="paragraph">
      <style:paragraph-properties fo:text-align="center" fo:margin-r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><text:span text:style-name="T3">案件編號：</text:span><text:span text:style-name="T4">________________（學校勿填）</text:span></text:p>
      </style:header>
      <style:footer>
        <text:p text:style-name="P5"><text:span text:style-name="T6">幼1-2-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22T02:09:00Z</meta:creation-date>
    <dc:date>2024-07-22T02:09:00Z</dc:date>
    <meta:print-date>2021-06-24T06:55:00Z</meta:print-date>
    <meta:template xlink:href="Normal.dotm" xlink:type="simple"/>
    <meta:editing-cycles>2</meta:editing-cycles>
    <meta:editing-duration>PT0S</meta:editing-duration>
    <meta:document-statistic meta:page-count="2" meta:paragraph-count="138" meta:word-count="916" meta:character-count="2218" meta:row-count="144" meta:non-whitespace-character-count="1440"/>
  </office:meta>
</office:document-meta>
</file>