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7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P22" style:parent-style-name="內文" style:family="paragraph">
      <style:paragraph-properties style:snap-to-layout-grid="false" fo:text-align="center" fo:margin-left="-0.2951in" fo:margin-right="0.00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9" style:parent-style-name="內文" style:family="paragraph">
      <style:paragraph-properties style:snap-to-layout-grid="false" fo:text-align="center" fo:margin-left="-0.2951in" fo:margin-right="0.0041in">
        <style:tab-stops/>
      </style:paragraph-properties>
      <style:text-properties style:font-name="Times New Roman" style:font-name-asian="標楷體" style:font-weight-complex="bold" fo:color="#000000" fo:font-size="8pt" style:font-size-asian="8pt" style:font-size-complex="13pt"/>
    </style:style>
    <style:style style:name="TableColumn31" style:family="table-column">
      <style:table-column-properties style:column-width="0.4729in" style:use-optimal-column-width="false"/>
    </style:style>
    <style:style style:name="TableColumn32" style:family="table-column">
      <style:table-column-properties style:column-width="0.6868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0.3062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7847in" style:use-optimal-column-width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1944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5923in" style:use-optimal-column-width="false"/>
    </style:style>
    <style:style style:name="TableColumn43" style:family="table-column">
      <style:table-column-properties style:column-width="0.0972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3951in" style:use-optimal-column-width="false"/>
    </style:style>
    <style:style style:name="TableColumn46" style:family="table-column">
      <style:table-column-properties style:column-width="0.102in" style:use-optimal-column-width="false"/>
    </style:style>
    <style:style style:name="TableColumn47" style:family="table-column">
      <style:table-column-properties style:column-width="0.2902in" style:use-optimal-column-width="false"/>
    </style:style>
    <style:style style:name="TableColumn48" style:family="table-column">
      <style:table-column-properties style:column-width="1.4812in" style:use-optimal-column-width="false"/>
    </style:style>
    <style:style style:name="Table30" style:family="table">
      <style:table-properties style:width="7.4652in" fo:margin-left="0in" table:align="center"/>
    </style:style>
    <style:style style:name="TableRow49" style:family="table-row">
      <style:table-row-properties style:min-row-height="0.4479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7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827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1.2298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line-height="0.2777in" fo:margin-left="0.0833in" fo:text-indent="0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ableRow139" style:family="table-row">
      <style:table-row-properties style:min-row-height="0.588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color="#000000"/>
    </style:style>
    <style:style style:name="P144" style:parent-style-name="內文" style:family="paragraph">
      <style:paragraph-properties fo:text-indent="0.0833in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81" style:family="table-row">
      <style:table-row-properties style:min-row-height="0.3152in" style:use-optimal-row-height="false" fo:keep-together="always"/>
    </style:style>
    <style:style style:name="P1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88" style:family="table-row">
      <style:table-row-properties style:min-row-height="0.3152in" style:use-optimal-row-height="false" fo:keep-together="always"/>
    </style:style>
    <style:style style:name="P1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95" style:family="table-row">
      <style:table-row-properties style:min-row-height="0.3152in" style:use-optimal-row-height="false" fo:keep-together="always"/>
    </style:style>
    <style:style style:name="P1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in" fo:text-indent="0.1527in"/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18" style:family="table-row">
      <style:table-row-properties style:min-row-height="0.5513in" style:use-optimal-row-height="false" fo:keep-together="always"/>
    </style:style>
    <style:style style:name="TableCell21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Times New Roman" style:font-name-asian="標楷體" fo:color="#000000" fo:font-size="11pt" style:font-size-asian="11pt" style:font-size-complex="10pt"/>
    </style:style>
    <style:style style:name="P226" style:parent-style-name="內文" style:family="paragraph">
      <style:text-properties style:font-name="Times New Roman" style:font-name-asian="標楷體" fo:color="#000000" fo:font-size="11pt" style:font-size-asian="11pt" style:font-size-complex="10pt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3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3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32" style:family="table-row">
      <style:table-row-properties style:min-row-height="0.4111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239" style:parent-style-name="內文" style:family="paragraph">
      <style:paragraph-properties style:snap-to-layout-grid="false" fo:line-height="0.1666in"/>
    </style:style>
    <style:style style:name="T24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08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5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6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5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8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59" style:family="table-row">
      <style:table-row-properties style:min-row-height="0.3875in" style:use-optimal-row-height="false" fo:keep-together="always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62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 style:font-size-complex="12pt"/>
    </style:style>
    <style:style style:name="P263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left="0.075in" fo:margin-righ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67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left="0.083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70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7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72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7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74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75" style:family="table-row">
      <style:table-row-properties style:min-row-height="0.2812in" style:use-optimal-row-height="false" fo:keep-together="always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30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left="0.083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1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1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18" style:family="table-row">
      <style:table-row-properties style:min-row-height="0.3937in" style:use-optimal-row-height="false" fo:keep-together="always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left="0.0833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4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3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6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3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8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39" style:family="table-row">
      <style:table-row-properties style:min-row-height="1.7562in" style:use-optimal-row-height="false" fo:keep-together="always"/>
    </style:style>
    <style:style style:name="TableCell3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5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6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7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8" style:parent-style-name="內文" style:family="paragraph">
      <style:paragraph-properties fo:line-height="0.3472in" fo:margin-lef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fo:color="#000000"/>
    </style:style>
    <style:style style:name="TableRow350" style:family="table-row">
      <style:table-row-properties style:min-row-height="0.3909in" style:use-optimal-row-height="false" fo:keep-together="always"/>
    </style:style>
    <style:style style:name="TableCell351" style:family="table-cell">
      <style:table-cell-properties fo:border-top="0.0208in double #000000" style:border-line-width-top="0.0069in 0.0069in 0.0069in" fo:border-left="0.0312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1666in"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 fo:margin-left="0.0833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0.1875in" style:use-optimal-row-height="false" fo:keep-together="always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1875in" style:use-optimal-row-height="false" fo:keep-together="always"/>
    </style:style>
    <style:style style:name="P374" style:parent-style-name="內文" style:family="paragraph">
      <style:paragraph-properties fo:text-align="start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7" style:family="table-row">
      <style:table-row-properties style:min-row-height="0.1875in" style:use-optimal-row-height="false" fo:keep-together="always"/>
    </style:style>
    <style:style style:name="P388" style:parent-style-name="內文" style:family="paragraph">
      <style:paragraph-properties fo:text-align="start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1875in" style:use-optimal-row-height="false" fo:keep-together="always"/>
    </style:style>
    <style:style style:name="P420" style:parent-style-name="內文" style:family="paragraph">
      <style:paragraph-properties fo:text-align="start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625in solid #000000" fo:border-right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1201in" style:use-optimal-row-height="false" fo:keep-together="always"/>
    </style:style>
    <style:style style:name="TableCell452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text-indent="0.0833in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56" style:family="table-row">
      <style:table-row-properties style:min-row-height="0.875in" style:use-optimal-row-height="false" fo:keep-together="always"/>
    </style:style>
    <style:style style:name="TableCell457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weight-complex="bold" fo:color="#00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ableRow471" style:family="table-row">
      <style:table-row-properties style:min-row-height="0.2277in" style:use-optimal-row-height="false" fo:keep-together="always"/>
    </style:style>
    <style:style style:name="TableCell47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78" style:family="table-row">
      <style:table-row-properties style:min-row-height="0.4243in" style:use-optimal-row-height="false" fo:keep-together="always"/>
    </style:style>
    <style:style style:name="P47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84" style:family="table-row">
      <style:table-row-properties style:min-row-height="0.4513in" style:use-optimal-row-height="false" fo:keep-together="always"/>
    </style:style>
    <style:style style:name="TableCell48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justify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95" style:family="table-row">
      <style:table-row-properties style:min-row-height="0.6194in" style:use-optimal-row-height="false" fo:keep-together="always"/>
    </style:style>
    <style:style style:name="TableCell496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left="0.08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weight-complex="bold" fo:color="#000000"/>
    </style:style>
    <style:style style:name="T499" style:parent-style-name="預設段落字型" style:family="text">
      <style:text-properties style:font-name="標楷體" style:font-name-asian="標楷體" style:font-weight-complex="bold" fo:color="#000000"/>
    </style:style>
    <style:style style:name="P500" style:parent-style-name="內文" style:family="paragraph">
      <style:paragraph-properties fo:line-height="0.2222in" fo:margin-left="0.08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weight-complex="bold" fo:color="#000000"/>
    </style:style>
    <style:style style:name="T502" style:parent-style-name="預設段落字型" style:family="text">
      <style:text-properties style:font-name="標楷體" style:font-name-asian="標楷體" style:font-weight-complex="bold" fo:color="#000000"/>
    </style:style>
    <style:style style:name="TableCell50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ableCell50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Cell508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Row510" style:family="table-row">
      <style:table-row-properties style:min-row-height="0.2798in" style:use-optimal-row-height="false" fo:keep-together="always"/>
    </style:style>
    <style:style style:name="TableCell511" style:family="table-cell">
      <style:table-cell-properties fo:border-top="0.0625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3375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4993in" style:use-optimal-row-height="false" fo:keep-together="always"/>
    </style:style>
    <style:style style:name="TableCell5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P534" style:parent-style-name="內文" style:family="paragraph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2336" draw:id="id0" draw:style-name="a0" draw:name="文字方塊 2" text:anchor-type="paragraph" svg:x="6.2125in" svg:y="-0.24236in" svg:width="1.13889in" svg:height="1.53611in" style:rel-width="scale" style:rel-height="scale"><draw:text-box><text:p text:style-name="P11">113.07修訂</text:p></draw:text-box><svg:title/><svg:desc/></draw:frame></text:span><text:span text:style-name="T12">南投縣</text:span><text:span text:style-name="T13">_______</text:span><text:span text:style-name="T14">學年度</text:span><text:span text:style-name="T15"><text:s/></text:span><text:span text:style-name="T16">學前</text:span><text:span text:style-name="T17">特殊教育需求</text:span><text:span text:style-name="T18">學生</text:span><text:span text:style-name="T19"><text:s/></text:span><text:span text:style-name="T20">鑑定安置申請表</text:span><text:span text:style-name="T21">（優先入園）</text:span></text:p>
      <text:p text:style-name="P22"><text:span text:style-name="T23">申請單位名稱</text:span><text:span text:style-name="T24">：</text:span><text:span text:style-name="T25">___________</text:span><text:span text:style-name="T26">_____</text:span><text:span text:style-name="T27">_____</text:span><text:span text:style-name="T28">（家長請透過學校提出申請）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性別</text:p>
          </table:table-cell>
          <table:table-cell table:style-name="TableCell61" table:number-columns-spanned="9">
            <text:p text:style-name="P62"><text:span text:style-name="T63">□</text:span><text:span text:style-name="T64">男</text:span><text:span text:style-name="T65"><text:s text:c="2"/></text:span><text:span text:style-name="T66">□</text:span><text:span text:style-name="T6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出生日期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_____</text:span><text:span text:style-name="T73">年</text:span><text:span text:style-name="T74">____</text:span><text:span text:style-name="T75">月</text:span><text:span text:style-name="T76">____</text:span><text:span text:style-name="T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目前教育</text:p>
          </table:table-cell>
          <table:table-cell table:style-name="TableCell81" table:number-columns-spanned="9">
            <text:p text:style-name="P82">□尚未就學</text:p>
            <text:p text:style-name="P83"><text:span text:style-name="T84">□</text:span><text:span text:style-name="T85">於</text:span><text:span text:style-name="T86">____</text:span><text:span text:style-name="T87">年</text:span><text:span text:style-name="T88">____</text:span><text:span text:style-name="T89">月入幼兒園就讀至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目前班別</text:p>
          </table:table-cell>
          <table:covered-table-cell/>
          <table:covered-table-cell/>
          <table:table-cell table:style-name="TableCell92" table:number-columns-spanned="5" table:number-rows-spanned="2">
            <text:p text:style-name="P93">□中班（108/09/02-109/09/01）</text:p>
            <text:p text:style-name="P94">□小班（109/09/02-110/09/01）</text:p>
            <text:p text:style-name="P95">□幼幼班（110/09/02-111/09/01）</text:p>
            <text:p text:style-name="P96"><text:span text:style-name="T97">□</text:span><text:span text:style-name="T98">未滿</text:span><text:span text:style-name="T99">幼幼</text:span><text:span text:style-name="T100">（1</text:span><text:span text:style-name="T101">1</text:span><text:span text:style-name="T102">1</text:span><text:span text:style-name="T103">/9/2-11</text:span><text:span text:style-name="T104">2</text:span><text:span text:style-name="T105">/9/1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提報障別</text:p>
          </table:table-cell>
          <table:table-cell table:style-name="TableCell109" table:number-columns-spanned="9">
            <text:p text:style-name="P110"><text:span text:style-name="T111">□發展遲緩 □其他</text:span><text:span text:style-name="T11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提報身份</text:p>
          </table:table-cell>
          <table:table-cell table:style-name="TableCell118" table:number-columns-spanned="9">
            <text:p text:style-name="P119">□新提報疑似個案（免填右欄）</text:p>
            <text:p text:style-name="P120">□欲確認障礙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目前安置班型</text:p>
          </table:table-cell>
          <table:covered-table-cell/>
          <table:covered-table-cell/>
          <table:table-cell table:style-name="TableCell123" table:number-columns-spanned="5">
            <text:p text:style-name="P124">□普通班接受特教服務</text:p>
            <text:p text:style-name="P125">□不分類巡迴輔導班</text:p>
            <text:p text:style-name="P126">□不分類集中式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鑑定歷程</text:p>
          </table:table-cell>
          <table:table-cell table:style-name="TableCell130" table:number-columns-spanned="17">
            <text:p text:style-name="P131">□未曾接受過鑑輔會鑑定（以下免填）</text:p>
            <text:p text:style-name="P132">□曾鑑定結果為非特教生、待觀察生或疑似_________障礙生</text:p>
            <text:p text:style-name="P133">□曾取得特教身分，鑑定文號：民國____年____月____日，府教輔特字第________________號</text:p>
            <text:p text:style-name="P134"><text:span text:style-name="T135">類別：</text:span><text:span text:style-name="T136">□發展遲緩（□認知 □語言 □知覺動作 □社會情緒）□其他：</text:span><text:span text:style-name="T137">_____________</text:span><text:span text:style-name="T138">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出席狀況</text:p>
          </table:table-cell>
          <table:table-cell table:style-name="TableCell142" table:number-columns-spanned="17">
            <text:p text:style-name="P143">□未曾缺席<text:s text:c="5"/>□偶而缺席<text:s text:c="4"/>□經常缺席<text:s text:c="4"/>□長期缺席<text:s text:c="4"/>□未就學</text:p>
            <text:p text:style-name="P144"><text:span text:style-name="T145">缺席情況說明（如一週幾天缺席，或曾中輟</text:span><text:span text:style-name="T146">1</text:span><text:span text:style-name="T147">個月等）：</text:span><text:span text:style-name="T148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7">
            <text:p text:style-name="P151">家庭概況</text:p>
          </table:table-cell>
          <table:table-cell table:style-name="TableCell152" table:number-columns-spanned="2">
            <text:p text:style-name="P153"><text:span text:style-name="T154">家長</text:span><text:span text:style-name="T155">/</text:span><text:span text:style-name="T156">監護人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關係</text:span>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><text:span text:style-name="T164">□父子/女 <text:s/>□母子/女 <text:s/>□其他</text:span><text:span text:style-name="T165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聯繫方式</text:span></text:p>
          </table:table-cell>
          <table:covered-table-cell/>
          <table:table-cell table:style-name="TableCell171" table:number-columns-spanned="15">
            <text:p text:style-name="P172">手機：____________________ <text:s text:c="4"/>家電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家中是否有其它</text:p>
            <text:p text:style-name="P177"><text:span text:style-name="T178">身心障礙成員</text:span></text:p>
          </table:table-cell>
          <table:covered-table-cell/>
          <table:table-cell table:style-name="TableCell179" table:number-columns-spanned="15">
            <text:p text:style-name="P180">□無<text:s text:c="5"/>□有，與個案關係_________________，障礙類別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外籍人士子女</text:span></text:p>
          </table:table-cell>
          <table:covered-table-cell/>
          <table:table-cell table:style-name="TableCell186" table:number-columns-spanned="15">
            <text:p text:style-name="P187">□否<text:s text:c="5"/>□是，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主要照顧者</text:span></text:p>
          </table:table-cell>
          <table:covered-table-cell/>
          <table:table-cell table:style-name="TableCell193" table:number-columns-spanned="15">
            <text:p text:style-name="P194">□父<text:s text:c="5"/>□母<text:s text:c="5"/>□祖父母<text:s text:c="3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特殊經濟情況</text:p>
          </table:table-cell>
          <table:covered-table-cell/>
          <table:table-cell table:style-name="TableCell199" table:number-columns-spanned="15">
            <text:p text:style-name="P200">□中低收入戶<text:s text:c="6"/>□低收入戶<text:s text:c="5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家庭慣用語言</text:p>
          </table:table-cell>
          <table:covered-table-cell/>
          <table:table-cell table:style-name="TableCell205" table:number-columns-spanned="15">
            <text:p text:style-name="P206"><text:span text:style-name="T207">□國語</text:span><text:span text:style-name="T208"><text:s text:c="3"/></text:span><text:span text:style-name="T209">□台語</text:span><text:span text:style-name="T210"><text:s text:c="3"/></text:span><text:span text:style-name="T211">□客家語</text:span><text:span text:style-name="T212"><text:s/></text:span><text:span text:style-name="T213"><text:s/></text:span><text:span text:style-name="T214"><text:s text:c="2"/></text:span><text:span text:style-name="T215"><text:s text:c="3"/></text:span><text:span text:style-name="T216">□其他</text:span><text:span text:style-name="T21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6">
            <text:p text:style-name="P220">醫療佐證</text:p>
          </table:table-cell>
          <table:table-cell table:style-name="TableCell221" table:number-columns-spanned="2">
            <text:p text:style-name="P222"><text:span text:style-name="T223">身心障礙證明</text:span></text:p>
          </table:table-cell>
          <table:covered-table-cell/>
          <table:table-cell table:style-name="TableCell224" table:number-columns-spanned="15">
            <text:p text:style-name="P225">□無</text:p>
            <text:p text:style-name="P226">□申請中</text:p>
            <text:p text:style-name="內文"><text:span text:style-name="T227">□有：第</text:span><text:span text:style-name="T228">________</text:span><text:span text:style-name="T229">類</text:span><text:span text:style-name="T230"><text:s text:c="2"/></text:span><text:span text:style-name="T231">程度：□輕度□中度□重度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 table:number-rows-spanned="3">
            <text:p text:style-name="P235">聯合評估</text:p>
            <text:p text:style-name="P236">報告書</text:p>
          </table:table-cell>
          <table:covered-table-cell/>
          <table:table-cell table:style-name="TableCell237" table:number-columns-spanned="3" table:number-rows-spanned="2">
            <text:p text:style-name="P238">□無（免填右欄）</text:p>
            <text:p text:style-name="P239"><text:span text:style-name="T240">□有</text:span></text:p>
          </table:table-cell>
          <table:covered-table-cell/>
          <table:covered-table-cell/>
          <table:table-cell table:style-name="TableCell241" table:number-rows-spanned="2">
            <text:p text:style-name="P242">遲緩項目</text:p>
          </table:table-cell>
          <table:table-cell table:style-name="TableCell243" table:number-columns-spanned="7" table:number-rows-spanned="2">
            <text:p text:style-name="內文"><text:span text:style-name="T244">□認知 □語言 □知覺動作</text:span><text:span text:style-name="T245"><text:line-break/></text:span><text:span text:style-name="T246">□社會情緒 □感官</text:span><text:span text:style-name="T247"><text:line-break/></text:span><text:span text:style-name="T248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開立日期</text:p>
          </table:table-cell>
          <table:covered-table-cell/>
          <table:covered-table-cell/>
          <table:table-cell table:style-name="TableCell251">
            <text:p text:style-name="P252"><text:span text:style-name="T253">___</text:span><text:span text:style-name="T254">年</text:span><text:span text:style-name="T255">____</text:span><text:span text:style-name="T256">月</text:span><text:span text:style-name="T257">____</text:span><text:span text:style-name="T258">日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預定複評日期</text:p>
          </table:table-cell>
          <table:covered-table-cell/>
          <table:covered-table-cell/>
          <table:table-cell table:style-name="TableCell267">
            <text:p text:style-name="P268"><text:span text:style-name="T269">___</text:span><text:span text:style-name="T270">年</text:span><text:span text:style-name="T271">____</text:span><text:span text:style-name="T272">月</text:span><text:span text:style-name="T273">____</text:span><text:span text:style-name="T274">日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15">
            <text:p text:style-name="P279"><text:span text:style-name="T280">□評估中，預訂</text:span><text:span text:style-name="T281">/</text:span><text:span text:style-name="T282">完成評估日期</text:span><text:span text:style-name="T283">___</text:span><text:span text:style-name="T284">_</text:span><text:span text:style-name="T285">_</text:span><text:span text:style-name="T286">年</text:span><text:span text:style-name="T287">_</text:span><text:span text:style-name="T288">_</text:span><text:span text:style-name="T289">___</text:span><text:span text:style-name="T290">月</text:span><text:span text:style-name="T291">_</text:span><text:span text:style-name="T292">_</text:span><text:span text:style-name="T293">___</text:span><text:span text:style-name="T294">日</text:span><text:span text:style-name="T295"><text:s text:c="4"/></text:span><text:span text:style-name="T296">□還沒去掛號或看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心理衡鑑報告</text:p>
          </table:table-cell>
          <table:covered-table-cell/>
          <table:table-cell table:style-name="TableCell301" table:number-columns-spanned="3">
            <text:p text:style-name="P302">□無（免填右欄）</text:p>
            <text:p text:style-name="P303">□有</text:p>
          </table:table-cell>
          <table:covered-table-cell/>
          <table:covered-table-cell/>
          <table:table-cell table:style-name="TableCell304">
            <text:p text:style-name="P305">開立單位</text:p>
          </table: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開立日期</text:p>
          </table:table-cell>
          <table:covered-table-cell/>
          <table:covered-table-cell/>
          <table:table-cell table:style-name="TableCell310">
            <text:p text:style-name="P311"><text:span text:style-name="T312">___</text:span><text:span text:style-name="T313">年</text:span><text:span text:style-name="T314">____</text:span><text:span text:style-name="T315">月</text:span><text:span text:style-name="T316">____</text:span><text:span text:style-name="T317">日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醫療診斷書</text:p>
          </table:table-cell>
          <table:covered-table-cell/>
          <table:table-cell table:style-name="TableCell322" table:number-columns-spanned="3">
            <text:p text:style-name="P323">□無（免填右欄）</text:p>
            <text:p text:style-name="P324">□有</text:p>
          </table:table-cell>
          <table:covered-table-cell/>
          <table:covered-table-cell/>
          <table:table-cell table:style-name="TableCell325">
            <text:p text:style-name="P326">開立內容</text:p>
          </table:table-cell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開立日期</text:p>
          </table:table-cell>
          <table:covered-table-cell/>
          <table:covered-table-cell/>
          <table:table-cell table:style-name="TableCell331">
            <text:p text:style-name="P332"><text:span text:style-name="T333">___</text:span><text:span text:style-name="T334">年</text:span><text:span text:style-name="T335">____</text:span><text:span text:style-name="T336">月</text:span><text:span text:style-name="T337">____</text:span><text:span text:style-name="T338">日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其他醫療狀況</text:span></text:p>
          </table:table-cell>
          <table:table-cell table:style-name="TableCell343" table:number-columns-spanned="17">
            <text:p text:style-name="P344">□無特殊醫療問題</text:p>
            <text:p text:style-name="P345">□有特殊罕見疾病：________________________________________________</text:p>
            <text:p text:style-name="P346">□癲癇發作頻率：__________________________________________________</text:p>
            <text:p text:style-name="P347">□特殊用藥：______________________________劑量：__________________</text:p>
            <text:p text:style-name="P348"><text:span text:style-name="T349">□其他：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6">
            <text:p text:style-name="P352"><text:span text:style-name="T353">醫療社福資源</text:span></text:p>
          </table:table-cell>
          <table:table-cell table:style-name="TableCell354" table:number-columns-spanned="17">
            <text:p text:style-name="P355"><text:span text:style-name="T356">個管社工 □無 <text:s/>□有，社工姓名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7">
            <text:p text:style-name="P360">療育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>項目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地點</text:p>
          </table:table-cell>
          <table:covered-table-cell/>
          <table:covered-table-cell/>
          <table:table-cell table:style-name="TableCell367" table:number-columns-spanned="4">
            <text:p text:style-name="P368">療育方式</text:p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每週次數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療育時間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□_________</text:p>
            <text:p text:style-name="P379"/>
            <text:p text:style-name="P380">□到宅</text:p>
          </table:table-cell>
          <table:covered-table-cell/>
          <table:covered-table-cell/>
          <table:table-cell table:style-name="TableCell381" table:number-columns-spanned="4">
            <text:p text:style-name="P382">□個別 <text:s/>□團體<text:line-break/>□日托<text:line-break/>□其他：______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星期____，上/下午<text:line-break/>每次_____小時<text:line-break/>___年___月___日開始<text:line-break/>___年___月___日結束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□_________</text:p>
            <text:p text:style-name="P393"/>
            <text:p text:style-name="P394">□到宅</text:p>
          </table:table-cell>
          <table:covered-table-cell/>
          <table:covered-table-cell/>
          <table:table-cell table:style-name="TableCell395" table:number-columns-spanned="4">
            <text:p text:style-name="P396">□個別 <text:s/>□團體<text:line-break/>□日托<text:line-break/>□其他：______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<text:span text:style-name="T401">星期____，上/</text:span><text:span text:style-name="T402">下午</text:span><text:span text:style-name="T403"><text:line-break/></text:span><text:span text:style-name="T404">每次_____小時</text:span><text:span text:style-name="T405"><text:line-break/></text:span><text:span text:style-name="T406">___</text:span><text:span text:style-name="T407">年</text:span><text:span text:style-name="T408">___</text:span><text:span text:style-name="T409">月</text:span><text:span text:style-name="T410">___</text:span><text:span text:style-name="T411">日開始</text:span><text:span text:style-name="T412"><text:line-break/></text:span><text:span text:style-name="T413">___</text:span><text:span text:style-name="T414">年</text:span><text:span text:style-name="T415">___</text:span><text:span text:style-name="T416">月</text:span><text:span text:style-name="T417">___</text:span><text:span text:style-name="T418">日結束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□_________</text:p>
            <text:p text:style-name="P425"/>
            <text:p text:style-name="P426">□到宅</text:p>
          </table:table-cell>
          <table:covered-table-cell/>
          <table:covered-table-cell/>
          <table:table-cell table:style-name="TableCell427" table:number-columns-spanned="4">
            <text:p text:style-name="P428">□個別 <text:s/>□團體<text:line-break/>□日托<text:line-break/>□其他：______</text:p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<text:span text:style-name="T433">星期____，上/</text:span><text:span text:style-name="T434">下午</text:span><text:span text:style-name="T435"><text:line-break/></text:span><text:span text:style-name="T436">每次_____小時</text:span><text:span text:style-name="T437"><text:line-break/></text:span><text:span text:style-name="T438">___</text:span><text:span text:style-name="T439">年</text:span><text:span text:style-name="T440">___</text:span><text:span text:style-name="T441">月</text:span><text:span text:style-name="T442">___</text:span><text:span text:style-name="T443">日開始</text:span><text:span text:style-name="T444"><text:line-break/></text:span><text:span text:style-name="T445">___</text:span><text:span text:style-name="T446">年</text:span><text:span text:style-name="T447">___</text:span><text:span text:style-name="T448">月</text:span><text:span text:style-name="T449">___</text:span><text:span text:style-name="T450">日結束</text:span></text:p>
          </table:table-cell>
          <table:covered-table-cell/>
        </table:table-row>
        <table:table-row table:style-name="TableRow451">
          <table:table-cell table:style-name="TableCell452" table:number-columns-spanned="18">
            <text:p text:style-name="P453"><text:span text:style-name="T454">以下欄位務必請「監護人或法定代理人」填寫完整，</text:span><text:span text:style-name="T455">未填寫者恕不受理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8">
            <text:p text:style-name="P458">本人經幼兒園說明已充分瞭解接受鑑定之原因、目的及相關權利義務，茲</text:p>
            <text:p text:style-name="P459"><text:span text:style-name="T460">□</text:span><text:span text:style-name="T461">不</text:span><text:span text:style-name="T462">同意</text:span><text:span text:style-name="T463">南投縣特殊教育學生鑑定及就學輔導會因特殊教育服務需求，所進行之各項鑑定資料蒐集與評量相關工作。</text:span></text:p>
            <text:p text:style-name="P464"><text:span text:style-name="T465">□</text:span><text:span text:style-name="T466">同</text:span><text:span text:style-name="T467">　</text:span><text:span text:style-name="T468">意</text:span><text:span text:style-name="T469">敝子弟接受就讀學校（園所）及南投縣特殊教育學生鑑定及就學輔導會因特殊教育服務需求，所進行之各項鑑定資料蒐集與評量相關工作。如確定</text:span><text:span text:style-name="T470">需要特殊教育協助，希望的教育安置單位及型態（請填寫下方兩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 table:number-rows-spanned="2">
            <text:p text:style-name="P473">志願學校</text:p>
          </table:table-cell>
          <table:covered-table-cell/>
          <table:table-cell table:style-name="TableCell474" table:number-columns-spanned="10">
            <text:p text:style-name="P475">第一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>第二志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10">
            <text:p text:style-name="P481">____________________國小附幼/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_______________國小附幼/幼兒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安置班別</text:p>
          </table:table-cell>
          <table:covered-table-cell/>
          <table:table-cell table:style-name="TableCell487" table:number-columns-spanned="10">
            <text:p text:style-name="P488">□普通班接受特教服務－無巡迴輔導老師服務</text:p>
            <text:p text:style-name="P489">□不分類巡迴輔導班－有巡迴輔導老師服務</text:p>
            <text:p text:style-name="P490">□集中式特教班（不分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>□普通班接受特教服務</text:p>
            <text:p text:style-name="P493">□不分類巡迴輔導班</text:p>
            <text:p text:style-name="P494">□集中式特教班（不分類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□</text:span><text:span text:style-name="T499">法定代理人</text:span></text:p>
            <text:p text:style-name="P500"><text:span text:style-name="T501">□</text:span><text:span text:style-name="T502">實際照顧者</text:span></text:p>
          </table:table-cell>
          <table:covered-table-cell/>
          <table:table-cell table:style-name="TableCell503" table:number-columns-spanned="10">
            <text:p text:style-name="P504"><text:span text:style-name="T505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簽章日期</text:p>
          </table:table-cell>
          <table:covered-table-cell/>
          <table:covered-table-cell/>
          <table:table-cell table:style-name="TableCell508" table:number-columns-spanned="3">
            <text:p text:style-name="P509">_____年_____月_____日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18">
            <text:p text:style-name="P512"><text:span text:style-name="T513">園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承辦人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><text:span text:style-name="T519">主任</text:span>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校長或園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<text:span text:style-name="T524">聯絡電話及分機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 fo:margin-r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</text:span><text:span text:style-name="T7">2</text:span><text:span text:style-name="T8">-2-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2T02:10:00Z</meta:creation-date>
    <dc:date>2024-07-22T02:10:00Z</dc:date>
    <meta:print-date>2021-06-24T06:55:00Z</meta:print-date>
    <meta:template xlink:href="Normal.dotm" xlink:type="simple"/>
    <meta:editing-cycles>2</meta:editing-cycles>
    <meta:editing-duration>PT0S</meta:editing-duration>
    <meta:document-statistic meta:page-count="2" meta:paragraph-count="149" meta:word-count="931" meta:character-count="2245" meta:row-count="162" meta:non-whitespace-character-count="1463"/>
  </office:meta>
</office:document-meta>
</file>