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20" style:parent-style-name="內文" style:family="paragraph">
      <style:paragraph-properties style:snap-to-layout-grid="false" fo:text-align="center" fo:margin-left="-0.2951in" fo:margin-right="0.004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7" style:parent-style-name="內文" style:family="paragraph">
      <style:paragraph-properties style:snap-to-layout-grid="false" fo:text-align="center" fo:margin-left="-0.2951in" fo:margin-right="0.0041in">
        <style:tab-stops/>
      </style:paragraph-properties>
      <style:text-properties style:font-name="Times New Roman" style:font-name-asian="標楷體" style:font-weight-complex="bold" fo:font-size="8pt" style:font-size-asian="8pt" style:font-size-complex="13pt"/>
    </style:style>
    <style:style style:name="TableColumn29" style:family="table-column">
      <style:table-column-properties style:column-width="0.476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041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1.068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2006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2812in" style:use-optimal-column-width="false"/>
    </style:style>
    <style:style style:name="TableColumn48" style:family="table-column">
      <style:table-column-properties style:column-width="0.211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28" style:family="table">
      <style:table-properties style:width="7.4652in" fo:margin-left="0in" table:align="center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1.507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min-row-height="0.5118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font-size="11pt" style:font-size-asian="11pt" style:font-size-complex="10pt"/>
    </style:style>
    <style:style style:name="TableRow176" style:family="table-row">
      <style:table-row-properties style:min-row-height="0.3937in" style:use-optimal-row-height="false" fo:keep-together="always"/>
    </style:style>
    <style:style style:name="P177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 fo:text-indent="0.1527in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201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207" style:family="table-row">
      <style:table-row-properties style:min-row-height="0.3541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3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3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239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0pt" style:font-size-asian="10pt" style:font-size-complex="12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1666in" fo:margin-left="0.075in" fo:margin-right="0.08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24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 fo:margin-left="0.074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4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50" style:family="table-row">
      <style:table-row-properties style:min-row-height="0.338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3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074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66" style:family="table-row">
      <style:table-row-properties style:min-row-height="0.5895in" style:use-optimal-row-height="false" fo:keep-together="always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0pt" style:font-size-asian="10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08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88" style:family="table-row">
      <style:table-row-properties style:min-row-height="0.5902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style:snap-to-layout-grid="false" fo:line-height="0.1666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083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10" style:family="table-row">
      <style:table-row-properties style:min-row-height="0.452in" style:use-optimal-row-height="false" fo:keep-together="always"/>
    </style:style>
    <style:style style:name="TableCell3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weight-complex="bold"/>
    </style:style>
    <style:style style:name="P31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3472in" fo:margin-lef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Row320" style:family="table-row">
      <style:table-row-properties style:min-row-height="0.3909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1173in" style:use-optimal-row-height="false" fo:keep-together="always"/>
    </style:style>
    <style:style style:name="P32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0.2513in" style:use-optimal-row-height="false" fo:keep-together="always"/>
    </style:style>
    <style:style style:name="P33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4583in" style:use-optimal-row-height="false" fo:keep-together="always"/>
    </style:style>
    <style:style style:name="P34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7" style:family="table-row">
      <style:table-row-properties style:min-row-height="0.4583in"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1201in" style:use-optimal-row-height="false" fo:keep-together="always"/>
    </style:style>
    <style:style style:name="TableCell390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text-indent="0.0833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94" style:family="table-row">
      <style:table-row-properties style:min-row-height="0.875in" style:use-optimal-row-height="false" fo:keep-together="always"/>
    </style:style>
    <style:style style:name="TableCell395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Row412" style:family="table-row">
      <style:table-row-properties style:min-row-height="0.3319in" style:use-optimal-row-height="false" fo:keep-together="always"/>
    </style:style>
    <style:style style:name="TableCell41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Row421" style:family="table-row">
      <style:table-row-properties style:min-row-height="0.2333in" style:use-optimal-row-height="false" fo:keep-together="always"/>
    </style:style>
    <style:style style:name="TableCell42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28" style:family="table-row">
      <style:table-row-properties style:min-row-height="0.4625in" style:use-optimal-row-height="false" fo:keep-together="always"/>
    </style:style>
    <style:style style:name="P42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34" style:family="table-row">
      <style:table-row-properties style:min-row-height="0.875in" style:use-optimal-row-height="false" fo:keep-together="always"/>
    </style:style>
    <style:style style:name="TableCell43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 style:min-row-height="0.6701in" style:use-optimal-row-height="false" fo:keep-together="always"/>
    </style:style>
    <style:style style:name="TableCell45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P458" style:parent-style-name="內文" style:family="paragraph">
      <style:paragraph-properties fo:line-height="0.2222in" fo:margin-left="0.0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ableCell461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68" style:family="table-row">
      <style:table-row-properties style:min-row-height="0.2798in" style:use-optimal-row-height="false" fo:keep-together="always"/>
    </style:style>
    <style:style style:name="TableCell469" style:family="table-cell">
      <style:table-cell-properties fo:border-top="0.0625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 style:min-row-height="0.2458in" style:use-optimal-row-height="false" fo:keep-together="always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min-row-height="0.3777in" style:use-optimal-row-height="false" fo:keep-together="always"/>
    </style:style>
    <style:style style:name="TableCell4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49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2336" draw:id="id0" draw:style-name="a0" draw:name="文字方塊 2" text:anchor-type="paragraph" svg:x="6.17431in" svg:y="-0.21736in" svg:width="1.09375in" svg:height="1.53611in" style:rel-width="scale" style:rel-height="scale"><draw:text-box><text:p text:style-name="P8">113.07修訂</text:p></draw:text-box><svg:title/><svg:desc/></draw:frame></text:span><text:span text:style-name="T9">南投縣</text:span><text:span text:style-name="T10">_________</text:span><text:span text:style-name="T11">學年度</text:span><text:span text:style-name="T12">特殊教育需求</text:span><text:span text:style-name="T13">學生</text:span><text:span text:style-name="T14"><text:s/></text:span><text:span text:style-name="T15">鑑定安置申請表</text:span><text:span text:style-name="T16">（</text:span><text:span text:style-name="T17">大班</text:span><text:span text:style-name="T18">升小一</text:span><text:span text:style-name="T19">）</text:span></text:p>
      <text:p text:style-name="P20"><text:span text:style-name="T21">申請單位名稱</text:span><text:span text:style-name="T22">：</text:span><text:span text:style-name="T23">___________</text:span><text:span text:style-name="T24">_____</text:span><text:span text:style-name="T25">_____</text:span><text:span text:style-name="T26">（家長請透過學校提出申請）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性別</text:p>
          </table:table-cell>
          <table:table-cell table:style-name="TableCell63" table:number-columns-spanned="11">
            <text:p text:style-name="P64"><text:span text:style-name="T65">□</text:span><text:span text:style-name="T66">男</text:span><text:span text:style-name="T67"><text:s/></text:span><text:span text:style-name="T68">□</text:span><text:span text:style-name="T6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出生日期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_____</text:span><text:span text:style-name="T75">年</text:span><text:span text:style-name="T76">____</text:span><text:span text:style-name="T77">月</text:span><text:span text:style-name="T78">____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目前教育</text:p>
          </table:table-cell>
          <table:table-cell table:style-name="TableCell83" table:number-columns-spanned="11">
            <text:p text:style-name="P84">□尚未就學</text:p>
            <text:p text:style-name="P85"><text:span text:style-name="T86">□</text:span><text:span text:style-name="T87">於</text:span><text:span text:style-name="T88">____</text:span><text:span text:style-name="T89">年</text:span><text:span text:style-name="T90">____</text:span><text:span text:style-name="T91">月入幼兒園就讀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年級</text:p>
          </table:table-cell>
          <table:covered-table-cell/>
          <table:covered-table-cell/>
          <table:table-cell table:style-name="TableCell94" table:number-columns-spanned="7">
            <text:p text:style-name="P95"><text:span text:style-name="T96">■大班（10</text:span><text:span text:style-name="T97">7</text:span><text:span text:style-name="T98">/09/02-10</text:span><text:span text:style-name="T99">8</text:span><text:span text:style-name="T100">/09/0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鑑定歷程</text:p>
          </table:table-cell>
          <table:table-cell table:style-name="TableCell104" table:number-columns-spanned="21">
            <text:p text:style-name="P105">□未曾接受過鑑輔會鑑定（以下免填）</text:p>
            <text:p text:style-name="P106">□曾鑑定結果為非特教生、待觀察生或疑似_________障礙生</text:p>
            <text:p text:style-name="P107">□曾取得特教身分，鑑定文號：民國____年____月____日，府教輔特字第________________號</text:p>
            <text:p text:style-name="P108"><text:span text:style-name="T109">類別：</text:span><text:span text:style-name="T110">□發展遲緩（□認知 □語言 □知覺動作 □社會情緒）□其他：</text:span><text:span text:style-name="T111">_____________</text:span><text:span text:style-name="T112">障礙</text:span></text:p>
            <text:p text:style-name="P113"><text:span text:style-name="T114">安置於□普通班接受特教服務</text:span><text:span text:style-name="T115"><text:s text:c="2"/></text:span><text:span text:style-name="T116">□不分類巡迴輔導班</text:span><text:span text:style-name="T117"><text:s text:c="2"/></text:span><text:span text:style-name="T118">□不分類集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席狀況</text:p>
          </table:table-cell>
          <table:table-cell table:style-name="TableCell122" table:number-columns-spanned="21">
            <text:p text:style-name="P123">□未曾缺席<text:s text:c="5"/>□偶而缺席<text:s text:c="4"/>□經常缺席<text:s text:c="4"/>□長期缺席<text:s text:c="4"/>□未就學</text:p>
            <text:p text:style-name="P124"><text:span text:style-name="T125">缺席情況說明（如一週幾天缺席，或曾中輟</text:span><text:span text:style-name="T126">1</text:span><text:span text:style-name="T127">個月等）：</text:span><text:span text:style-name="T12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家庭概況</text:p>
          </table:table-cell>
          <table:table-cell table:style-name="TableCell132" table:number-columns-spanned="3">
            <text:p text:style-name="P133">家長/監護人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關係</text:span></text:p>
          </table:table-cell>
          <table:covered-table-cell/>
          <table:table-cell table:style-name="TableCell139" table:number-columns-spanned="8">
            <text:p text:style-name="P140"><text:span text:style-name="T141">□父子/女 <text:s/>□母子/女 <text:s/>□其他</text:span><text:span text:style-name="T14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聯繫方式</text:span></text:p>
          </table:table-cell>
          <table:covered-table-cell/>
          <table:covered-table-cell/>
          <table:table-cell table:style-name="TableCell148" table:number-columns-spanned="18">
            <text:p text:style-name="P149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家中是否有其它</text:p>
            <text:p text:style-name="P154"><text:span text:style-name="T155">身心障礙成員</text:span></text:p>
          </table:table-cell>
          <table:covered-table-cell/>
          <table:covered-table-cell/>
          <table:table-cell table:style-name="TableCell156" table:number-columns-spanned="18">
            <text:p text:style-name="P157">□無<text:s text:c="5"/>□有，與個案關係_________________，障礙類別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外籍人士子女</text:p>
          </table:table-cell>
          <table:covered-table-cell/>
          <table:covered-table-cell/>
          <table:table-cell table:style-name="TableCell162" table:number-columns-spanned="18">
            <text:p text:style-name="P163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主要照顧者</text:p>
          </table:table-cell>
          <table:covered-table-cell/>
          <table:covered-table-cell/>
          <table:table-cell table:style-name="TableCell168" table:number-columns-spanned="18">
            <text:p text:style-name="P169">□父<text:s text:c="5"/>□母<text:s text:c="5"/>□祖父母<text:s text:c="3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特殊經濟情況</text:p>
          </table:table-cell>
          <table:covered-table-cell/>
          <table:covered-table-cell/>
          <table:table-cell table:style-name="TableCell174" table:number-columns-spanned="18">
            <text:p text:style-name="P175">□中低收入戶<text:s text:c="6"/>□低收入戶<text:s text:c="5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家庭慣用語言</text:p>
          </table:table-cell>
          <table:covered-table-cell/>
          <table:covered-table-cell/>
          <table:table-cell table:style-name="TableCell180" table:number-columns-spanned="18">
            <text:p text:style-name="P181"><text:span text:style-name="T182">□國語</text:span><text:span text:style-name="T183"><text:s text:c="3"/></text:span><text:span text:style-name="T184">□台語</text:span><text:span text:style-name="T185"><text:s text:c="3"/></text:span><text:span text:style-name="T186">□客家語</text:span><text:span text:style-name="T187"><text:s/></text:span><text:span text:style-name="T188"><text:s/></text:span><text:span text:style-name="T189"><text:s text:c="2"/></text:span><text:span text:style-name="T190"><text:s text:c="3"/></text:span><text:span text:style-name="T191">□其他</text:span><text:span text:style-name="T19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醫療佐證</text:p>
          </table:table-cell>
          <table:table-cell table:style-name="TableCell196" table:number-columns-spanned="3">
            <text:p text:style-name="P197"><text:span text:style-name="T198">身心障礙證明</text:span></text:p>
          </table:table-cell>
          <table:covered-table-cell/>
          <table:covered-table-cell/>
          <table:table-cell table:style-name="TableCell199" table:number-columns-spanned="18">
            <text:p text:style-name="P200">□無</text:p>
            <text:p text:style-name="P201">□申請中</text:p>
            <text:p text:style-name="內文"><text:span text:style-name="T202">□有：第</text:span><text:span text:style-name="T203">________</text:span><text:span text:style-name="T204">類</text:span><text:span text:style-name="T205"><text:s text:c="2"/></text:span><text:span text:style-name="T206">程度：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 table:number-rows-spanned="3">
            <text:p text:style-name="P210">聯合評估</text:p>
            <text:p text:style-name="P211">報告書</text:p>
          </table:table-cell>
          <table:covered-table-cell/>
          <table:covered-table-cell/>
          <table:table-cell table:style-name="TableCell212" table:number-columns-spanned="4" table:number-rows-spanned="2">
            <text:p text:style-name="P213">□無（免填右欄）</text:p>
            <text:p text:style-name="P214"><text:span text:style-name="T215">□有</text:span></text:p>
          </table:table-cell>
          <table:covered-table-cell/>
          <table:covered-table-cell/>
          <table:covered-table-cell/>
          <table:table-cell table:style-name="TableCell216" table:number-rows-spanned="2">
            <text:p text:style-name="P217">遲緩項目</text:p>
          </table:table-cell>
          <table:table-cell table:style-name="TableCell218" table:number-columns-spanned="9" table:number-rows-spanned="2">
            <text:p text:style-name="內文"><text:span text:style-name="T219">□認知 □語言 □知覺動作</text:span><text:span text:style-name="T220"><text:line-break/></text:span><text:span text:style-name="T221">□社會情緒 □感官</text:span><text:span text:style-name="T222"><text:line-break/></text:span><text:span text:style-name="T223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開立日期</text:p>
          </table:table-cell>
          <table:covered-table-cell/>
          <table:covered-table-cell/>
          <table:table-cell table:style-name="TableCell226">
            <text:p text:style-name="P227"><text:span text:style-name="T228">___</text:span><text:span text:style-name="T229">年</text:span><text:span text:style-name="T230">___</text:span><text:span text:style-name="T231">月</text:span><text:span text:style-name="T232">___</text:span><text:span text:style-name="T233">日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預定複評日期</text:p>
          </table:table-cell>
          <table:covered-table-cell/>
          <table:covered-table-cell/>
          <table:table-cell table:style-name="TableCell242">
            <text:p text:style-name="P243"><text:span text:style-name="T244">___</text:span><text:span text:style-name="T245">年</text:span><text:span text:style-name="T246">___</text:span><text:span text:style-name="T247">月</text:span><text:span text:style-name="T248">___</text:span><text:span text:style-name="T249">日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18">
            <text:p text:style-name="P254"><text:span text:style-name="T255">□評估中，預訂</text:span><text:span text:style-name="T256">/</text:span><text:span text:style-name="T257">完成評估日期</text:span><text:span text:style-name="T258">____</text:span><text:span text:style-name="T259">年</text:span><text:span text:style-name="T260">____</text:span><text:span text:style-name="T261">月</text:span><text:span text:style-name="T262">____</text:span><text:span text:style-name="T263">日</text:span><text:span text:style-name="T264"><text:s text:c="4"/></text:span><text:span text:style-name="T265">□還沒去掛號或看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心理衡鑑報告</text:p>
          </table:table-cell>
          <table:covered-table-cell/>
          <table:covered-table-cell/>
          <table:table-cell table:style-name="TableCell270" table:number-columns-spanned="4">
            <text:p text:style-name="P271">□無（免填右欄）</text:p>
            <text:p text:style-name="P272"><text:span text:style-name="T273">□有</text:span></text:p>
          </table:table-cell>
          <table:covered-table-cell/>
          <table:covered-table-cell/>
          <table:covered-table-cell/>
          <table:table-cell table:style-name="TableCell274">
            <text:p text:style-name="P275">開立單位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開立日期</text:p>
          </table:table-cell>
          <table:covered-table-cell/>
          <table:covered-table-cell/>
          <table:table-cell table:style-name="TableCell280">
            <text:p text:style-name="P281"><text:span text:style-name="T282">___</text:span><text:span text:style-name="T283">年</text:span><text:span text:style-name="T284">___</text:span><text:span text:style-name="T285">月</text:span><text:span text:style-name="T286">___</text:span><text:span text:style-name="T287">日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醫療診斷書</text:p>
          </table:table-cell>
          <table:covered-table-cell/>
          <table:covered-table-cell/>
          <table:table-cell table:style-name="TableCell292" table:number-columns-spanned="4">
            <text:p text:style-name="P293">□無（免填右欄）</text:p>
            <text:p text:style-name="P294"><text:span text:style-name="T295">□有</text:span></text:p>
          </table:table-cell>
          <table:covered-table-cell/>
          <table:covered-table-cell/>
          <table:covered-table-cell/>
          <table:table-cell table:style-name="TableCell296">
            <text:p text:style-name="P297">開立內容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開立日期</text:p>
          </table:table-cell>
          <table:covered-table-cell/>
          <table:covered-table-cell/>
          <table:table-cell table:style-name="TableCell302">
            <text:p text:style-name="P303"><text:span text:style-name="T304">___</text:span><text:span text:style-name="T305">年</text:span><text:span text:style-name="T306">___</text:span><text:span text:style-name="T307">月</text:span><text:span text:style-name="T308">___</text:span><text:span text:style-name="T309">日</text:span></text:p>
          </table:table-cell>
        </table:table-row>
        <text:soft-page-break/>
        <table:table-row table:style-name="TableRow310">
          <table:table-cell table:style-name="TableCell311">
            <text:p text:style-name="P312">其他醫療狀況</text:p>
          </table:table-cell>
          <table:table-cell table:style-name="TableCell313" table:number-columns-spanned="21">
            <text:p text:style-name="P314">□無特殊醫療問題</text:p>
            <text:p text:style-name="P315">□有特殊罕見疾病：________________________________________________</text:p>
            <text:p text:style-name="P316">□癲癇發作頻率：__________________________________________________</text:p>
            <text:p text:style-name="P317">□特殊用藥：______________________________劑量：__________________</text:p>
            <text:p text:style-name="P318"><text:span text:style-name="T319">□其他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5">
            <text:p text:style-name="P322"><text:span text:style-name="T323">醫療社福資源</text:span></text:p>
          </table:table-cell>
          <table:table-cell table:style-name="TableCell324" table:number-columns-spanned="21">
            <text:p text:style-name="P325"><text:span text:style-name="T326">個管社工 □無 <text:s/>□有，社工姓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1">
            <text:p text:style-name="P330">療育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地點</text:p>
          </table:table-cell>
          <table:covered-table-cell/>
          <table:covered-table-cell/>
          <table:table-cell table:style-name="TableCell337" table:number-columns-spanned="6">
            <text:p text:style-name="P338">療育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每週次數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療育時間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□_________</text:p>
            <text:p text:style-name="P349"/>
            <text:p text:style-name="P350">□到宅</text:p>
          </table:table-cell>
          <table:covered-table-cell/>
          <table:covered-table-cell/>
          <table:table-cell table:style-name="TableCell351" table:number-columns-spanned="6">
            <text:p text:style-name="P352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星期____，上/下午<text:line-break/>每次_____小時<text:line-break/>___年___月___日開始<text:line-break/>___年___月___日結束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□_________</text:p>
            <text:p text:style-name="P363"/>
            <text:p text:style-name="P364">□到宅</text:p>
          </table:table-cell>
          <table:covered-table-cell/>
          <table:covered-table-cell/>
          <table:table-cell table:style-name="TableCell365" table:number-columns-spanned="6">
            <text:p text:style-name="P366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星期____，上/</text:span><text:span text:style-name="T372">下午</text:span><text:span text:style-name="T373"><text:line-break/></text:span><text:span text:style-name="T374">每次_____小時</text:span><text:span text:style-name="T375"><text:line-break/></text:span><text:span text:style-name="T376">___</text:span><text:span text:style-name="T377">年</text:span><text:span text:style-name="T378">___</text:span><text:span text:style-name="T379">月</text:span><text:span text:style-name="T380">___</text:span><text:span text:style-name="T381">日開始</text:span><text:span text:style-name="T382"><text:line-break/></text:span><text:span text:style-name="T383">___</text:span><text:span text:style-name="T384">年</text:span><text:span text:style-name="T385">___</text:span><text:span text:style-name="T386">月</text:span><text:span text:style-name="T387">___</text:span><text:span text:style-name="T388">日結束</text:span></text:p>
          </table:table-cell>
          <table:covered-table-cell/>
        </table:table-row>
        <table:table-row table:style-name="TableRow389">
          <table:table-cell table:style-name="TableCell390" table:number-columns-spanned="22">
            <text:p text:style-name="P391"><text:span text:style-name="T392">以下欄位務必請「監護人或法定代理人」填寫完整，</text:span><text:span text:style-name="T393">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>本人經幼兒園說明已充分瞭解接受鑑定之原因、目的及相關權利義務，茲</text:p>
            <text:p text:style-name="P397"><text:span text:style-name="T398">□</text:span><text:span text:style-name="T399">不</text:span><text:span text:style-name="T400">同意</text:span><text:span text:style-name="T401">南投縣特殊教育學生鑑定及就學輔導會因特殊教育服務需求，所進行之各項鑑定資料蒐集與評量相關工作。</text:span></text:p>
            <text:p text:style-name="P402"><text:span text:style-name="T403">□</text:span><text:span text:style-name="T404">同</text:span><text:span text:style-name="T405">　</text:span><text:span text:style-name="T406">意</text:span><text:span text:style-name="T407">敝子弟接受就讀學校（園所）及南投縣特殊教育學生鑑定及就學輔導會因特殊教育服務需求，所進行之各項鑑定資料蒐集與評量相關工作。如確定需要特殊教育協助，</text:span><text:span text:style-name="T408">升國小後在</text:span><text:span text:style-name="T409">就近入學</text:span><text:span text:style-name="T410">的前提下，</text:span><text:span text:style-name="T411">希望的教育安置單位及型態（請填寫下方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戶籍所屬學區學校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pan text:style-name="T417">____________________國小</text:span><text:span text:style-name="T418"><text:s text:c="6"/></text:span><text:span text:style-name="T419">□</text:span><text:span text:style-name="T420">其他縣市_____________縣/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志願學校</text:p>
          </table:table-cell>
          <table:covered-table-cell/>
          <table:table-cell table:style-name="TableCell424" table:number-columns-spanned="11">
            <text:p text:style-name="P425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11">
            <text:p text:style-name="P431">____________________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_______________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安置班別</text:p>
          </table:table-cell>
          <table:covered-table-cell/>
          <table:table-cell table:style-name="TableCell437" table:number-columns-spanned="11">
            <text:p text:style-name="P438">□普通班接受特教服務－無直接教學服務</text:p>
            <text:p text:style-name="P439"><text:span text:style-name="T440">□巡迴輔導班</text:span><text:span text:style-name="T441">（□不分類 □情障 □視障 □聽障）</text:span></text:p>
            <text:p text:style-name="P442">□分散式資源班（不分類）</text:p>
            <text:p text:style-name="P443">□集中式特教班（智能障礙）</text:p>
            <text:p text:style-name="P444">□在家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□普通班接受特教服務</text:p>
            <text:p text:style-name="P447"><text:span text:style-name="T448">□巡迴輔導班</text:span><text:span text:style-name="T449">（□不分類 □情障 □視障 □聽障）</text:span></text:p>
            <text:p text:style-name="P450">□分散式資源班（不分類）</text:p>
            <text:p text:style-name="P451">□集中式特教班（智能障礙）</text:p>
            <text:p text:style-name="P452">□在家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□</text:span><text:span text:style-name="T457">法定代理人</text:span></text:p>
            <text:p text:style-name="P458"><text:span text:style-name="T459">□</text:span><text:span text:style-name="T460">實際照顧者</text:span></text:p>
          </table:table-cell>
          <table:covered-table-cell/>
          <table:covered-table-cell/>
          <table:table-cell table:style-name="TableCell461" table:number-columns-spanned="10">
            <text:p text:style-name="P462"><text:span text:style-name="T463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簽章日期</text:p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2">
            <text:p text:style-name="P470"><text:span text:style-name="T471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<text:span text:style-name="T477">主任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>校長或園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聯絡電話及分機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2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2T02:10:00Z</meta:creation-date>
    <dc:date>2024-07-22T02:10:00Z</dc:date>
    <meta:print-date>2019-09-09T04:00:00Z</meta:print-date>
    <meta:template xlink:href="Normal.dotm" xlink:type="simple"/>
    <meta:editing-cycles>2</meta:editing-cycles>
    <meta:editing-duration>PT0S</meta:editing-duration>
    <meta:document-statistic meta:page-count="2" meta:paragraph-count="133" meta:word-count="896" meta:character-count="2134" meta:row-count="137" meta:non-whitespace-character-count="1371"/>
  </office:meta>
</office:document-meta>
</file>