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YuanLight-B5" svg:font-family="DFYuanLight-B5"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7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7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7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7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7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7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7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7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6">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bullet text:level="1" text:style-name="WW_CharLFO37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標楷體"/>
      </text:list-level-style-bullet>
      <text:list-level-style-bullet text:level="2" text:style-name="WW_CharLFO37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7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7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7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7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7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7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7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style:font-name-complex="新細明體" fo:font-weight="bold" style:font-weight-asian="bold" fo:letter-spacing="0.0013in" style:text-position="-6.2% 1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end" fo:text-indent="0.166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0.575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3062in" style:use-optimal-column-width="false"/>
    </style:style>
    <style:style style:name="TableColumn23" style:family="table-column">
      <style:table-column-properties style:column-width="1.1701in" style:use-optimal-column-width="false"/>
    </style:style>
    <style:style style:name="TableColumn24" style:family="table-column">
      <style:table-column-properties style:column-width="0.5979in" style:use-optimal-column-width="false"/>
    </style:style>
    <style:style style:name="TableColumn25" style:family="table-column">
      <style:table-column-properties style:column-width="0.0909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0951in" style:use-optimal-column-width="false"/>
    </style:style>
    <style:style style:name="TableColumn29" style:family="table-column">
      <style:table-column-properties style:column-width="1.6729in" style:use-optimal-column-width="false"/>
    </style:style>
    <style:style style:name="Table19" style:family="table">
      <style:table-properties style:width="7.0715in" fo:margin-left="0in" table:align="center"/>
    </style:style>
    <style:style style:name="TableRow30" style:family="table-row">
      <style:table-row-properties style:min-row-height="0.4111in" style:use-optimal-row-height="false" fo:keep-together="always"/>
    </style:style>
    <style:style style:name="TableCell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style>
    <style:style style:name="P33" style:parent-style-name="內文" style:family="paragraph">
      <style:paragraph-properties fo:text-align="center" fo:line-height="0.2222in"/>
      <style:text-properties style:font-name="標楷體" style:font-name-asian="標楷體"/>
    </style:style>
    <style:style style:name="P34" style:parent-style-name="內文" style:family="paragraph">
      <style:paragraph-properties fo:text-align="center" fo:line-height="0.2222in"/>
      <style:text-properties style:font-name="標楷體" style:font-name-asian="標楷體"/>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標楷體" style:font-name-asian="標楷體"/>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style:style>
    <style:style style:name="TableCell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style:style>
    <style:style style:name="P46" style:parent-style-name="內文" style:family="paragraph">
      <style:paragraph-properties fo:text-align="center" fo:line-height="0.2083in"/>
      <style:text-properties style:font-name="標楷體" style:font-name-asian="標楷體"/>
    </style:style>
    <style:style style:name="TableCell4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style:style>
    <style:style style:name="TableRow49" style:family="table-row">
      <style:table-row-properties style:min-row-height="0.3791in" style:use-optimal-row-height="false" fo:keep-together="always"/>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text-properties style:font-name="標楷體"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標楷體"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083in"/>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line-height="0.2222in"/>
      <style:text-properties style:font-name="標楷體" style:font-name-asian="標楷體"/>
    </style:style>
    <style:style style:name="TableRow64" style:family="table-row">
      <style:table-row-properties style:min-row-height="0.7201in" style:use-optimal-row-height="false" fo:keep-together="always"/>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標楷體" style:font-name-asian="標楷體"/>
    </style:style>
    <style:style style:name="TableCell6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9" style:parent-style-name="內文" style:family="paragraph">
      <style:paragraph-properties fo:margin-top="0.125in" fo:margin-left="0.5in" fo:text-indent="-0.5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125in" fo:margin-left="0.5in" fo:text-indent="-0.5in">
        <style:tab-stops/>
      </style:paragraph-properties>
      <style:text-properties style:font-name="標楷體" style:font-name-asian="標楷體"/>
    </style:style>
    <style:style style:name="P91" style:parent-style-name="內文" style:family="paragraph">
      <style:paragraph-properties fo:margin-top="0.125in" fo:margin-left="0.5in" fo:text-indent="-0.5in">
        <style:tab-stops/>
      </style:paragraph-properties>
      <style:text-properties style:font-name="標楷體" style:font-name-asian="標楷體"/>
    </style:style>
    <style:style style:name="TableRow92" style:family="table-row">
      <style:table-row-properties style:min-row-height="0.334in" style:use-optimal-row-height="false" fo:keep-together="always"/>
    </style:style>
    <style:style style:name="P93" style:parent-style-name="內文" style:family="paragraph">
      <style:paragraph-properties fo:text-align="center" fo:line-height="0.2222in"/>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標楷體" style:font-name-asian="標楷體"/>
    </style:style>
    <style:style style:name="TableCell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1.5416in" style:use-optimal-row-height="false" fo:keep-together="always"/>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style:style>
    <style:style style:name="P101" style:parent-style-name="內文" style:family="paragraph">
      <style:paragraph-properties fo:text-align="center" fo:line-height="0.25in"/>
      <style:text-properties style:font-name="標楷體" style:font-name-asian="標楷體" fo:font-size="9pt" style:font-size-asian="9pt" style:font-size-complex="9pt"/>
    </style:style>
    <style:style style:name="TableCell1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margin-left="0.3333in" fo:text-indent="-0.3333in">
        <style:tab-stops/>
      </style:paragraph-properties>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fo:font-weight="bold" style:font-weight-asian="bold" style:font-size-complex="10pt"/>
    </style:style>
    <style:style style:name="T133" style:parent-style-name="預設段落字型" style:family="text">
      <style:text-properties style:font-name="標楷體" style:font-name-asian="標楷體" fo:font-weight="bold" style:font-weight-asian="bold"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fo:font-weight="bold" style:font-weight-asian="bold"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fo:font-weight="bold" style:font-weight-asian="bold"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ableRow144" style:family="table-row">
      <style:table-row-properties style:min-row-height="1.2756in" style:use-optimal-row-height="false" fo:keep-together="always"/>
    </style:style>
    <style:style style:name="TableCell14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style:style>
    <style:style style:name="TableCell14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line-height="0.2083in" fo:text-indent="0.3333in"/>
      <style:text-properties style:font-name="標楷體" style:font-name-asian="標楷體"/>
    </style:style>
    <style:style style:name="P149" style:parent-style-name="內文" style:family="paragraph">
      <style:paragraph-properties fo:line-height="0.2083in"/>
      <style:text-properties style:font-name="標楷體" style:font-name-asian="標楷體"/>
    </style:style>
    <style:style style:name="P150" style:parent-style-name="內文" style:family="paragraph">
      <style:paragraph-properties fo:line-height="0.2083in" fo:text-indent="0.3333in"/>
      <style:text-properties style:font-name="標楷體" style:font-name-asian="標楷體"/>
    </style:style>
    <style:style style:name="P151" style:parent-style-name="內文" style:family="paragraph">
      <style:paragraph-properties fo:text-indent="1.8465in"/>
      <style:text-properties style:font-name="標楷體" style:font-name-asian="標楷體"/>
    </style:style>
    <style:style style:name="P152" style:parent-style-name="內文" style:family="paragraph">
      <style:paragraph-properties fo:margin-top="0.125in" fo:line-height="0.2083in" fo:text-indent="3.6868in"/>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1pt" style:font-size-asian="11pt" style:font-size-complex="11pt"/>
    </style:style>
    <style:style style:name="TableRow160" style:family="table-row">
      <style:table-row-properties style:min-row-height="0.2055in" style:use-optimal-row-height="false" fo:keep-together="always"/>
    </style:style>
    <style:style style:name="TableCell16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min-row-height="0.2395in" style:use-optimal-row-height="false" fo:keep-together="always"/>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Row173" style:family="table-row">
      <style:table-row-properties style:min-row-height="0.5076in" style:use-optimal-row-height="false" fo:keep-together="always"/>
    </style:style>
    <style:style style:name="TableCell17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P182" style:parent-style-name="內文" style:family="paragraph">
      <style:paragraph-properties fo:line-height="0.2222in"/>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新細明體" style:font-name-asian="標楷體" fo:font-size="11pt" style:font-size-asian="11pt" style:font-size-complex="11pt"/>
    </style:style>
    <style:style style:name="T185" style:parent-style-name="預設段落字型" style:family="text">
      <style:text-properties style:font-name="新細明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新細明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新細明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新細明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新細明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新細明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master-page-name="MP1" style:family="paragraph">
      <style:paragraph-properties fo:break-before="page" fo:text-align="center"/>
    </style:style>
    <style:style style:name="T206" style:parent-style-name="預設段落字型" style:family="text">
      <style:text-properties style:font-name="標楷體" style:font-name-asian="標楷體" fo:font-weight="bold" style:font-weight-asian="bold" fo:font-size="24pt" style:font-size-asian="24pt" style:font-size-complex="20pt"/>
    </style:style>
    <style:style style:name="T207" style:parent-style-name="預設段落字型" style:family="text">
      <style:text-properties style:font-name="標楷體" style:font-name-asian="標楷體" fo:font-size="20pt" style:font-size-asian="20pt" style:font-size-complex="20pt"/>
    </style:style>
    <style:style style:name="P208" style:parent-style-name="內文" style:family="paragraph">
      <style:paragraph-properties fo:text-align="center"/>
      <style:text-properties style:font-name="標楷體" style:font-name-asian="標楷體" fo:font-size="20pt" style:font-size-asian="20pt" style:font-size-complex="20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paragraph-properties fo:margin-left="0.6215in" fo:text-indent="-0.6215in">
        <style:tab-stops/>
      </style:paragraph-properties>
      <style:text-properties style:font-name="標楷體" style:font-name-asian="標楷體"/>
    </style:style>
    <style:style style:name="P214" style:parent-style-name="內文" style:family="paragraph">
      <style:paragraph-properties fo:margin-left="0.6215in" fo:text-indent="-0.6215in">
        <style:tab-stops/>
      </style:paragraph-properties>
      <style:text-properties style:font-name="標楷體" style:font-name-asian="標楷體"/>
    </style:style>
    <style:style style:name="P215" style:parent-style-name="內文" style:family="paragraph">
      <style:paragraph-properties fo:margin-left="0.6215in" fo:text-indent="-0.621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6215in" fo:text-indent="-0.6215in">
        <style:tab-stops/>
      </style:paragraph-properties>
      <style:text-properties style:font-name="標楷體" style:font-name-asian="標楷體"/>
    </style:style>
    <style:style style:name="P244" style:parent-style-name="內文" style:family="paragraph">
      <style:paragraph-properties fo:margin-left="0.6215in" fo:text-indent="-0.6215in">
        <style:tab-stops/>
      </style:paragraph-properties>
      <style:text-properties style:font-name="標楷體" style:font-name-asian="標楷體"/>
    </style:style>
    <style:style style:name="P245" style:parent-style-name="內文" style:family="paragraph">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text-properties fo:font-size="18pt" style:font-size-asian="18pt" style:font-size-complex="18pt"/>
    </style:style>
    <style:style style:name="P248" style:parent-style-name="內文" style:family="paragraph">
      <style:text-properties fo:font-size="18pt" style:font-size-asian="18pt" style:font-size-complex="18pt"/>
    </style:style>
    <style:style style:name="P249" style:parent-style-name="內文" style:family="paragraph">
      <style:text-properties fo:font-size="18pt" style:font-size-asian="18pt" style:font-size-complex="18pt"/>
    </style:style>
    <style:style style:name="T250" style:parent-style-name="預設段落字型" style:family="text">
      <style:text-properties style:font-name="標楷體" style:font-name-asian="標楷體"/>
    </style:style>
    <style:style style:name="P251" style:parent-style-name="內文" style:family="paragraph">
      <style:text-properties fo:font-size="20pt" style:font-size-asian="20pt" style:font-size-complex="20pt"/>
    </style:style>
    <style:style style:name="P252" style:parent-style-name="內文" style:family="paragraph">
      <style:text-properties fo:font-size="20pt" style:font-size-asian="20pt" style:font-size-complex="20pt"/>
    </style:style>
    <style:style style:name="P253" style:parent-style-name="內文" style:family="paragraph">
      <style:text-properties fo:font-size="20pt" style:font-size-asian="20pt" style:font-size-complex="2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2324864" draw:id="id0" draw:style-name="a0" draw:name="文字方塊 2" text:anchor-type="paragraph" svg:x="0in" svg:y="-0.23765in" svg:width="1.14097in" svg:height="1.53611in" style:rel-width="scale" style:rel-height="scale"><draw:text-box><text:p text:style-name="P8">113.07修訂</text:p></draw:text-box><svg:title/><svg:desc/></draw:frame></text:span><text:span text:style-name="T9">南投縣特殊教育需求學生放棄接受特殊教育服務申請書</text:span><text:span text:style-name="T10">（學前階段）</text:span></text:p>
      <text:p text:style-name="P11"><text:span text:style-name="T12">填表日期：</text:span><text:span text:style-name="T13">___</text:span><text:span text:style-name="T14">年</text:span><text:span text:style-name="T15">___</text:span><text:span text:style-name="T16">月</text:span><text:span text:style-name="T17">___</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4">
            <text:p text:style-name="P32">基</text:p>
            <text:p text:style-name="P33">本</text:p>
            <text:p text:style-name="P34">資</text:p>
            <text:p text:style-name="P35">料</text:p>
          </table:table-cell>
          <table:table-cell table:style-name="TableCell36">
            <text:p text:style-name="P37">學生姓名</text:p>
          </table:table-cell>
          <table:table-cell table:style-name="TableCell38" table:number-columns-spanned="2">
            <text:p text:style-name="P39"/>
          </table:table-cell>
          <table:covered-table-cell/>
          <table:table-cell table:style-name="TableCell40" table:number-columns-spanned="2">
            <text:p text:style-name="P41">性別</text:p>
          </table:table-cell>
          <table:covered-table-cell/>
          <table:table-cell table:style-name="TableCell42">
            <text:p text:style-name="P43">□男 □女</text:p>
          </table:table-cell>
          <table:table-cell table:style-name="TableCell44" table:number-columns-spanned="2">
            <text:p text:style-name="P45">出生</text:p>
            <text:p text:style-name="P46">日期</text:p>
          </table:table-cell>
          <table:covered-table-cell/>
          <table:table-cell table:style-name="TableCell47">
            <text:p text:style-name="P48">____年____月____日</text:p>
          </table:table-cell>
        </table:table-row>
        <table:table-row table:style-name="TableRow49">
          <table:covered-table-cell>
            <text:p text:style-name="P50"/>
          </table:covered-table-cell>
          <table:table-cell table:style-name="TableCell51">
            <text:p text:style-name="P52">身份證字號</text:p>
          </table:table-cell>
          <table:table-cell table:style-name="TableCell53" table:number-columns-spanned="2">
            <text:p text:style-name="P54"/>
          </table:table-cell>
          <table:covered-table-cell/>
          <table:table-cell table:style-name="TableCell55" table:number-columns-spanned="2">
            <text:p text:style-name="P56">學校</text:p>
          </table:table-cell>
          <table:covered-table-cell/>
          <table:table-cell table:style-name="TableCell57">
            <text:p text:style-name="P58"/>
          </table:table-cell>
          <table:table-cell table:style-name="TableCell59" table:number-columns-spanned="2">
            <text:p text:style-name="P60">目前</text:p>
            <text:p text:style-name="P61">年級</text:p>
          </table:table-cell>
          <table:covered-table-cell/>
          <table:table-cell table:style-name="TableCell62">
            <text:p text:style-name="P63">□大班 <text:s/>□中班<text:line-break/>□小班 <text:s/>□幼幼班</text:p>
          </table:table-cell>
        </table:table-row>
        <table:table-row table:style-name="TableRow64">
          <table:covered-table-cell>
            <text:p text:style-name="P65"/>
          </table:covered-table-cell>
          <table:table-cell table:style-name="TableCell66">
            <text:p text:style-name="P67">鑑輔會鑑定</text:p>
          </table:table-cell>
          <table:table-cell table:style-name="TableCell68" table:number-columns-spanned="8">
            <text:p text:style-name="P69"><text:span text:style-name="T70">類別：</text:span><text:span text:style-name="T71">□發展遲緩（□認知 □語言 □知覺動作 □社會情緒</text:span><text:span text:style-name="T72"><text:s/></text:span><text:span text:style-name="T73">□</text:span><text:span text:style-name="T74">綜合</text:span><text:span text:style-name="T75">）</text:span><text:span text:style-name="T76"><text:line-break/></text:span><text:span text:style-name="T77">□其他：</text:span><text:span text:style-name="T78">_____________</text:span><text:span text:style-name="T79">障礙</text:span><text:span text:style-name="T80">，</text:span><text:span text:style-name="T81">程度：</text:span><text:span text:style-name="T82">□</text:span><text:span text:style-name="T83">輕 <text:s/></text:span><text:span text:style-name="T84">□</text:span><text:span text:style-name="T85">中 <text:s/></text:span><text:span text:style-name="T86">□</text:span><text:span text:style-name="T87">重 <text:s/></text:span><text:span text:style-name="T88">□</text:span><text:span text:style-name="T89">極重；</text:span></text:p>
            <text:p text:style-name="P90">鑑定文號：府教輔特字第_____________________號</text:p>
            <text:p text:style-name="P91">有效日期：____年____月____日</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安置現況</text:p>
          </table:table-cell>
          <table:table-cell table:style-name="TableCell96" table:number-columns-spanned="8">
            <text:p text:style-name="P97">□普通班（接受特教服務）<text:s/><text:s/><text:s text:c="2"/>□集中式特教班（不分類）<text:line-break/>□（不分類）巡迴輔導班<text:s/><text:s/><text:s text:c="4"/>□其他：________________</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放棄接受特教服務原因</text:p>
            <text:p text:style-name="P101">(請勾選)</text:p>
          </table:table-cell>
          <table:table-cell table:style-name="TableCell102" table:number-columns-spanned="9">
            <text:p text:style-name="P103">1、□主動申請放棄</text:p>
            <text:p text:style-name="P104">2、□已屆重新鑑定期限，不願重新鑑定</text:p>
            <text:p text:style-name="P105"><text:span text:style-name="T106">註</text:span><text:span text:style-name="T107">：</text:span><text:span text:style-name="T108">本申請書所稱</text:span><text:span text:style-name="T109">放棄接受特殊教育服務</text:span><text:span text:style-name="T110">，</text:span><text:span text:style-name="T111">係指家長(即監護人)同意放棄學生因身為身心障礙者</text:span><text:span text:style-name="T112">，</text:span><text:span text:style-name="T113">所享有之特殊教育法暨其施行細則及相關子法明訂提供的特教相關服務及福利補助，其包括如下：</text:span><text:span text:style-name="T114"><text:line-break/></text:span><text:span text:style-name="T115">1、南投縣特殊教育福利補助</text:span><text:span text:style-name="T116">（例如交通車（費）、就學減免等）</text:span><text:span text:style-name="T117"><text:line-break/></text:span><text:span text:style-name="T118">2</text:span><text:span text:style-name="T119">、特教</text:span><text:span text:style-name="T120">教學</text:span><text:span text:style-name="T121">相關</text:span><text:span text:style-name="T122">服務</text:span><text:span text:style-name="T123">（例如：巡輔老師、專業團隊、</text:span><text:span text:style-name="T124">…</text:span><text:span text:style-name="T125">等</text:span><text:span text:style-name="T126">）</text:span><text:span text:style-name="T127">。</text:span><text:span text:style-name="T128"><text:line-break/></text:span><text:span text:style-name="T129">申請學生經鑑輔會審核通過後</text:span><text:span text:style-name="T130">，</text:span><text:span text:style-name="T131">該生將從</text:span><text:span text:style-name="T132">教育部</text:span><text:span text:style-name="T133">特教通報</text:span><text:span text:style-name="T134">系統資料</text:span><text:span text:style-name="T135">中刪除</text:span><text:span text:style-name="T136">，</text:span><text:span text:style-name="T137">未來學生轉學或升學時一切資料都</text:span><text:span text:style-name="T138">不會移轉</text:span><text:span text:style-name="T139">至新就讀單位</text:span><text:span text:style-name="T140">，且</text:span><text:span text:style-name="T141">當學年</text:span><text:span text:style-name="T142">不得重新提出鑑定安置申請</text:span><text:span text:style-name="T143">。</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放棄接受特教服務同意書</text:p>
          </table:table-cell>
          <table:table-cell table:style-name="TableCell147" table:number-columns-spanned="9">
            <text:p text:style-name="P148">本人同意子弟放棄接受特殊教育服務。</text:p>
            <text:p text:style-name="P149">此致</text:p>
            <text:p text:style-name="P150">南投縣特殊教育學生鑑定及就學輔導會</text:p>
            <text:p text:style-name="P151">□法定代理人<text:s/>□實際照顧者<text:s/><text:s/>簽章：____________________</text:p>
            <text:p text:style-name="P152"><text:span text:style-name="T153">中 <text:s/>華 <text:s/>民 <text:s/>國 <text:s/></text:span><text:span text:style-name="T154">____</text:span><text:span text:style-name="T155">年</text:span><text:span text:style-name="T156">____</text:span><text:span text:style-name="T157">月</text:span><text:span text:style-name="T158">____</text:span><text:span text:style-name="T159">日</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學校核章</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text:span text:style-name="T166">業務承辦人</text:span></text:p>
          </table:table-cell>
          <table:covered-table-cell/>
          <table:covered-table-cell/>
          <table:table-cell table:style-name="TableCell167" table:number-columns-spanned="2">
            <text:p text:style-name="P168">主任</text:p>
          </table:table-cell>
          <table:covered-table-cell/>
          <table:table-cell table:style-name="TableCell169" table:number-columns-spanned="3">
            <text:p text:style-name="P170">校 <text:s text:c="3"/>長</text:p>
          </table:table-cell>
          <table:covered-table-cell/>
          <table:covered-table-cell/>
          <table:table-cell table:style-name="TableCell171" table:number-columns-spanned="2">
            <text:p text:style-name="P172">聯絡電話</text:p>
          </table:table-cell>
          <table:covered-table-cell/>
        </table:table-row>
        <table:table-row table:style-name="TableRow173">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___________分機____</text:p>
          </table:table-cell>
          <table:covered-table-cell/>
        </table:table-row>
      </table:table>
      <text:p text:style-name="P182"><text:span text:style-name="T183">備註</text:span><text:span text:style-name="T184">：</text:span><text:span text:style-name="T185">學校接受家長提出</text:span><text:span text:style-name="T186">「</text:span><text:span text:style-name="T187">放棄接受特殊教育服務</text:span><text:span text:style-name="T188">申請書</text:span><text:span text:style-name="T189">」</text:span><text:span text:style-name="T190">後</text:span><text:span text:style-name="T191">，</text:span><text:span text:style-name="T192">應召開特殊教育推行委員會會議，務必邀請家長與會並充分溝通及確實告知相關權利義務事宜</text:span><text:span text:style-name="T193">，</text:span><text:span text:style-name="T194">俟家長審慎考慮</text:span><text:span text:style-name="T195">並同意簽署</text:span><text:span text:style-name="T196">，</text:span><text:span text:style-name="T197">再將本申請書</text:span><text:span text:style-name="T198">提報南投縣鑑輔會複審</text:span><text:span text:style-name="T199">。</text:span></text:p>
      <text:soft-page-break/>
      <text:p text:style-name="P200"><text:span text:style-name="T206">(範本)</text:span><text:span text:style-name="T207">南投縣身心障礙學生</text:span></text:p>
      <text:p text:style-name="P208">放棄接受特殊教育服務及身分會議</text:p>
      <text:p text:style-name="P209">時間： <text:s/>年 <text:s/>月 <text:s/>日 <text:s/>點 <text:s/>分</text:p>
      <text:p text:style-name="P210">地點： <text:s text:c="10"/>學校/園所(機構名稱)</text:p>
      <text:p text:style-name="P211">參加者：陳花花(小樂導師)、王大豐(小樂家長)、李水水(行政人員)</text:p>
      <text:p text:style-name="P212">會議內容：</text:p>
      <text:p text:style-name="P213">李水水：小樂爸爸，您已經知道放棄接受特殊教育服務及身分後喪失的福利及補助有哪些嗎?</text:p>
      <text:p text:style-name="P214">王大豐：我知道，你們給我的放棄接受特殊教育服務申請書上寫的很清楚。</text:p>
      <text:p text:style-name="P215"><text:span text:style-name="T216">李水水：那我還是在念一次給您聽，放棄接受特殊服務是指家長(即監護人)同意放棄學生因為身心障礙者</text:span><text:span text:style-name="T217">，</text:span><text:span text:style-name="T218">所享有之特殊教育法</text:span><text:span text:style-name="T219">暨其施行細則及相關子法明訂提供的特教相關服務及福利補助，其包括如下：</text:span><text:span text:style-name="T220"><text:line-break/></text:span><text:span text:style-name="T221">(1)</text:span><text:span text:style-name="T222">南投縣特殊教育福利補助（例如交通車（費）、就學減免等）</text:span><text:span text:style-name="T223">。</text:span><text:span text:style-name="T224"><text:line-break/></text:span><text:span text:style-name="T225">(2)</text:span><text:span text:style-name="T226">特教教學相關服務（例如：巡輔老師、專業團隊、</text:span><text:span text:style-name="T227">…</text:span><text:span text:style-name="T228">等）</text:span><text:span text:style-name="T229">。</text:span><text:span text:style-name="T230"><text:line-break/></text:span><text:span text:style-name="T231">申請學生經鑑輔會審核通過後</text:span><text:span text:style-name="T232">，</text:span><text:span text:style-name="T233">該生將從</text:span><text:span text:style-name="T234">教育部特教通報</text:span><text:span text:style-name="T235">系統資料中刪除</text:span><text:span text:style-name="T236">，</text:span><text:span text:style-name="T237">未來學生轉學或升學時一切資料都</text:span><text:span text:style-name="T238">不會移轉</text:span><text:span text:style-name="T239">至新就讀單位，且</text:span><text:span text:style-name="T240">當學年</text:span><text:span text:style-name="T241">不得重新提出鑑定安置申請</text:span><text:span text:style-name="T242">。</text:span></text:p>
      <text:p text:style-name="P243">王大豐：我知道，我和我太太都已經考慮清楚了。</text:p>
      <text:p text:style-name="P244">陳花花：那我們今天就到此為止，麻煩您跑一趟，謝謝。</text:p>
      <text:p text:style-name="P245"/>
      <text:p text:style-name="內文"><text:span text:style-name="T246"><draw:frame draw:z-index="252322816" draw:id="id1" draw:style-name="a1" draw:name="Text Box 394" text:anchor-type="paragraph" svg:x="2.95556in" svg:y="0.51944in" svg:width="3.29167in" svg:height="2.55208in" style:rel-width="scale" style:rel-height="scale"><draw:text-box><text:p text:style-name="P247"/><text:p text:style-name="P248"/><text:p text:style-name="P249">會議照片</text:p></draw:text-box><svg:title/><svg:desc/></draw:frame></text:span><text:span text:style-name="T250"><draw:frame draw:z-index="252321792" draw:id="id2" draw:style-name="a2" draw:name="Text Box 393" text:anchor-type="paragraph" svg:x="-0.75625in" svg:y="0.49861in" svg:width="3.21875in" svg:height="2.55208in" style:rel-width="scale" style:rel-height="scale"><draw:text-box><text:p text:style-name="P251"/><text:p text:style-name="P252"/><text:p text:style-name="P253">會議照片</text:p></draw:text-box><svg:title/><svg:desc/></draw:frame></text:span><text:span text:style-name="T254">與會人員簽名：</text:span><text:span text:style-name="T255">陳花花、王大豐、李水</text:span><text:span text:style-name="T256">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YuanLight-B5" svg:font-family="DFYuanLight-B5"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條列" style:display-name="說明條列" style:family="paragraph" style:parent-style-name="內文">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公告條列" style:display-name="公告條列" style:family="paragraph" style:parent-style-name="內文">
      <style:paragraph-properties fo:text-align="justify" fo:line-height="0.3333in" fo:margin-left="1.0437in" fo:text-indent="-0.4138in">
        <style:tab-stops/>
      </style:paragraph-properties>
      <style:text-properties style:font-name="標楷體" style:font-name-asian="標楷體" fo:font-size="15pt" style:font-size-asian="15pt" fo:hyphenate="false"/>
    </style:style>
    <style:style style:name="本文縮排3" style:display-name="本文縮排 3" style:family="paragraph" style:parent-style-name="內文">
      <style:paragraph-properties fo:margin-left="0.875in" fo:text-indent="-0.5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text-align="center"/>
      <style:text-properties style:font-name-asian="標楷體"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text-align="justify" fo:line-height="0.1666in" fo:margin-left="0.6125in" fo:text-indent="-0.3055in">
        <style:tab-stops/>
      </style:paragraph-properties>
      <style:text-properties style:font-name-asian="標楷體" fo:font-size="11pt" style:font-size-asian="11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本文縮排" style:display-name="本文縮排" style:family="paragraph" style:parent-style-name="內文" style:list-style-name="LFO1">
      <style:paragraph-properties fo:margin-left="0.7916in" fo:text-indent="-0.4583in">
        <style:tab-stops/>
      </style:paragraph-properties>
      <style:text-properties style:font-name="標楷體" style:font-name-asian="標楷體" fo:font-size="11pt" style:font-size-asian="11pt" fo:hyphenate="false"/>
    </style:style>
    <style:style style:name="本文縮排字元" style:display-name="本文縮排 字元" style:family="text" style:parent-style-name="預設段落字型">
      <style:text-properties style:font-name="標楷體" style:font-name-asian="標楷體" style:font-name-complex="Times New Roman" fo:font-size="11pt" style:font-size-asian="11pt" style:font-size-complex="12pt"/>
    </style:style>
    <style:style style:name="問候" style:display-name="問候" style:family="paragraph" style:parent-style-name="內文" style:next-style-name="內文" style:list-style-name="LFO2">
      <style:paragraph-properties fo:margin-left="0in" fo:text-indent="0in">
        <style:tab-stops/>
      </style:paragraph-properties>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本文" style:display-name="本文" style:family="paragraph" style:parent-style-name="內文">
      <style:paragraph-properties fo:text-align="start"/>
      <style:text-properties style:font-name-asian="標楷體"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區塊文字" style:display-name="區塊文字" style:family="paragraph" style:parent-style-name="內文">
      <style:paragraph-properties fo:margin-left="0.1361in" fo:margin-right="0.0784in">
        <style:tab-stops>
          <style:tab-stop style:type="left" style:position="5.5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1111in"/>
      <style:text-properties style:font-name="新細明體" fo:font-size="8pt" style:font-size-asian="8pt" fo:hyphenate="false"/>
    </style:style>
    <style:style style:name="本文3字元" style:display-name="本文 3 字元" style:family="text" style:parent-style-name="預設段落字型">
      <style:text-properties style:font-name="新細明體" style:font-name-asian="新細明體" style:font-name-complex="Times New Roman" fo:font-size="8pt" style:font-size-asian="8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FFFFFF" style:letter-kerning="false"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widows="2" fo:orphans="2" fo:text-align="center"/>
      <style:text-properties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style:style style:name="pt9" style:display-name="pt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pt11" style:display-name="pt11"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right1" style:display-name="right1" style:family="paragraph" style:parent-style-name="內文">
      <style:paragraph-properties fo:widows="2" fo:orphans="2" fo:text-align="end" fo:margin-top="0.0694in" fo:margin-bottom="0.0694in"/>
      <style:text-properties style:font-name="新細明體" style:font-name-complex="新細明體" style:letter-kerning="false" fo:hyphenate="false"/>
    </style:style>
    <style:style style:name="center1" style:display-name="center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DFYuanLight-B5" style:font-name-asian="DFYuanLight-B5" style:font-name-complex="DFYuanLight-B5"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Times New Roman" style:font-name-asian="Times New Roman" fo:font-weight="normal" style:font-weight-asian="normal" fo:font-style="normal" style:font-style-asian="normal" fo:font-size="12pt" style:font-size-asian="12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標楷體" style:font-name-asian="標楷體"/>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7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7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7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7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7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7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7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7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6">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bullet text:level="1" text:style-name="WW_CharLFO37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標楷體"/>
      </text:list-level-style-bullet>
      <text:list-level-style-bullet text:level="2" text:style-name="WW_CharLFO37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7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7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7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7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7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7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7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5in" fo:margin-bottom="0.196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1" style:parent-style-name="頁尾" style:family="paragraph">
      <style:paragraph-properties fo:text-align="center" fo:margin-right="0.2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幼</text:span><text:span text:style-name="T4">5</text:span><text:span text:style-name="T5">-1-</text:span><text:span text:style-name="T6"><text:page-number text:fixed="false">1</text:page-number></text:span></text:p>
      </style:footer>
    </style:master-page>
    <style:master-page style:name="MP1" style:page-layout-name="PL1">
      <style:footer>
        <text:p text:style-name="P201"><text:span text:style-name="T202">幼</text:span><text:span text:style-name="T203">5</text:span><text:span text:style-name="T204">-1-</text:span><text:span text:style-name="T20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ber</meta:initial-creator>
    <dc:creator>user</dc:creator>
    <meta:creation-date>2024-07-22T02:12:00Z</meta:creation-date>
    <dc:date>2024-07-22T02:12:00Z</dc:date>
    <meta:print-date>2014-12-02T02:37:00Z</meta:print-date>
    <meta:template xlink:href="Normal.dotm" xlink:type="simple"/>
    <meta:editing-cycles>2</meta:editing-cycles>
    <meta:editing-duration>PT60S</meta:editing-duration>
    <meta:document-statistic meta:page-count="2" meta:paragraph-count="57" meta:word-count="656" meta:character-count="1322" meta:row-count="55" meta:non-whitespace-character-count="723"/>
  </office:meta>
</office:document-meta>
</file>