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9666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5381in" style:use-optimal-column-width="false"/>
    </style:style>
    <style:style style:name="TableColumn16" style:family="table-column">
      <style:table-column-properties style:column-width="0.150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0.1465in" style:use-optimal-column-width="false"/>
    </style:style>
    <style:style style:name="TableColumn20" style:family="table-column">
      <style:table-column-properties style:column-width="1.4284in" style:use-optimal-column-width="false"/>
    </style:style>
    <style:style style:name="Table11" style:family="table">
      <style:table-properties style:width="6.6777in" fo:margin-left="0in" table:align="center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694in" fo:margin-bottom="0.0694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694in" fo:margin-bottom="0.0694in"/>
    </style:style>
    <style:style style:name="T50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ableRow56" style:family="table-row">
      <style:table-row-properties style:min-row-height="0.4722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1.3791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 fo:text-indent="0.0763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text-indent="0.0763in"/>
    </style:style>
    <style:style style:name="T7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7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82" style:parent-style-name="內文" style:family="paragraph">
      <style:paragraph-properties fo:margin-top="0.125in" fo:text-indent="0.0763in"/>
    </style:style>
    <style:style style:name="T8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6" style:parent-style-name="內文" style:family="paragraph">
      <style:paragraph-properties fo:margin-top="0.125in" fo:text-indent="0.5347in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07" style:parent-style-name="內文" style:family="paragraph">
      <style:paragraph-properties fo:margin-top="0.125in" fo:text-indent="0.0763in"/>
    </style:style>
    <style:style style:name="T10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8958in" style:use-optimal-row-height="false" fo:keep-together="always"/>
    </style:style>
    <style:style style:name="P115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 fo:text-indent="0.0763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margin-top="0.125in" fo:margin-bottom="0.125in" fo:text-indent="0.0763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top="0.125in" fo:margin-bottom="0.125in" fo:text-indent="0.0763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text-indent="0.0763in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35" style:parent-style-name="內文" style:family="paragraph">
      <style:paragraph-properties fo:margin-top="0.125in" fo:text-indent="0.0763in"/>
    </style:style>
    <style:style style:name="T13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41" style:parent-style-name="內文" style:family="paragraph">
      <style:paragraph-properties fo:margin-top="0.125in" fo:text-indent="0.5347in"/>
    </style:style>
    <style:style style:name="T14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152" style:parent-style-name="內文" style:family="paragraph">
      <style:paragraph-properties fo:margin-top="0.125in" fo:text-indent="0.0763in"/>
    </style:style>
    <style:style style:name="T15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top="0.125in" fo:text-indent="0.0763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61" style:family="table-row">
      <style:table-row-properties style:min-row-height="0.5902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 fo:margin-top="0.0694in" fo:margin-bottom="0.0694in"/>
      <style:text-properties style:font-name="Times New Roman" style:font-name-asian="標楷體" style:font-weight-complex="bold" fo:font-size="11pt" style:font-size-asian="11pt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Row172" style:family="table-row">
      <style:table-row-properties style:min-row-height="0.5902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Row186" style:family="table-row">
      <style:table-row-properties style:min-row-height="0.5104in" style:use-optimal-row-height="false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7048in" style:use-optimal-row-height="false" fo:keep-together="always"/>
    </style:style>
    <style:style style:name="TableCell1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text-align="justify" fo:margin-top="0.125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694in" fo:margin-bottom="0.0694in"/>
    </style:style>
    <style:style style:name="T203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1pt" style:font-size-asian="11pt"/>
    </style:style>
    <style:style style:name="TableRow209" style:family="table-row">
      <style:table-row-properties style:min-row-height="0.3493in" style:use-optimal-row-height="false" fo:keep-together="always"/>
    </style:style>
    <style:style style:name="TableCell2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5333in" style:use-optimal-row-height="false" fo:keep-together="always"/>
    </style:style>
    <style:style style:name="P221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1pt" style:font-size-asian="11pt"/>
    </style:style>
    <style:style style:name="P23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1" style:parent-style-name="清單段落" style:list-style-name="LFO1" style:family="paragraph">
      <style:paragraph-properties fo:margin-left="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in" svg:y="-0.36667in" svg:width="1.13889in" svg:height="1.53611in" style:rel-width="scale" style:rel-height="scale"><draw:text-box><text:p text:style-name="P6">113.07修訂</text:p></draw:text-box><svg:title/><svg:desc/></draw:frame></text:span><text:span text:style-name="T7">南投縣</text:span><text:span text:style-name="T8">學前階段特殊教育需求學生</text:span><text:span text:style-name="T9">重新安置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<text:span text:style-name="T35">□</text:span><text:span text:style-name="T36">男</text:span><text:span text:style-name="T37"><text:s/></text:span><text:span text:style-name="T38">□</text:span><text:span text:style-name="T39">女</text:span></text:p>
          </table:table-cell>
          <table:covered-table-cell/>
          <table:table-cell table:style-name="TableCell40" table:number-columns-spanned="2">
            <text:p text:style-name="P41">年級</text:p>
          </table:table-cell>
          <table:covered-table-cell/>
          <table:table-cell table:style-name="TableCell42">
            <text:p text:style-name="P43">□大班<text:s/>□中班</text:p>
            <text:p text:style-name="P44">□小班<text:s/>□幼幼班</text:p>
          </table:table-cell>
          <table:table-cell table:style-name="TableCell45">
            <text:p text:style-name="P46"><text:span text:style-name="T47">出生日期</text:span></text:p>
          </table:table-cell>
          <table:table-cell table:style-name="TableCell48" table:number-columns-spanned="2">
            <text:p text:style-name="P49"><text:span text:style-name="T50">____</text:span><text:span text:style-name="T51">年</text:span><text:span text:style-name="T52">____</text:span><text:span text:style-name="T53">月</text:span><text:span text:style-name="T54">____</text:span><text:span text:style-name="T55">日</text:span></text:p>
          </table:table-cell>
          <table:covered-table-cell/>
        </table:table-row>
        <table:table-row table:style-name="TableRow56">
          <table:table-cell table:style-name="TableCell57">
            <text:p text:style-name="P58">申請單位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鑑輔會鑑定</text:p>
          </table:table-cell>
          <table:table-cell table:style-name="TableCell64">
            <text:p text:style-name="P65"><text:span text:style-name="T66">□</text:span><text:span text:style-name="T67">本縣</text:span></text:p>
          </table:table-cell>
          <table:table-cell table:style-name="TableCell68" table:number-columns-spanned="7">
            <text:p text:style-name="P69"><text:span text:style-name="T70">鑑定文號：民國</text:span><text:span text:style-name="T71">____</text:span><text:span text:style-name="T72">年</text:span><text:span text:style-name="T73">____</text:span><text:span text:style-name="T74">月</text:span><text:span text:style-name="T75">____</text:span><text:span text:style-name="T76">日</text:span><text:span text:style-name="T77">；</text:span><text:span text:style-name="T78">府教輔特字</text:span><text:span text:style-name="T79">第</text:span><text:span text:style-name="T80">________________</text:span><text:span text:style-name="T81">號</text:span></text:p>
            <text:p text:style-name="P82"><text:span text:style-name="T83">類別：</text:span><text:span text:style-name="T84">□</text:span><text:span text:style-name="T85">發展遲緩</text:span><text:span text:style-name="T86">；</text:span><text:span text:style-name="T87">□認知</text:span><text:span text:style-name="T88"><text:s/></text:span><text:span text:style-name="T89">□語言溝通</text:span><text:span text:style-name="T90"><text:s/></text:span><text:span text:style-name="T91">□知覺動作</text:span><text:span text:style-name="T92"><text:s/></text:span><text:span text:style-name="T93">□社會情緒</text:span><text:span text:style-name="T94"><text:s/></text:span><text:span text:style-name="T95">□綜合</text:span></text:p>
            <text:p text:style-name="P96"><text:span text:style-name="T97">□</text:span><text:span text:style-name="T98">________</text:span><text:span text:style-name="T99">障礙；</text:span><text:span text:style-name="T100">程度：□輕度</text:span><text:span text:style-name="T101"><text:s/></text:span><text:span text:style-name="T102">□中度</text:span><text:span text:style-name="T103"><text:s/></text:span><text:span text:style-name="T104">□重度</text:span><text:span text:style-name="T105"><text:s/></text:span><text:span text:style-name="T106">□極重度</text:span></text:p>
            <text:p text:style-name="P107"><text:span text:style-name="T108">安置班型：</text:span><text:span text:style-name="T109">□</text:span><text:span text:style-name="T110">不分類巡迴輔導班 <text:s text:c="3"/></text:span><text:span text:style-name="T111">□</text:span><text:span text:style-name="T112">其他：</text:span><text:span text:style-name="T113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</text:p>
            <text:p text:style-name="P118"/>
            <text:p text:style-name="P119">縣/市</text:p>
          </table:table-cell>
          <table:table-cell table:style-name="TableCell120" table:number-columns-spanned="7">
            <text:p text:style-name="P121"><text:span text:style-name="T122">鑑定文號：民國</text:span><text:span text:style-name="T123">____</text:span><text:span text:style-name="T124">年</text:span><text:span text:style-name="T125">____</text:span><text:span text:style-name="T126">月</text:span><text:span text:style-name="T127">____</text:span><text:span text:style-name="T128">日</text:span><text:span text:style-name="T129">；</text:span><text:span text:style-name="T130">________</text:span><text:span text:style-name="T131">字</text:span><text:span text:style-name="T132">第</text:span><text:span text:style-name="T133">________________</text:span><text:span text:style-name="T134">號</text:span></text:p>
            <text:p text:style-name="P135"><text:span text:style-name="T136">類別：</text:span><text:span text:style-name="T137">□</text:span><text:span text:style-name="T138">發展遲緩</text:span><text:span text:style-name="T139">；發展遲緩領域註記：</text:span><text:span text:style-name="T140">____________________________</text:span></text:p>
            <text:p text:style-name="P141"><text:span text:style-name="T142">□</text:span><text:span text:style-name="T143">________</text:span><text:span text:style-name="T144">障礙；</text:span><text:span text:style-name="T145">程度：□輕度</text:span><text:span text:style-name="T146"><text:s/></text:span><text:span text:style-name="T147">□中度</text:span><text:span text:style-name="T148"><text:s/></text:span><text:span text:style-name="T149">□重度</text:span><text:span text:style-name="T150"><text:s/></text:span><text:span text:style-name="T151">□極重度</text:span></text:p>
            <text:p text:style-name="P152"><text:span text:style-name="T153">安置班型：</text:span><text:span text:style-name="T154">□</text:span><text:span text:style-name="T155">不分類巡迴輔導班 <text:s text:c="3"/></text:span><text:span text:style-name="T156">□</text:span><text:span text:style-name="T157">其他：</text:span><text:span text:style-name="T158">_________________</text:span></text:p>
            <text:p text:style-name="P159"><text:span text:style-name="T160">需附上前一單位鑑定資料（含醫療佐證或心評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巡迴輔導</text:p>
          </table:table-cell>
          <table:table-cell table:style-name="TableCell164" table:number-columns-spanned="3">
            <text:p text:style-name="P165">原巡迴輔導教師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本園巡迴輔導教師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申請重新安置原因</text:p>
          </table:table-cell>
          <table:table-cell table:style-name="TableCell175" table:number-columns-spanned="8">
            <text:p text:style-name="P176"><text:span text:style-name="T177">□</text:span><text:span text:style-name="T178">轉學後重新申請巡迴輔導（由</text:span><text:span text:style-name="T179">_____________</text:span><text:span text:style-name="T180">國小附幼</text:span><text:span text:style-name="T181">/</text:span><text:span text:style-name="T182">幼兒園轉出）</text:span></text:p>
            <text:p text:style-name="P183"><text:span text:style-name="T184">□</text:span><text:span text:style-name="T185">其他，請敘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申請重新安置班型</text:p>
          </table:table-cell>
          <table:table-cell table:style-name="TableCell189" table:number-columns-spanned="8">
            <text:p text:style-name="P190">□不分類巡迴輔導班 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監護人或法定代理人簽名</text:p>
          </table:table-cell>
          <table:table-cell table:style-name="TableCell194" table:number-columns-spanned="5">
            <text:p text:style-name="P195">□法定代理人<text:s text:c="2"/>□實際照顧者</text:p>
            <text:p text:style-name="P196"><text:span text:style-name="T197">簽名</text:span><text:span text:style-name="T198">_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申請日期</text:p>
          </table:table-cell>
          <table:table-cell table:style-name="TableCell201" table:number-columns-spanned="2">
            <text:p text:style-name="P202"><text:span text:style-name="T203">_____</text:span><text:span text:style-name="T204">年</text:span><text:span text:style-name="T205">_____</text:span><text:span text:style-name="T206">月</text:span><text:span text:style-name="T207">_____</text:span><text:span text:style-name="T208">日</text:span></text:p>
          </table:table-cell>
          <table:covered-table-cell/>
        </table:table-row>
        <table:table-row table:style-name="TableRow209">
          <table:table-cell table:style-name="TableCell210" table:number-rows-spanned="2">
            <text:p text:style-name="P211">園所核章</text:p>
          </table:table-cell>
          <table:table-cell table:style-name="TableCell212" table:number-columns-spanned="3">
            <text:p text:style-name="P213">承辦人</text:p>
          </table:table-cell>
          <table:covered-table-cell/>
          <table:covered-table-cell/>
          <table:table-cell table:style-name="TableCell214" table:number-columns-spanned="2">
            <text:p text:style-name="P215">主任</text:p>
          </table:table-cell>
          <table:covered-table-cell/>
          <table:table-cell table:style-name="TableCell216" table:number-columns-spanned="2">
            <text:p text:style-name="P217">校長或園長</text:p>
          </table:table-cell>
          <table:covered-table-cell/>
          <table:table-cell table:style-name="TableCell218">
            <text:p text:style-name="P219">聯絡電話及分機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</table:table>
      <text:list text:style-name="LFO1" text:continue-numbering="true">
        <text:list-item>
          <text:p text:style-name="P230">請於學生轉入後填妥此申請表，以免備文方式掛號寄至本縣特教資源中心（542南投縣草屯鎮中正路568-23號），學前鑑定組收；請於信封上註明學前重新安置資料。</text:p>
        </text:list-item>
        <text:list-item>
          <text:p text:style-name="P231"><text:span text:style-name="T232">信件寄出後，請於3個工作天內來電確認，049-2562609，學前鑑定組承辦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5in" fo:margin-bottom="0.196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6-1-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22T02:12:00Z</meta:creation-date>
    <dc:date>2024-07-22T02:12:00Z</dc:date>
    <meta:template xlink:href="Normal.dotm" xlink:type="simple"/>
    <meta:editing-cycles>2</meta:editing-cycles>
    <meta:editing-duration>PT0S</meta:editing-duration>
    <meta:document-statistic meta:page-count="1" meta:paragraph-count="47" meta:word-count="336" meta:character-count="757" meta:row-count="42" meta:non-whitespace-character-count="468"/>
  </office:meta>
</office:document-meta>
</file>