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top="0.125in" style:line-height-at-leas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margin-bottom="0.125in" style:line-height-at-least="0.1666in" fo:text-indent="0.2222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5715in"/>
    </style:style>
    <style:style style:name="TableColumn6" style:family="table-column">
      <style:table-column-properties style:column-width="4.2333in"/>
    </style:style>
    <style:style style:name="TableColumn7" style:family="table-column">
      <style:table-column-properties style:column-width="4.2326in"/>
    </style:style>
    <style:style style:name="Table4" style:family="table">
      <style:table-properties style:width="10.0375in" fo:margin-left="0in" table:align="center"/>
    </style:style>
    <style:style style:name="TableRow8" style:family="table-row">
      <style:table-row-properties style:min-row-height="0.567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style:line-height-at-leas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445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2638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BFBFBF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222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BFBFB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81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2222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background-color="#BFBFBF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222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background-color="#BFBFBF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97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222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BFBFBF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.2222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background-color="#BFBFBF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75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2222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background-color="#BFBFBF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2222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background-color="#BFBFBF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92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2222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fo:background-color="#BFBFBF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2222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fo:background-color="#BFBFBF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79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2222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fo:background-color="#BFBFBF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fo:background-color="#BFBFBF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fo:background-color="#BFBFBF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background-color="#BFBFBF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fo:background-color="#BFBFBF"/>
    </style:style>
    <style:style style:name="TableRow124" style:family="table-row">
      <style:table-row-properties style:min-row-height="1.0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125in" style:line-height-at-least="0.2222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margin-top="0.125in" style:line-height-at-least="0.3472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style:line-height-at-least="0.3472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南投縣高級中等以下學校及幼兒園之校長、園長、老師、教保員、助理教保員</text:p>
      <text:p text:style-name="P2">112學年度參與融合教育知能研習調查表</text:p>
      <text:p text:style-name="P3">學校名稱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/><text:s text:c="4"/><text:s text:c="3"/>人數<text:s/><text:s text:c="3"/>學制</text:p>
          </table:table-cell>
          <table:table-cell table:style-name="TableCell11">
            <text:p text:style-name="P12">學校（園所）之</text:p>
            <text:p text:style-name="P13">校長、園長、老師、教保員、助理教保員人數</text:p>
          </table:table-cell>
          <table:table-cell table:style-name="TableCell14">
            <text:p text:style-name="P15">左列人員中</text:p>
            <text:p text:style-name="P16">112學年度有參與融合教育相關研習之人數</text:p>
          </table:table-cell>
        </table:table-row>
        <table:table-row table:style-name="TableRow17">
          <table:table-cell table:style-name="TableCell18">
            <text:p text:style-name="P19">高中部</text:p>
          </table:table-cell>
          <table:table-cell table:style-name="TableCell20">
            <text:p text:style-name="P21"><text:span text:style-name="T22">(</text:span><text:span text:style-name="T23">A) <text:s text:c="17"/></text:span><text:span text:style-name="T24"><text:s text:c="17"/></text:span><text:span text:style-name="T25">人</text:span></text:p>
          </table:table-cell>
          <table:table-cell table:style-name="TableCell26">
            <text:p text:style-name="P27"><text:span text:style-name="T28">(</text:span><text:span text:style-name="T29">B) <text:s text:c="18"/></text:span><text:span text:style-name="T30"><text:s text:c="17"/></text:span><text:span text:style-name="T31">人</text:span></text:p>
          </table:table-cell>
        </table:table-row>
        <table:table-row table:style-name="TableRow32">
          <table:table-cell table:style-name="TableCell33">
            <text:p text:style-name="P34">國中部</text:p>
          </table:table-cell>
          <table:table-cell table:style-name="TableCell35">
            <text:p text:style-name="P36"><text:span text:style-name="T37">(</text:span><text:span text:style-name="T38">C) <text:s text:c="17"/></text:span><text:span text:style-name="T39"><text:s text:c="17"/></text:span><text:span text:style-name="T40">人</text:span></text:p>
          </table:table-cell>
          <table:table-cell table:style-name="TableCell41">
            <text:p text:style-name="P42"><text:span text:style-name="T43">(</text:span><text:span text:style-name="T44">D) <text:s text:c="18"/></text:span><text:span text:style-name="T45"><text:s text:c="17"/></text:span><text:span text:style-name="T46">人</text:span></text:p>
          </table:table-cell>
        </table:table-row>
        <table:table-row table:style-name="TableRow47">
          <table:table-cell table:style-name="TableCell48">
            <text:p text:style-name="P49">國小部</text:p>
          </table:table-cell>
          <table:table-cell table:style-name="TableCell50">
            <text:p text:style-name="P51"><text:span text:style-name="T52">(</text:span><text:span text:style-name="T53">E) <text:s text:c="17"/></text:span><text:span text:style-name="T54"><text:s text:c="17"/></text:span><text:span text:style-name="T55">人</text:span></text:p>
          </table:table-cell>
          <table:table-cell table:style-name="TableCell56">
            <text:p text:style-name="P57"><text:span text:style-name="T58">(</text:span><text:span text:style-name="T59">F) <text:s text:c="18"/></text:span><text:span text:style-name="T60"><text:s text:c="17"/></text:span><text:span text:style-name="T61">人</text:span></text:p>
          </table:table-cell>
        </table:table-row>
        <table:table-row table:style-name="TableRow62">
          <table:table-cell table:style-name="TableCell63">
            <text:p text:style-name="P64">學前（幼兒園）</text:p>
          </table:table-cell>
          <table:table-cell table:style-name="TableCell65">
            <text:p text:style-name="P66"><text:span text:style-name="T67">(</text:span><text:span text:style-name="T68">G) <text:s text:c="17"/></text:span><text:span text:style-name="T69"><text:s text:c="17"/></text:span><text:span text:style-name="T70">人</text:span></text:p>
          </table:table-cell>
          <table:table-cell table:style-name="TableCell71">
            <text:p text:style-name="P72"><text:span text:style-name="T73">(</text:span><text:span text:style-name="T74">H) <text:s text:c="18"/></text:span><text:span text:style-name="T75"><text:s text:c="17"/></text:span><text:span text:style-name="T76">人</text:span></text:p>
          </table:table-cell>
        </table:table-row>
        <table:table-row table:style-name="TableRow77">
          <table:table-cell table:style-name="TableCell78">
            <text:p text:style-name="P79">加總人數</text:p>
          </table:table-cell>
          <table:table-cell table:style-name="TableCell80">
            <text:p text:style-name="P81"><text:span text:style-name="T82">(</text:span><text:span text:style-name="T83">A)+</text:span><text:span text:style-name="T84">(</text:span><text:span text:style-name="T85">C)+</text:span><text:span text:style-name="T86">(</text:span><text:span text:style-name="T87">E)+</text:span><text:span text:style-name="T88">(</text:span><text:span text:style-name="T89">G)=</text:span><text:span text:style-name="T90">(</text:span><text:span text:style-name="T91">I) <text:s/></text:span><text:span text:style-name="T92"><text:s text:c="17"/></text:span><text:span text:style-name="T93">人</text:span></text:p>
          </table:table-cell>
          <table:table-cell table:style-name="TableCell94">
            <text:p text:style-name="P95"><text:span text:style-name="T96">(</text:span><text:span text:style-name="T97">B)+</text:span><text:span text:style-name="T98">(</text:span><text:span text:style-name="T99">D)+</text:span><text:span text:style-name="T100">(</text:span><text:span text:style-name="T101">F)+</text:span><text:span text:style-name="T102">(</text:span><text:span text:style-name="T103">H)=</text:span><text:span text:style-name="T104">(</text:span><text:span text:style-name="T105">J) <text:s text:c="2"/></text:span><text:span text:style-name="T106"><text:s text:c="17"/></text:span><text:span text:style-name="T107">人</text:span></text:p>
          </table:table-cell>
        </table:table-row>
        <table:table-row table:style-name="TableRow108">
          <table:table-cell table:style-name="TableCell109">
            <text:p text:style-name="P110">參與率(K)</text:p>
          </table:table-cell>
          <table:table-cell table:style-name="TableCell111" table:number-columns-spanned="2">
            <text:p text:style-name="P112"><text:span text:style-name="T113">=</text:span><text:span text:style-name="T114"><text:s/></text:span><text:span text:style-name="T115"><text:s text:c="11"/></text:span><text:span text:style-name="T116">人</text:span><text:span text:style-name="T117">(</text:span><text:span text:style-name="T118">J)/</text:span><text:span text:style-name="T119"><text:s text:c="11"/></text:span><text:span text:style-name="T120">人</text:span><text:span text:style-name="T121">(I)*100%</text:span><text:span text:style-name="T122"><text:s/>=<text:s/></text:span><text:span text:style-name="T123"><text:s text:c="10"/>%</text:span></text:p>
          </table:table-cell>
          <table:covered-table-cell/>
        </table:table-row>
        <table:table-row table:style-name="TableRow124">
          <table:table-cell table:style-name="TableCell125" table:number-columns-spanned="3">
            <text:p text:style-name="P126">承<text:s/><text:s text:c="3"/>辦<text:s/><text:s text:c="3"/>人：<text:s/><text:s text:c="22"/>單位主管：<text:s/><text:s text:c="21"/>校（園）長：</text:p>
            <text:p text:style-name="P127">聯絡電話及分機：<text:s/><text:s text:c="16"/></text:p>
          </table:table-cell>
          <table:covered-table-cell/>
          <table:covered-table-cell/>
        </table:table-row>
      </table:table>
      <text:p text:style-name="P128">註一：校內有多個學制，請分列填寫，最後再於(I)及(J)進行加總。</text:p>
      <text:p text:style-name="P129">註二：若校（園）內只有一個學制，則請於相關應列別進行填寫即可。</text:p>
      <text:p text:style-name="P130">註三：填寫完畢，再請確認(I)之人數是否為貴校（園）內所有調查對象之總人數，並完成逐級核章。</text:p>
      <text:p text:style-name="P131"><text:span text:style-name="T132">註</text:span><text:span text:style-name="T133">四</text:span><text:span text:style-name="T134">：本調查表內之</text:span><text:span text:style-name="T135">融合教育相關研習</text:span><text:span text:style-name="T136">參與情形</text:span><text:span text:style-name="T137">計算期間為自1</text:span><text:span text:style-name="T138">12</text:span><text:span text:style-name="T139">年8月1日起至1</text:span><text:span text:style-name="T140">13</text:span><text:span text:style-name="T141">年7月3</text:span><text:span text:style-name="T142">1</text:span><text:span text:style-name="T143">日止</text:span><text:span text:style-name="T14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23T02:30:00Z</meta:creation-date>
    <dc:date>2024-07-23T02:30:00Z</dc:date>
    <meta:print-date>2024-07-23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8" meta:row-count="6" meta:non-whitespace-character-count="757"/>
  </office:meta>
</office:document-meta>
</file>