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oooooo</text:span><text:span text:style-name="T3">（＃提醒＃：填學校名稱全銜，看完請刪除本＃提醒＃）</text:span></text:p>
      <text:p text:style-name="P4">申請教育部學產基金補助學校培訓具特殊專長弱勢學生計畫書</text:p>
      <text:p text:style-name="P5"><text:span text:style-name="T6">一、計畫名稱：</text:span><text:span text:style-name="T7">（＃提醒＃：請填與申請表相同之計畫名稱，看完請刪除本＃提醒＃）</text:span></text:p>
      <text:p text:style-name="P8">二、計畫緣起：</text:p>
      <text:p text:style-name="P9">三、計畫目標：</text:p>
      <text:p text:style-name="P10">四、培訓對象：</text:p>
      <text:p text:style-name="P11"><text:span text:style-name="T12">五、</text:span><text:span text:style-name="T13">實施方式：</text:span></text:p>
      <text:p text:style-name="P14"><text:span text:style-name="T15">六、</text:span><text:span text:style-name="T16">培訓</text:span><text:span text:style-name="T17">期程：</text:span><text:span text:style-name="T18">自</text:span><text:span text:style-name="T19">1</text:span><text:span text:style-name="T20">14</text:span><text:span text:style-name="T21">年</text:span><text:span text:style-name="T22">1</text:span><text:span text:style-name="T23">月</text:span><text:span text:style-name="T24">1</text:span><text:span text:style-name="T25">日起自</text:span><text:span text:style-name="T26">1</text:span><text:span text:style-name="T27">14</text:span><text:span text:style-name="T28">年</text:span><text:span text:style-name="T29">1</text:span><text:span text:style-name="T30">1</text:span><text:span text:style-name="T31">月</text:span><text:span text:style-name="T32">3</text:span><text:span text:style-name="T33">0</text:span><text:span text:style-name="T34">日止</text:span><text:span text:style-name="T35">，共</text:span><text:span text:style-name="T36">ooo</text:span><text:span text:style-name="T37">天。</text:span></text:p>
      <text:p text:style-name="P38">七、培訓地點：</text:p>
      <text:p text:style-name="P39"><text:span text:style-name="T40">八、訓練課程表：</text:span><text:span text:style-name="T41">如下表1</text:span><text:span text:style-name="T42"><text:s/></text:span></text:p>
      <text:p text:style-name="P43">九、培訓師資：</text:p>
      <text:p text:style-name="P44">十、經費需求</text:p>
      <text:p text:style-name="P45">(一)預估經費：如經費申請表。</text:p>
      <text:p text:style-name="P46">(二)經費來源：申請教育部學產基金補助學校培訓具特殊專長弱勢學生計畫。</text:p>
      <text:p text:style-name="P47"><text:span text:style-name="T48">十</text:span><text:span text:style-name="T49">一</text:span><text:span text:style-name="T50">、預期成效：</text:span></text:p>
      <text:p text:style-name="P51"/>
      <text:p text:style-name="P52"/>
      <text:p text:style-name="P53"><text:span text:style-name="T54">表1</text:span><text:span text:style-name="T55">：</text:span><text:span text:style-name="T56">訓練課程表參考格式</text:span></text:p>
      <text:p text:style-name="P57"><text:span text:style-name="T58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6T07:16:00Z</meta:creation-date>
    <dc:date>2024-08-06T09:00:00Z</dc:date>
    <meta:print-date>2012-08-10T01:29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42" meta:character-count="285" meta:row-count="2" meta:non-whitespace-character-count="244"/>
  </office:meta>
</office:document-meta>
</file>