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102" style:parent-style-name="內文" style:family="paragraph">
      <style:text-properties fo:color="#FF00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  <text:p text:style-name="P102">（＃提醒＃：在此表內有填的學歷、經歷、目前身份、證照、榮譽事蹟等，有填的都須附佐證資料，看完請刪除本＃提醒＃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user</dc:creator>
    <meta:creation-date>2024-08-06T07:17:00Z</meta:creation-date>
    <dc:date>2024-08-06T09:02:00Z</dc:date>
    <meta:print-date>2010-09-15T06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