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text-properties fo:color="#FF0000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fo:color="#FF0000" fo:font-size="28pt" style:font-size-asian="28pt" style:font-size-complex="28pt"/>
    </style:style>
    <style:style style:name="T886" style:parent-style-name="預設段落字型" style:family="text">
      <style:text-properties fo:color="#FF0000"/>
    </style:style>
    <style:style style:name="T887" style:parent-style-name="預設段落字型" style:family="text">
      <style:text-properties fo:color="#FF0000"/>
    </style:style>
    <style:style style:name="T888" style:parent-style-name="預設段落字型" style:family="text">
      <style:text-properties fo:color="#FF0000" fo:font-size="28pt" style:font-size-asian="28pt" style:font-size-complex="28pt"/>
    </style:style>
    <style:style style:name="T889" style:parent-style-name="預設段落字型" style:family="text">
      <style:text-properties fo:color="#FF0000"/>
    </style:style>
    <style:style style:name="T890" style:parent-style-name="預設段落字型" style:family="text">
      <style:text-properties fo:color="#FF0000"/>
    </style:style>
    <style:style style:name="T891" style:parent-style-name="預設段落字型" style:family="text">
      <style:text-properties fo:color="#FF0000" fo:font-size="28pt" style:font-size-asian="28pt" style:font-size-complex="28pt"/>
    </style:style>
    <style:style style:name="T892" style:parent-style-name="預設段落字型" style:family="text">
      <style:text-properties fo:color="#FF0000"/>
    </style:style>
    <style:style style:name="T893" style:parent-style-name="預設段落字型" style:family="text">
      <style:text-properties fo:color="#FF0000"/>
    </style:style>
    <style:style style:name="T894" style:parent-style-name="預設段落字型" style:family="text">
      <style:text-properties fo:color="#FF0000"/>
    </style:style>
    <style:style style:name="T895" style:parent-style-name="預設段落字型" style:family="text">
      <style:text-properties fo:color="#FF0000"/>
    </style:style>
    <style:style style:name="T896" style:parent-style-name="預設段落字型" style:family="text">
      <style:text-properties fo:color="#FF0000"/>
    </style:style>
    <style:style style:name="T897" style:parent-style-name="預設段落字型" style:family="text">
      <style:text-properties fo:color="#FF0000"/>
    </style:style>
    <style:style style:name="T898" style:parent-style-name="預設段落字型" style:family="text">
      <style:text-properties fo:color="#FF0000"/>
    </style:style>
    <style:style style:name="T899" style:parent-style-name="預設段落字型" style:family="text">
      <style:text-properties fo:color="#FF0000"/>
    </style:style>
    <style:style style:name="T900" style:parent-style-name="預設段落字型" style:family="text">
      <style:text-properties fo:color="#FF0000"/>
    </style:style>
    <style:style style:name="T901" style:parent-style-name="預設段落字型" style:family="text">
      <style:text-properties fo:color="#FF0000"/>
    </style:style>
    <style:style style:name="T902" style:parent-style-name="預設段落字型" style:family="text">
      <style:text-properties fo:color="#FF0000" fo:font-size="28pt" style:font-size-asian="28pt" style:font-size-complex="28pt"/>
    </style:style>
    <style:style style:name="T903" style:parent-style-name="預設段落字型" style:family="text">
      <style:text-properties fo:color="#FF0000"/>
    </style:style>
    <style:style style:name="T904" style:parent-style-name="預設段落字型" style:family="text">
      <style:text-properties fo:color="#FF0000"/>
    </style:style>
    <style:style style:name="T905" style:parent-style-name="預設段落字型" style:family="text">
      <style:text-properties fo:color="#FF0000"/>
    </style:style>
    <style:style style:name="T906" style:parent-style-name="預設段落字型" style:family="text">
      <style:text-properties fo:color="#FF0000"/>
    </style:style>
    <style:style style:name="T907" style:parent-style-name="預設段落字型" style:family="text">
      <style:text-properties fo:color="#FF0000"/>
    </style:style>
    <style:style style:name="T908" style:parent-style-name="預設段落字型" style:family="text">
      <style:text-properties fo:color="#FF0000"/>
    </style:style>
    <style:style style:name="T909" style:parent-style-name="預設段落字型" style:family="text">
      <style:text-properties fo:color="#FF0000"/>
    </style:style>
    <style:style style:name="T910" style:parent-style-name="預設段落字型" style:family="text">
      <style:text-properties fo:color="#FF0000"/>
    </style:style>
    <style:style style:name="T911" style:parent-style-name="預設段落字型" style:family="text">
      <style:text-properties fo:color="#FF0000"/>
    </style:style>
    <style:style style:name="T912" style:parent-style-name="預設段落字型" style:family="text">
      <style:text-properties fo:color="#FF0000"/>
    </style:style>
    <style:style style:name="T913" style:parent-style-name="預設段落字型" style:family="text">
      <style:text-properties fo:color="#FF0000"/>
    </style:style>
    <style:style style:name="T914" style:parent-style-name="預設段落字型" style:family="text">
      <style:text-properties fo:color="#FF0000"/>
    </style:style>
    <style:style style:name="T915" style:parent-style-name="預設段落字型" style:family="text">
      <style:text-properties fo:color="#FF0000"/>
    </style:style>
    <style:style style:name="T916" style:parent-style-name="預設段落字型" style:family="text">
      <style:text-properties fo:color="#FF0000"/>
    </style:style>
    <style:style style:name="T917" style:parent-style-name="預設段落字型" style:family="text">
      <style:text-properties fo:color="#FF0000"/>
    </style:style>
    <style:style style:name="T918" style:parent-style-name="預設段落字型" style:family="text">
      <style:text-properties fo:color="#FF0000"/>
    </style:style>
    <style:style style:name="T919" style:parent-style-name="預設段落字型" style:family="text">
      <style:text-properties fo:color="#FF0000" fo:font-size="28pt" style:font-size-asian="28pt" style:font-size-complex="28pt"/>
    </style:style>
    <style:style style:name="T920" style:parent-style-name="預設段落字型" style:family="text">
      <style:text-properties fo:color="#FF0000"/>
    </style:style>
    <style:style style:name="T921" style:parent-style-name="預設段落字型" style:family="text">
      <style:text-properties fo:color="#FF0000"/>
    </style:style>
    <style:style style:name="T922" style:parent-style-name="預設段落字型" style:family="text">
      <style:text-properties fo:color="#FF0000"/>
    </style:style>
    <style:style style:name="T923" style:parent-style-name="預設段落字型" style:family="text">
      <style:text-properties fo:color="#FF0000"/>
    </style:style>
    <style:style style:name="T924" style:parent-style-name="預設段落字型" style:family="text">
      <style:text-properties fo:color="#FF0000"/>
    </style:style>
    <style:style style:name="T925" style:parent-style-name="預設段落字型" style:family="text">
      <style:text-properties fo:color="#FF0000"/>
    </style:style>
    <style:style style:name="T926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本文"><text:span text:style-name="T884">（＃提醒</text:span><text:span text:style-name="T885">1</text:span><text:span text:style-name="T886">＃：表頭的學校請填學校名稱全銜，看完請刪除本＃提醒＃）</text:span></text:p>
      <text:p text:style-name="本文"><text:span text:style-name="T887">（＃提醒</text:span><text:span text:style-name="T888">2</text:span><text:span text:style-name="T889">＃：表頭的＿＿＿隊，請填與申請表相同之計畫名稱，看完請刪除本＃提醒＃）</text:span></text:p>
      <text:p text:style-name="本文"><text:span text:style-name="T890">（＃提醒</text:span><text:span text:style-name="T891">3</text:span><text:span text:style-name="T892">＃：若同一位學生</text:span><text:span text:style-name="T893">（</text:span><text:span text:style-name="T894">同時具備低收入戶跟原住民身分請勾選低收入戶即可</text:span><text:span text:style-name="T895">）或（同時具備</text:span><text:span text:style-name="T896">中低收入戶跟原住民身分請勾選</text:span><text:span text:style-name="T897">中</text:span><text:span text:style-name="T898">低收入戶即可</text:span><text:span text:style-name="T899">）</text:span><text:span text:style-name="T900">。看完請刪除本＃提醒＃）</text:span></text:p>
      <text:p text:style-name="本文"><text:span text:style-name="T901">（＃提醒</text:span><text:span text:style-name="T902">4</text:span><text:span text:style-name="T903">：若同一位學生</text:span><text:span text:style-name="T904">（</text:span><text:span text:style-name="T905">同時具備低收入戶跟身心障礙學生身分</text:span><text:span text:style-name="T906">，</text:span><text:span text:style-name="T907">請勾選低收入戶即可</text:span><text:span text:style-name="T908">）或（</text:span><text:span text:style-name="T909">同時具備</text:span><text:span text:style-name="T910">中</text:span><text:span text:style-name="T911">低收入戶跟身心障礙學生身分</text:span><text:span text:style-name="T912">，</text:span><text:span text:style-name="T913">請勾選</text:span><text:span text:style-name="T914">中</text:span><text:span text:style-name="T915">低收入戶即可</text:span><text:span text:style-name="T916">）</text:span><text:span text:style-name="T917">。看完請刪除本＃提醒＃）</text:span></text:p>
      <text:p text:style-name="本文"><text:span text:style-name="T918">（＃提醒＃</text:span><text:span text:style-name="T919">5</text:span><text:span text:style-name="T920">：若學生為身心障礙學生或原住民學生，請</text:span><text:span text:style-name="T921">填寫</text:span><text:span text:style-name="T922">附件</text:span><text:span text:style-name="T923">3</text:span><text:span text:style-name="T924">清寒家庭訪視輔導紀錄表</text:span><text:span text:style-name="T925">繳交</text:span><text:span text:style-name="T926">。看完請刪除本＃提醒＃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4-08-06T07:17:00Z</meta:creation-date>
    <dc:date>2024-08-06T09:09:00Z</dc:date>
    <meta:print-date>2010-09-14T22:47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46" meta:character-count="983" meta:row-count="6" meta:non-whitespace-character-count="838"/>
  </office:meta>
</office:document-meta>
</file>