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2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3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5" style:parent-style-name="Default" style:family="paragraph">
      <style:paragraph-properties style:line-break="normal" style:punctuation-wrap="simple" fo:text-align="center" fo:line-height="0.3333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4"/></text:span><text:span text:style-name="T6"><text:s/></text:span><text:span text:style-name="T7">（</text:span><text:span text:style-name="T8">學校名稱全銜</text:span><text:span text:style-name="T9">）</text:span><text:span text:style-name="T10"><text:s/></text:span><text:span text:style-name="T11"><text:s text:c="3"/></text:span><text:span text:style-name="T12">，授權教育部於下列授權範圍內利用本校之著作：</text:span></text:p>
      <text:p text:style-name="P13"><text:span text:style-name="T14">一、授權利用之著作名稱：</text:span><text:span text:style-name="T15"><text:s text:c="3"/></text:span><text:span text:style-name="T16">教育部學產基金補助培訓具特殊專長弱勢學生計畫</text:span><text:span text:style-name="T17">（括號內請填寫與申請表相同之計畫名稱）</text:span><text:span text:style-name="T18"><text:s text:c="8"/></text:span></text:p>
      <text:p text:style-name="P19"><text:span text:style-name="T20">(</text:span><text:span text:style-name="T21">一</text:span><text:span text:style-name="T22">)</text:span><text:span text:style-name="T23">類別：攝影著作及視聽著作</text:span></text:p>
      <text:p text:style-name="P24"><text:span text:style-name="T25">(</text:span><text:span text:style-name="T26">二</text:span><text:span text:style-name="T27">)</text:span><text:span text:style-name="T28">本校擔保就本件著作有授權利用之權利，並擔保本件著作並無不法侵害他人著作權或其他權利之情事。</text:span></text:p>
      <text:p text:style-name="P29">二、授權範圍：</text:p>
      <text:p text:style-name="P30"><text:span text:style-name="T31">(</text:span><text:span text:style-name="T32">一</text:span><text:span text:style-name="T33">)</text:span><text:span text:style-name="T34">利用行為：教育部依重製、公開上映、改作、編輯、公開展示、公開傳輸及散布之著作權法規定之方式利用</text:span></text:p>
      <text:p text:style-name="P35">(二)利用之地域(場地)：不限地域</text:p>
      <text:p text:style-name="P36">(三)利用之時間：不限時間</text:p>
      <text:p text:style-name="P37">(四)利用之次數：不限次數</text:p>
      <text:p text:style-name="P38"><text:span text:style-name="T39">(</text:span><text:span text:style-name="T40">五</text:span><text:span text:style-name="T41">)</text:span><text:span text:style-name="T42">可否再授權：可再授權第三人為上述之利用</text:span></text:p>
      <text:p text:style-name="P43">(六)權利金：無償授權</text:p>
      <text:p text:style-name="P44"/>
      <text:p text:style-name="P45">學校校長簽章<text:s/>:</text:p>
      <text:p text:style-name="P46"/>
      <text:p text:style-name="P47">學校電話：</text:p>
      <text:p text:style-name="P48"/>
      <text:p text:style-name="P49">學校地址：</text:p>
      <text:p text:style-name="P50"/>
      <text:p text:style-name="P51">學校關防印信：</text:p>
      <text:p text:style-name="P52"/>
      <text:p text:style-name="P53"/>
      <text:p text:style-name="P54"/>
      <text:p text:style-name="P55"><text:span text:style-name="T56">中華民國</text:span><text:span text:style-name="T57"><text:s text:c="8"/></text:span><text:span text:style-name="T58">年</text:span><text:span text:style-name="T59"><text:s text:c="10"/></text:span><text:span text:style-name="T60">月</text:span><text:span text:style-name="T61"><text:s text:c="1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8-06T07:19:00Z</meta:creation-date>
    <dc:date>2024-08-06T09:13:00Z</dc:date>
    <meta:print-date>2016-10-06T15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