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P19" style:parent-style-name="內文" style:family="paragraph">
      <style:paragraph-properties style:snap-to-layout-grid="false" fo:text-align="center" fo:margin-top="0.125in" fo:margin-right="0.0041in" fo:text-indent="0.0972in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P26" style:parent-style-name="內文" style:family="paragraph">
      <style:paragraph-properties style:snap-to-layout-grid="false" fo:text-align="center" fo:margin-right="0.0041in" fo:text-indent="0.0486in"/>
      <style:text-properties style:font-name="Times New Roman" style:font-name-asian="標楷體" style:font-weight-complex="bold" fo:color="#000000" fo:font-size="7pt" style:font-size-asian="7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7326in"/>
    </style:style>
    <style:style style:name="TableColumn29" style:family="table-column">
      <style:table-column-properties style:column-width="0.918in"/>
    </style:style>
    <style:style style:name="TableColumn30" style:family="table-column">
      <style:table-column-properties style:column-width="0.690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711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1.1479in"/>
    </style:style>
    <style:style style:name="TableColumn36" style:family="table-column">
      <style:table-column-properties style:column-width="0.334in"/>
    </style:style>
    <style:style style:name="TableColumn37" style:family="table-column">
      <style:table-column-properties style:column-width="0.2833in"/>
    </style:style>
    <style:style style:name="TableColumn38" style:family="table-column">
      <style:table-column-properties style:column-width="0.3069in"/>
    </style:style>
    <style:style style:name="TableColumn39" style:family="table-column">
      <style:table-column-properties style:column-width="0.493in"/>
    </style:style>
    <style:style style:name="TableColumn40" style:family="table-column">
      <style:table-column-properties style:column-width="0.8722in"/>
    </style:style>
    <style:style style:name="Table27" style:family="table">
      <style:table-properties style:width="7.452in" style:rel-width="101.12%" fo:margin-left="0in" table:align="center"/>
    </style:style>
    <style:style style:name="TableRow41" style:family="table-row">
      <style:table-row-properties style:min-row-height="0.3541in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fo:font-size="10pt" style:font-size-asian="10pt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0694in" fo:margin-bottom="0.0694in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fo:font-size="10pt" style:font-size-asian="10pt" style:font-size-complex="12pt"/>
    </style:style>
    <style:style style:name="TableRow55" style:family="table-row">
      <style:table-row-properties style:min-row-height="0.3541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74" style:family="table-row">
      <style:table-row-properties style:min-row-height="0.3541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3" style:family="table-row">
      <style:table-row-properties style:min-row-height="0.3256in" fo:keep-together="always"/>
    </style:style>
    <style:style style:name="TableCell9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8pt" style:font-size-asian="8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6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8" style:family="table-row">
      <style:table-row-properties style:min-row-height="0.3152in" fo:keep-together="always"/>
    </style:style>
    <style:style style:name="P129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20pt" style:font-size-asian="20pt" style:font-size-complex="20pt"/>
    </style:style>
    <style:style style:name="TableRow136" style:family="table-row">
      <style:table-row-properties style:min-row-height="0.3152in" fo:keep-together="always"/>
    </style:style>
    <style:style style:name="P137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min-row-height="0.3937in" fo:keep-together="always"/>
    </style:style>
    <style:style style:name="P14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indent="0.1527in"/>
      <style:text-properties style:font-name="Times New Roman" style:font-name-asian="標楷體" fo:color="#000000" fo:font-size="11pt" style:font-size-asian="11pt"/>
    </style:style>
    <style:style style:name="TableRow151" style:family="table-row">
      <style:table-row-properties style:min-row-height="0.3937in" fo:keep-together="always"/>
    </style:style>
    <style:style style:name="P152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indent="0.1527in"/>
      <style:text-properties style:font-name="Times New Roman" style:font-name-asian="標楷體" fo:color="#000000" fo:font-size="11pt" style:font-size-asian="11pt"/>
    </style:style>
    <style:style style:name="TableRow157" style:family="table-row">
      <style:table-row-properties style:min-row-height="0.3937in" fo:keep-together="always"/>
    </style:style>
    <style:style style:name="P15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1527in"/>
      <style:text-properties style:font-name="Times New Roman" style:font-name-asian="標楷體" fo:color="#000000" fo:font-size="11pt" style:font-size-asian="11pt"/>
    </style:style>
    <style:style style:name="TableRow163" style:family="table-row">
      <style:table-row-properties style:min-row-height="0.5104in" fo:keep-together="always"/>
    </style:style>
    <style:style style:name="TableCell16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0pt"/>
    </style:style>
    <style:style style:name="P171" style:parent-style-name="內文" style:family="paragraph">
      <style:paragraph-properties style:snap-to-layout-grid="false" fo:margin-top="0.125in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83" style:family="table-row">
      <style:table-row-properties style:min-row-height="0.3541in" fo:keep-together="always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8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90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right="-0.0993in" fo:text-indent="0.0694in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05" style:family="table-row">
      <style:table-row-properties style:min-row-height="0.5513in" fo:keep-together="always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08" style:parent-style-name="內文" style:family="paragraph">
      <style:paragraph-properties style:snap-to-layout-grid="false" fo:line-height="0.1666in" fo:text-indent="0.1388in"/>
      <style:text-properties style:font-name="Times New Roman" style:font-name-asian="標楷體" fo:color="#000000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Row213" style:family="table-row">
      <style:table-row-properties style:min-row-height="0.8805in" fo:keep-together="always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20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21" style:parent-style-name="內文" style:family="paragraph">
      <style:paragraph-properties fo:margin-top="0.125in" fo:margin-left="0.40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222" style:family="table-row">
      <style:table-row-properties style:min-row-height="0.1472in" fo:keep-together="always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923in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P257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260" style:parent-style-name="內文" style:list-style-name="LFO2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fo:color="#000000"/>
    </style:style>
    <style:style style:name="P263" style:parent-style-name="註解文字" style:family="paragraph">
      <style:text-properties style:font-name="標楷體" style:font-name-asian="標楷體"/>
    </style:style>
    <style:style style:name="P264" style:parent-style-name="註解文字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Times New Roman" style:font-name-asian="標楷體" fo:color="#000000" style:font-size-complex="12pt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277" style:family="table-column">
      <style:table-column-properties style:column-width="6.9972in"/>
    </style:style>
    <style:style style:name="Table276" style:family="table">
      <style:table-properties style:width="6.9972in" fo:margin-left="0.0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min-row-height="3.4472in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color="#000000" style:font-size-complex="12pt"/>
    </style:style>
    <style:style style:name="P291" style:parent-style-name="內文" style:family="paragraph">
      <style:text-properties style:font-name="Times New Roman" fo:color="#000000" style:font-size-complex="12pt"/>
    </style:style>
    <style:style style:name="P292" style:parent-style-name="內文" style:family="paragraph">
      <style:paragraph-properties fo:widows="2" fo:orphans="2" fo:break-before="page"/>
      <style:text-properties style:font-name="Times New Roman" fo:color="#000000" style:font-size-complex="12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29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95" style:parent-style-name="本文" style:family="paragraph">
      <style:paragraph-properties style:text-autospace="none" style:snap-to-layout-grid="false" fo:text-align="justify" style:line-height-at-least="0.2777in" fo:text-indent="0.3888in"/>
      <style:text-properties style:font-name-complex="Arial" fo:color="#000000" fo:font-size="14pt" style:font-size-asian="14pt" style:font-size-complex="14pt"/>
    </style:style>
    <style:style style:name="P296" style:parent-style-name="本文" style:family="paragraph">
      <style:paragraph-properties style:text-autospace="none" style:snap-to-layout-grid="false" fo:text-align="justify" style:line-height-at-least="0.2777in" fo:text-indent="0.3888in"/>
      <style:text-properties style:font-name-complex="Arial" fo:color="#000000" fo:font-size="14pt" style:font-size-asian="14pt" style:font-size-complex="14pt"/>
    </style:style>
    <style:style style:name="P297" style:parent-style-name="本文" style:family="paragraph">
      <style:paragraph-properties style:text-autospace="none" style:snap-to-layout-grid="false" fo:text-align="justify" style:line-height-at-least="0.2777in" fo:text-indent="0.3888in"/>
    </style:style>
    <style:style style:name="T29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7" style:parent-style-name="本文" style:family="paragraph">
      <style:paragraph-properties style:text-autospace="none" style:snap-to-layout-grid="false" fo:text-align="justify" style:line-height-at-least="0.2777in" fo:margin-left="0.3944in" fo:text-indent="-0.0041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25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09" style:parent-style-name="本文" style:list-style-name="LFO3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10" style:parent-style-name="本文" style:list-style-name="LFO3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11" style:parent-style-name="清單段落" style:list-style-name="LFO6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2" style:parent-style-name="清單段落" style:list-style-name="LFO5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3" style:parent-style-name="清單段落" style:list-style-name="LFO5" style:family="paragraph">
      <style:paragraph-properties style:text-autospace="none" style:snap-to-layout-grid="false" fo:text-align="justify" style:line-height-at-least="0.2777in" fo:margin-left="0.6895in" fo:text-indent="-0.53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5" style:parent-style-name="本文" style:family="paragraph">
      <style:paragraph-properties style:text-autospace="none" style:snap-to-layout-grid="false" fo:text-align="justify" style:line-height-at-least="0.2777in" fo:margin-left="0.3944in" fo:text-indent="-0.0041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end" fo:margin-top="0.2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break-before="page" style:snap-to-layout-grid="false" fo:margin-top="0.25in" style:line-height-at-least="0.2777in" fo:margin-right="0.1944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style:line-height-at-least="0.2777in" fo:margin-right="0.193in"/>
      <style:text-properties style:font-name="標楷體" style:font-name-asian="標楷體" fo:color="#000000" fo:font-size="14pt" style:font-size-asian="14pt" style:font-size-complex="14pt"/>
    </style:style>
    <style:style style:name="TableColumn320" style:family="table-column">
      <style:table-column-properties style:column-width="1.0048in"/>
    </style:style>
    <style:style style:name="TableColumn321" style:family="table-column">
      <style:table-column-properties style:column-width="2.5548in"/>
    </style:style>
    <style:style style:name="TableColumn322" style:family="table-column">
      <style:table-column-properties style:column-width="1.1618in"/>
    </style:style>
    <style:style style:name="TableColumn323" style:family="table-column">
      <style:table-column-properties style:column-width="2.3986in"/>
    </style:style>
    <style:style style:name="TableColumn324" style:family="table-column">
      <style:table-column-properties style:column-width="0.0055in"/>
    </style:style>
    <style:style style:name="Table319" style:family="table">
      <style:table-properties style:width="7.1256in" fo:margin-left="0in" table:align="center"/>
    </style:style>
    <style:style style:name="TableRow325" style:family="table-row">
      <style:table-row-properties style:min-row-height="0.4187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28" style:family="table-row">
      <style:table-row-properties style:min-row-height="1.931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margin-left="0.5in">
        <style:tab-stops>
          <style:tab-stop style:type="left" style:position="0.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>
        <style:tab-stops>
          <style:tab-stop style:type="left" style:position="1.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472in" fo:margin-left="0.1597in" fo:margin-right="0.1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293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379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P354" style:parent-style-name="內文" style:family="paragraph">
      <style:paragraph-properties fo:line-height="150%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1.195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150%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P366" style:parent-style-name="內文" style:family="paragraph">
      <style:paragraph-properties fo:line-height="150%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line-height="150%"/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Arial" fo:color="#000000" style:letter-kerning="false"/>
    </style:style>
    <style:style style:name="TableRow374" style:family="table-row">
      <style:table-row-properties style:min-row-height="0.3743in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81" style:family="table-row">
      <style:table-row-properties style:min-row-height="0.889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break="normal" fo:text-align="end" fo:line-height="0.2777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6.0375in" svg:y="-0.26042in" svg:width="1.34375in" svg:height="1.53611in" style:rel-width="scale" style:rel-height="scale"><draw:text-box><text:p text:style-name="內文"><text:span text:style-name="T5">11</text:span><text:span text:style-name="T6">3</text:span><text:span text:style-name="T7">.</text:span><text:span text:style-name="T8">0</text:span><text:span text:style-name="T9">6</text:span><text:span text:style-name="T10"><text:s/></text:span><text:span text:style-name="T11">修訂</text:span></text:p></draw:text-box><svg:title/><svg:desc/></draw:frame></text:span><text:span text:style-name="T12">南投縣</text:span><text:span text:style-name="T13">_________</text:span><text:span text:style-name="T14">學年度</text:span><text:span text:style-name="T15"><text:s/></text:span><text:span text:style-name="T16">特殊教育需求學生</text:span><text:span text:style-name="T17"><text:s/></text:span><text:span text:style-name="T18">鑑定安置申請表</text:span></text:p>
      <text:p text:style-name="P19"><text:span text:style-name="T20">申請單位名稱</text:span><text:span text:style-name="T21">：</text:span><text:span text:style-name="T22">_________________________</text:span><text:span text:style-name="T23">（家長請透過學校提出申請）</text:span><text:span text:style-name="T24"><text:s/></text:span><text:span text:style-name="T25">案件編號(此欄勿填)：__________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原班班級人數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育階段</text:p>
          </table:table-cell>
          <table:table-cell table:style-name="TableCell58" table:number-columns-spanned="4">
            <text:p text:style-name="P59"><text:span text:style-name="T60">□國小 <text:s/>□國中 <text:s/>□高中職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年級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生理性別</text:p>
          </table:table-cell>
          <table:covered-table-cell/>
          <table:covered-table-cell/>
          <table:table-cell table:style-name="TableCell67">
            <text:p text:style-name="P68"><text:span text:style-name="T69">□</text:span><text:span text:style-name="T70">男</text:span><text:span text:style-name="T71"><text:s text:c="2"/></text:span><text:span text:style-name="T72">□</text:span><text:span text:style-name="T73">女</text:span></text:p>
          </table:table-cell>
        </table:table-row>
        <table:table-row table:style-name="TableRow74">
          <table:table-cell table:style-name="TableCell75">
            <text:p text:style-name="P76">提報障別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 table:number-columns-spanned="6">
            <text:p text:style-name="P82"><text:span text:style-name="T83">_____</text:span><text:span text:style-name="T84">年</text:span><text:span text:style-name="T85">_____</text:span><text:span text:style-name="T86">月</text:span><text:span text:style-name="T87">_____</text:span><text:span text:style-name="T88">日，實際年齡</text:span><text:span text:style-name="T89">_____</text:span><text:span text:style-name="T90">歲</text:span><text:span text:style-name="T91">_____</text:span><text:span text:style-name="T9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提報身份</text:p>
          </table:table-cell>
          <table:table-cell table:style-name="TableCell96" table:number-columns-spanned="4">
            <text:p text:style-name="P97"><text:span text:style-name="T98">□新提報疑似個案</text:span><text:span text:style-name="T99">(</text:span><text:span text:style-name="T100">新案/疑似/待觀察</text:span><text:span text:style-name="T101">)</text:span></text:p>
            <text:p text:style-name="P102">□欲確認障礙個案(重新評估)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目前安置班型</text:p>
          </table:table-cell>
          <table:covered-table-cell/>
          <table:table-cell table:style-name="TableCell105" table:number-columns-spanned="6">
            <text:p text:style-name="P106">□普通班 <text:s text:c="10"/><text:s text:c="3"/>□普通班接受特教服務</text:p>
            <text:p text:style-name="P107"><text:span text:style-name="T108">□巡迴輔導班</text:span><text:span text:style-name="T109">（□不分類 <text:s/>□情障 <text:s/>□視障 <text:s/>□聽障）</text:span></text:p>
            <text:p text:style-name="P110">□不分類身障類資源班<text:s text:c="2"/>□集中式(智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家庭概況</text:p>
          </table:table-cell>
          <table:table-cell table:style-name="TableCell114">
            <text:p text:style-name="P115"><text:span text:style-name="T116">家長</text:span><text:span text:style-name="T117">(</text:span><text:span text:style-name="T118">監護人</text:span><text:span text:style-name="T119">)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關係</text:p>
          </table:table-cell>
          <table:covered-table-cell/>
          <table:table-cell table:style-name="TableCell124" table:number-columns-spanned="6">
            <text:p text:style-name="P125"><text:span text:style-name="T126">□父子(女) <text:s/>□母子(女) <text:s/>□其他</text:span><text:span text:style-name="T127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戶籍地址</text:p>
          </table:table-cell>
          <table:table-cell table:style-name="TableCell132" table:number-columns-spanned="11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居住地址</text:p>
          </table:table-cell>
          <table:table-cell table:style-name="TableCell140" table:number-columns-spanned="11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家中是否有其它身心障礙成員</text:span></text:p>
          </table:table-cell>
          <table:table-cell table:style-name="TableCell149" table:number-columns-spanned="11">
            <text:p text:style-name="P150">□無<text:s text:c="5"/>□有<text:s text:c="5"/>類別_______________________<text:s/>程度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外籍人士子女</text:p>
          </table:table-cell>
          <table:table-cell table:style-name="TableCell155" table:number-columns-spanned="11">
            <text:p text:style-name="P156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主要照顧者</text:p>
          </table:table-cell>
          <table:table-cell table:style-name="TableCell161" table:number-columns-spanned="11">
            <text:p text:style-name="P162">□父<text:s text:c="5"/>□母<text:s text:c="5"/>□祖父母<text:s text:c="4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基本狀況</text:p>
          </table:table-cell>
          <table:table-cell table:style-name="TableCell166">
            <text:p text:style-name="P167"><text:span text:style-name="T168">身心障礙證明</text:span></text:p>
          </table:table-cell>
          <table:table-cell table:style-name="TableCell169" table:number-columns-spanned="11">
            <text:p text:style-name="P170">□無（可免填此欄）</text:p>
            <text:p text:style-name="P171"><text:span text:style-name="T172">□有：第</text:span><text:span text:style-name="T173">_______</text:span><text:span text:style-name="T174">類</text:span><text:span text:style-name="T175"><text:s/></text:span><text:span text:style-name="T176">程度：□輕</text:span><text:span text:style-name="T177"><text:s/></text:span><text:span text:style-name="T178">□中</text:span><text:span text:style-name="T179"><text:s/></text:span><text:span text:style-name="T180">□重</text:span><text:span text:style-name="T181"><text:s/></text:span><text:span text:style-name="T182">□極重（證明需貼於本表第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醫療診斷證明</text:p>
          </table:table-cell>
          <table:table-cell table:style-name="TableCell187" table:number-columns-spanned="2" table:number-rows-spanned="2">
            <text:p text:style-name="P188">□無(可免填)</text:p>
            <text:p text:style-name="P189"/>
            <text:p text:style-name="P190">□有</text:p>
          </table:table-cell>
          <table:covered-table-cell/>
          <table:table-cell table:style-name="TableCell191" table:number-columns-spanned="2">
            <text:p text:style-name="P192">開立單位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開立日期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____</text:span><text:span text:style-name="T200">年</text:span><text:span text:style-name="T201">____</text:span><text:span text:style-name="T202">月</text:span><text:span text:style-name="T203">____</text:span><text:span text:style-name="T204">日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開立內容概述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是否曾接受</text:p>
            <text:p text:style-name="P217">鑑輔會鑑定</text:p>
          </table:table-cell>
          <table:table-cell table:style-name="TableCell218" table:number-columns-spanned="11">
            <text:p text:style-name="P219">□無（可免填此欄）</text:p>
            <text:p text:style-name="P220">□有，鑑定文號：<text:line-break/>民國_____年____月____日<text:s/>府教(輔)特字第____________________號</text:p>
            <text:p text:style-name="P221">類別：________________<text:s/>亞型：_____________<text:s/>程度：□輕<text:s/>□中<text:s/>□重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學校核章</text:span></text:p>
          </table:table-cell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4">
            <text:p text:style-name="P229"><text:span text:style-name="T230">二級主管（主任）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一級主管（校長）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聯絡電話（分機）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內文"><text:span text:style-name="T246">註：後附之【特殊教育需求學生鑑定安置</text:span><text:span text:style-name="T247"><text:s/></text:span><text:span text:style-name="T248">同意書】</text:span><text:span text:style-name="T249">正本</text:span><text:span text:style-name="T250">，請與本</text:span><text:span text:style-name="T251">申請表</text:span><text:span text:style-name="T252">一併檢附；並請學校妥善留存申請表及同意書</text:span><text:span text:style-name="T253">影本</text:span><text:span text:style-name="T254">備查。</text:span></text:p>
      <text:p text:style-name="P255">---------------------------------------請雙面列印---------------------------------------</text:p>
      <text:p text:style-name="P256"/>
      <text:soft-page-break/>
      <text:p text:style-name="P257">檢附證件：</text:p>
      <text:list text:style-name="LFO2" text:continue-numbering="true">
        <text:list-item>
          <text:p text:style-name="P260">請務必黏貼學生之身心障礙證明影本正、反面。</text:p>
        </text:list-item>
      </text:list>
      <text:p text:style-name="P261"/>
      <text:p text:style-name="內文"><text:span text:style-name="T262"><draw:g draw:z-index="251661312" draw:name="Group 8" draw:id="id6" draw:style-name="a5" text:anchor-type="paragraph"><svg:title/><svg:desc/><draw:custom-shape svg:x="0in" svg:y="0in" svg:width="3.125in" svg:height="2.25in" draw:id="id1" draw:style-name="a1" draw:name="矩形 3"><svg:title/><svg:desc/><draw:enhanced-geometry draw:type="non-primitive" svg:viewBox="0 0 21600 21600" draw:enhanced-path="M 0 0 L 21600 0 21600 21600 0 21600 Z N"/></draw:custom-shape><draw:custom-shape svg:x="3.875in" svg:y="0in" svg:width="3.125in" svg:height="2.25in" draw:id="id2" draw:style-name="a2" draw:name="矩形 4"><svg:title/><svg:desc/><draw:enhanced-geometry draw:type="non-primitive" svg:viewBox="0 0 21600 21600" draw:enhanced-path="M 0 0 L 21600 0 21600 21600 0 21600 Z N"/></draw:custom-shape><draw:g draw:name="Group 7" draw:id="id5"><svg:title/><svg:desc/><draw:custom-shape svg:x="0.7in" svg:y="0.91667in" svg:width="1.65625in" svg:height="0.37708in" draw:id="id3" draw:style-name="a3" draw:name="矩形 2"><svg:title/><svg:desc/><text:p text:style-name="P263">（身障證明正面）</text:p><draw:enhanced-geometry draw:type="non-primitive" svg:viewBox="0 0 21600 21600" draw:enhanced-path="M 0 0 L 21600 0 21600 21600 0 21600 Z N"/></draw:custom-shape><draw:custom-shape svg:x="4.71875in" svg:y="0.91875in" svg:width="1.625in" svg:height="0.375in" draw:id="id4" draw:style-name="a4" draw:name="矩形 1"><svg:title/><svg:desc/><text:p text:style-name="P264">（身障證明反面）</text:p><draw:enhanced-geometry draw:type="non-primitive" svg:viewBox="0 0 21600 21600" draw:enhanced-path="M 0 0 L 21600 0 21600 21600 0 21600 Z N"/></draw:custom-shape></draw:g></draw:g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-----------------------------------------------------------------------------------------------------------------------------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內文"><text:span text:style-name="T280">各類別、</text:span><text:span text:style-name="T281">ICF</text:span><text:span text:style-name="T282">及</text:span><text:span text:style-name="T283">ICD</text:span><text:span text:style-name="T284">代碼之文字說明</text:span><text:span text:style-name="T285">(請至通報網個案資料擷取</text:span><text:span text:style-name="T286">相關資訊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p text:style-name="P292"/>
      <text:soft-page-break/>
      <text:p text:style-name="P293">南投縣國民教育階段特殊需求學生鑑定及安置說明</text:p>
      <text:p text:style-name="P294">親愛的家長您好：</text:p>
      <text:p text:style-name="P295">貴子弟即將接受南投縣特殊教育學生鑑定及就學輔導會（以下簡稱鑑輔會）鑑定安置審查，並為貴子弟進行必要之教育診斷及學習能力評估，據此確認貴子弟是否具有特殊教育資格及安排適切之安置。審查過程中有關貴子弟之各項評估、診斷或鑑定資料與結果，除作為教師教學參考及未來升學使用外，不會對外公開。</text:p>
      <text:p text:style-name="P296"/>
      <text:p text:style-name="P297"><text:span text:style-name="T298">若貴子弟通過本次鑑定安置審查，</text:span><text:span text:style-name="T299">本</text:span><text:span text:style-name="T300">縣</text:span><text:span text:style-name="T301">提供</text:span><text:span text:style-name="T302">各項特殊</text:span><text:span text:style-name="T303">教育服務措施</text:span><text:span text:style-name="T304">，說明如下</text:span><text:span text:style-name="T305">：</text:span></text:p>
      <text:p text:style-name="P306">一、特殊教育安置</text:p>
      <text:p text:style-name="P307">特殊教育學生就讀普通班者以在原班級接受相關教育輔導為原則，各校除運用原有輔導措施外，應依學生學習需要或適應能力，利用集中式特教班、資源班及巡迴輔導班或特教方案等資源提供服務。</text:p>
      <text:p text:style-name="P308">二、特殊教育服務</text:p>
      <text:list text:style-name="LFO3" text:continue-numbering="true">
        <text:list-item>
          <text:p text:style-name="P309">若經鑑定為身心障礙學生，學校應依法提供特殊教育服務，並協助申請相關服務，相關服務內容應載明於個別化教育計畫（IEP）中，與家長討論後共同配合執行。</text:p>
        </text:list-item>
        <text:list-item>
          <text:p text:style-name="P310">特殊教育相關服務如：相關專業人員服務、教師/學生助理人員、<text:bookmark-start text:name="_Hlk45114233"/>教育輔助器材<text:bookmark-end text:name="_Hlk45114233"/>、其他支持服務等，皆須另行申請通過始提供服務，不包含社政、衛政及其他相關單位福利服務。</text:p>
        </text:list-item>
      </text:list>
      <text:list text:style-name="LFO6" text:continue-numbering="true">
        <text:list-item>
          <text:p text:style-name="P311">特教服務有效期限</text:p>
        </text:list-item>
      </text:list>
      <text:list text:style-name="LFO5" text:continue-numbering="true">
        <text:list-item>
          <text:p text:style-name="P312">特殊教育資格有效期限，依最近一次鑑輔會議決之有效日期為準，家長應於有效期限截止前，向學校提出重新鑑定申請。</text:p>
        </text:list-item>
        <text:list-item>
          <text:p text:style-name="P313">特殊教育學生須依其有效期限重新鑑定，其結果為特殊教育學生者，可繼續接受各項特殊教育服務。若有效期限屆期不接受重新鑑定，其特殊教育相關服務將至該學期為止。</text:p>
        </text:list-item>
      </text:list>
      <text:p text:style-name="P314">四、放棄特殊教育學生身分及相關服務：</text:p>
      <text:p text:style-name="P315">日後若欲放棄特殊教育學生身分，請向就讀學校提出申請，申請學生經鑑輔會審核通過後，該生將從特教通報系統服務學生資料中刪除，將不再提供其特殊教育相關服務，且兩年內不得重新提出鑑定安置申請。除有特殊情形，得另案陳報鑑輔會審議。</text:p>
      <text:p text:style-name="P316">南投縣特殊教育學生鑑定及就學輔導會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【南投縣特殊教育需求學生鑑定安置<text:s/>同意書】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本人經學校說明已充分瞭解接受鑑定之原因、目的及相關權利義務，</text:p>
            <text:p text:style-name="P331"><text:span text:style-name="T332">茲</text:span><text:span text:style-name="T333"><text:tab/></text:span><text:span text:style-name="T334">□</text:span><text:span text:style-name="T335">同意</text:span></text:p>
            <text:p text:style-name="P336"><text:span text:style-name="T337"><text:tab/></text:span><text:span text:style-name="T338">□</text:span><text:span text:style-name="T339">不</text:span><text:span text:style-name="T340">同意</text:span></text:p>
            <text:p text:style-name="P341">敝子弟_______________接受「南投縣特殊教育學生鑑定及就學輔導會」進行之教育診斷及學習能力評估，據此確認貴子弟是否具有特殊教育資格及安排適切之安置。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安置意願</text:span><text:span text:style-name="T346">（由法定代理人/</text:span><text:span text:style-name="T347">主要照顧者</text:span><text:span text:style-name="T348">親自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志願學校</text:p>
          </table:table-cell>
          <table:table-cell table:style-name="TableCell352" table:number-columns-spanned="4">
            <text:p text:style-name="P353">□原校（提報學校）</text:p>
            <text:p text:style-name="P354"><text:span text:style-name="T355">□</text:span><text:span text:style-name="T356">其他學校（需寫校名）</text:span><text:span text:style-name="T357">__________________________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志願班型</text:p>
          </table:table-cell>
          <table:table-cell table:style-name="TableCell361" table:number-columns-spanned="4">
            <text:p text:style-name="P362"><text:span text:style-name="T363">□普通班接受特教服務</text:span><text:span text:style-name="T364">－無巡迴輔導老師服務</text:span></text:p>
            <text:p text:style-name="P365">□特殊教育方案</text:p>
            <text:p text:style-name="P366"><text:span text:style-name="T367">□</text:span><text:span text:style-name="T368">不分類身障類資源班</text:span></text:p>
            <text:p text:style-name="P369"><text:span text:style-name="T370">□</text:span><text:span text:style-name="T371">巡迴輔導班</text:span><text:span text:style-name="T372">（□不分類 <text:s text:c="2"/>□情障 <text:s text:c="2"/>□視障 <text:s text:c="2"/>□聽障）</text:span></text:p>
            <text:p text:style-name="P373">□集中式特教班（智類）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<text:span text:style-name="T377">學生及法定代理人/</text:span><text:span text:style-name="T378">實際</text:span><text:span text:style-name="T379">照顧者</text:span><text:span text:style-name="T380">簽名（章）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學生本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法定代理人/實際照顧者</text:p>
          </table:table-cell>
          <table:table-cell table:style-name="TableCell388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簽名（章）</text:span><text:span text:style-name="T394">日期：</text:span><text:span text:style-name="T395">_____</text:span><text:span text:style-name="T396">年</text:span><text:span text:style-name="T397">_____</text:span><text:span text:style-name="T398">月</text:span><text:span text:style-name="T399">_____</text:span><text:span text:style-name="T400">日</text:span>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401"/>
      <text:p text:style-name="P402"/>
      <text:p text:style-name="P403">有關貴子弟申請轉介鑑定安置/重新評估，本申請表（含說明及同意書）請於三日內繳回學校，學校承辦人聯絡資訊如下：</text:p>
      <text:p text:style-name="P404">承辦人姓名：_____________________ <text:s text:c="4"/>聯絡電話：________________________</text:p>
      <text:p text:style-name="P405"><text:span text:style-name="T406">本申請表發放日期：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333in" fo:margin-bottom="0.196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58" style:parent-style-name="頁尾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8"><text:span text:style-name="T25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1T06:14:00Z</meta:creation-date>
    <dc:date>2024-08-01T06:14:00Z</dc:date>
    <meta:print-date>2017-10-25T08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3" meta:row-count="18" meta:non-whitespace-character-count="2160"/>
  </office:meta>
</office:document-meta>
</file>