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right="-0.0013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end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text-position="-8.3% 100%" style:font-size-complex="13pt"/>
    </style:style>
    <style:style style:name="T16" style:parent-style-name="預設段落字型" style:family="text">
      <style:text-properties style:font-name="標楷體" style:font-name-asian="標楷體" style:font-name-complex="細明體" fo:letter-spacing="0.0125in" style:text-position="-9% 100%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letter-spacing="0.0125in" style:text-position="-9% 100%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letter-spacing="0.0125in" style:text-position="-9% 100%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" style:text-position="-8.3% 100%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letter-spacing="0.0006in" style:text-position="-8.3% 100%" style:font-size-complex="13pt"/>
    </style:style>
    <style:style style:name="T21" style:parent-style-name="預設段落字型" style:family="text">
      <style:text-properties style:font-name="標楷體" style:font-name-asian="標楷體" style:font-name-complex="Cambria Math" style:text-position="-9% 100%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style:text-position="-9% 100%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細明體" style:text-position="-9% 100%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細明體" fo:letter-spacing="0.0312in" style:text-position="-9% 100%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細明體" fo:letter-spacing="0.0312in" style:text-position="-9% 100%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新細明體" style:text-position="-8.3% 100%" style:font-size-complex="13pt"/>
    </style:style>
    <style:style style:name="T27" style:parent-style-name="預設段落字型" style:family="text">
      <style:text-properties style:font-name="標楷體" style:font-name-asian="標楷體" style:text-position="-9% 100%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text-position="-9% 100%" fo:font-size="11pt" style:font-size-asian="11pt"/>
    </style:style>
    <style:style style:name="T29" style:parent-style-name="預設段落字型" style:family="text">
      <style:text-properties style:font-name="標楷體" style:font-name-asian="標楷體" style:text-position="-9% 100%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text-position="-9% 100%" fo:font-size="11pt" style:font-size-asian="11pt"/>
    </style:style>
    <style:style style:name="TableColumn32" style:family="table-column">
      <style:table-column-properties style:column-width="0.227in" style:use-optimal-column-width="false"/>
    </style:style>
    <style:style style:name="TableColumn33" style:family="table-column">
      <style:table-column-properties style:column-width="1.0305in" style:use-optimal-column-width="false"/>
    </style:style>
    <style:style style:name="TableColumn34" style:family="table-column">
      <style:table-column-properties style:column-width="5.9812in" style:use-optimal-column-width="false"/>
    </style:style>
    <style:style style:name="Table31" style:family="table">
      <style:table-properties style:width="7.2388in" fo:margin-left="0in" table:align="center"/>
    </style:style>
    <style:style style:name="TableRow35" style:family="table-row">
      <style:table-row-properties style:min-row-height="0.1423in" style:use-optimal-row-height="false" fo:keep-together="always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Row38" style:family="table-row">
      <style:table-row-properties style:min-row-height="0.1423in" style:use-optimal-row-height="false" fo:keep-together="always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3" style:parent-style-name="清單段落" style:family="paragraph">
      <style:paragraph-properties style:snap-to-layout-grid="false" fo:text-align="justify" fo:line-height="115%" fo:margin-left="0.1555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1423in" style:use-optimal-row-height="false" fo:keep-together="always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694in" fo:margin-bottom="0.0694in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ableRow89" style:family="table-row">
      <style:table-row-properties style:min-row-height="0.1423in" style:use-optimal-row-height="false" fo:keep-together="always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style:snap-to-layout-grid="false" fo:line-height="115%"/>
      <style:text-properties style:font-name-asian="標楷體"/>
    </style:style>
    <style:style style:name="TableRow99" style:family="table-row">
      <style:table-row-properties style:min-row-height="0.1423in" style:use-optimal-row-height="false" fo:keep-together="always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694in" fo:margin-bottom="0.0694in"/>
      <style:text-properties style:font-name-asian="標楷體" style:font-weight-complex="bold"/>
    </style:style>
    <style:style style:name="TableRow102" style:family="table-row">
      <style:table-row-properties style:min-row-height="0.1423in" style:use-optimal-row-height="false" fo:keep-together="always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P139" style:parent-style-name="清單段落" style:family="paragraph">
      <style:paragraph-properties style:snap-to-layout-grid="false" fo:line-height="150%" fo:margin-left="0.3527in">
        <style:tab-stops>
          <style:tab-stop style:type="left" style:position="-0.1861in"/>
          <style:tab-stop style:type="left" style:position="1.2305in"/>
          <style:tab-stop style:type="left" style:position="2.2305in"/>
          <style:tab-stop style:type="left" style:position="2.6472in"/>
          <style:tab-stop style:type="left" style:position="3.3138in"/>
          <style:tab-stop style:type="left" style:position="3.6472in"/>
          <style:tab-stop style:type="left" style:position="4.4805in"/>
          <style:tab-stop style:type="left" style:position="5.5638in"/>
        </style:tab-stops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1423in" style:use-optimal-row-height="false" fo:keep-together="always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694in" fo:margin-bottom="0.0694in"/>
    </style:style>
    <style:style style:name="T143" style:parent-style-name="預設段落字型" style:family="text">
      <style:text-properties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-asian="標楷體" style:font-weight-complex="bold" fo:font-size="11pt" style:font-size-asian="11pt"/>
    </style:style>
    <style:style style:name="TableRow146" style:family="table-row">
      <style:table-row-properties style:min-row-height="0.1423in" style:use-optimal-row-height="false" fo:keep-together="always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Default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use-window-font-color="true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style:font-size-complex="14pt"/>
    </style:style>
    <style:style style:name="P151" style:parent-style-name="Default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use-window-font-color="true" style:font-size-complex="14pt"/>
    </style:style>
    <style:style style:name="P154" style:parent-style-name="Default" style:family="paragraph">
      <style:paragraph-properties style:snap-to-layout-grid="false" fo:text-align="justify" fo:margin-left="0.159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use-window-font-color="true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 style:font-size-complex="14pt"/>
    </style:style>
    <style:style style:name="P157" style:parent-style-name="清單段落" style:family="paragraph">
      <style:paragraph-properties style:snap-to-layout-grid="false" fo:margin-left="0.1555in" fo:text-indent="-0.155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清單段落" style:family="paragraph">
      <style:paragraph-properties style:snap-to-layout-grid="false" fo:margin-left="0.7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P185" style:parent-style-name="清單段落" style:family="paragraph">
      <style:paragraph-properties style:snap-to-layout-grid="false" fo:margin-left="0.258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ableRow190" style:family="table-row">
      <style:table-row-properties style:min-row-height="0.1423in" style:use-optimal-row-height="false" fo:keep-together="always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694in" fo:margin-bottom="0.069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FF0000"/>
    </style:style>
    <style:style style:name="TableRow197" style:family="table-row">
      <style:table-row-properties style:min-row-height="0.1423in" style:use-optimal-row-height="false" fo:keep-together="always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清單段落" style:family="paragraph">
      <style:paragraph-properties style:snap-to-layout-grid="false" fo:margin-left="0.1555in" fo:text-indent="-0.155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4" style:parent-style-name="清單段落" style:family="paragraph">
      <style:paragraph-properties style:snap-to-layout-grid="false" fo:margin-left="1.4395in" fo:text-indent="-0.886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15" style:parent-style-name="清單段落" style:family="paragraph">
      <style:paragraph-properties style:snap-to-layout-grid="false" fo:margin-left="0.1555in" fo:text-indent="-0.155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清單段落" style:family="paragraph">
      <style:paragraph-properties style:snap-to-layout-grid="false" fo:margin-left="0.4548in" fo:text-indent="-0.196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31" style:parent-style-name="清單段落" style:family="paragraph">
      <style:paragraph-properties style:snap-to-layout-grid="false" fo:margin-left="0.1555in" fo:text-indent="-0.155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清單段落" style:family="paragraph">
      <style:paragraph-properties style:snap-to-layout-grid="false" fo:margin-left="0.159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50" style:parent-style-name="清單段落" style:family="paragraph">
      <style:paragraph-properties style:snap-to-layout-grid="false" fo:margin-left="0.1555in" fo:text-indent="-0.155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251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2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3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5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6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TableRow257" style:family="table-row">
      <style:table-row-properties style:min-row-height="0.1423in" style:use-optimal-row-height="false" fo:keep-together="always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Row260" style:family="table-row">
      <style:table-row-properties style:min-row-height="0.2284in" style:use-optimal-row-height="false" fo:keep-together="always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style:line-height-at-least="0.1388in"/>
      <style:text-properties style:font-name-asian="標楷體" fo:letter-spacing="-0.0138in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</style:style>
    <style:style style:name="T2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style:line-height-at-least="0.1388in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44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註釋標題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style:line-height-at-least="0.1388in"/>
      <style:text-properties style:font-name-asian="標楷體" fo:letter-spacing="-0.0069in" style:letter-kerning="false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ableRow298" style:family="table-row">
      <style:table-row-properties style:min-row-height="0.2944in" style:use-optimal-row-height="false" fo:keep-together="always"/>
    </style:style>
    <style:style style:name="P299" style:parent-style-name="註釋標題" style:family="paragraph">
      <style:paragraph-properties style:snap-to-layout-grid="false" fo:line-height="0.1666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style:line-height-at-least="0.1388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388in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justify" style:line-height-at-least="0.1388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ableRow329" style:family="table-row">
      <style:table-row-properties style:min-row-height="0.1319in" style:use-optimal-row-height="false" fo:keep-together="always"/>
    </style:style>
    <style:style style:name="P330" style:parent-style-name="註釋標題" style:family="paragraph">
      <style:paragraph-properties style:snap-to-layout-grid="false" fo:line-height="0.166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style:line-height-at-least="0.1388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388in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ableRow338" style:family="table-row">
      <style:table-row-properties style:min-row-height="0.2708in" style:use-optimal-row-height="false" fo:keep-together="always"/>
    </style:style>
    <style:style style:name="P339" style:parent-style-name="註釋標題" style:family="paragraph">
      <style:paragraph-properties style:snap-to-layout-grid="false" fo:line-height="0.1666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style:line-height-at-least="0.1388in">
        <style:tab-stops>
          <style:tab-stop style:type="left" style:position="0.9875in"/>
        </style:tab-stops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388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9875in"/>
        </style:tab-stops>
      </style:paragraph-properties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ableRow369" style:family="table-row">
      <style:table-row-properties style:min-row-height="0.1395in" style:use-optimal-row-height="false" fo:keep-together="always"/>
    </style:style>
    <style:style style:name="P370" style:parent-style-name="註釋標題" style:family="paragraph">
      <style:paragraph-properties style:snap-to-layout-grid="false" fo:line-height="0.1666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style:line-height-at-least="0.1388in">
        <style:tab-stops>
          <style:tab-stop style:type="left" style:position="0.9875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805in">
        <style:tab-stops>
          <style:tab-stop style:type="left" style:position="0.9875in"/>
        </style:tab-stops>
      </style:paragraph-properties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ableRow383" style:family="table-row">
      <style:table-row-properties style:min-row-height="0.0631in" style:use-optimal-row-height="false" fo:keep-together="always"/>
    </style:style>
    <style:style style:name="P384" style:parent-style-name="註釋標題" style:family="paragraph">
      <style:paragraph-properties style:snap-to-layout-grid="false" fo:line-height="0.166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style:line-height-at-least="0.1388in">
        <style:tab-stops>
          <style:tab-stop style:type="left" style:position="0.9875in"/>
        </style:tab-stops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.2777in" fo:text-indent="0.0763in">
        <style:tab-stops>
          <style:tab-stop style:type="left" style:position="0.9875in"/>
        </style:tab-stops>
      </style:paragraph-properties>
    </style:style>
    <style:style style:name="T3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1395in" style:use-optimal-row-height="false" fo:keep-together="always"/>
    </style:style>
    <style:style style:name="TableCell3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>
        <style:tab-stops>
          <style:tab-stop style:type="left" style:position="0.9875in"/>
        </style:tab-stops>
      </style:paragraph-properties>
      <style:text-properties style:font-name-asian="標楷體"/>
    </style:style>
    <style:style style:name="TableRow401" style:family="table-row">
      <style:table-row-properties style:min-row-height="0.301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1944in" fo:margin-left="0.1611in" fo:margin-right="-0.0875in" fo:text-indent="-0.161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944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line-height="0.1944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line-height="0.1944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fo:line-height="0.1944in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line-height="0.1944in"/>
    </style:style>
    <style:style style:name="T41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30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944in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1576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1944in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justify" fo:line-height="0.1944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1097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944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justify" fo:line-height="0.1944in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043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1944in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 fo:line-height="0.1944in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302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1944in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justify" fo:line-height="0.1944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justify" fo:line-height="0.1944in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justify" fo:line-height="0.1944in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style:snap-to-layout-grid="false" fo:text-align="justify" fo:line-height="0.1944in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3041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1944in" fo:margin-left="0.1611in" fo:text-indent="-0.161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1944in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justify" fo:line-height="0.1944in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2944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1944in" fo:margin-left="0.2541in" fo:margin-right="0.0784in" fo:text-indent="-0.25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1944in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1944in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1944in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3673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1944in" fo:margin-left="0.1611in" fo:margin-right="0.0784in" fo:text-indent="-0.1611in">
        <style:tab-stops>
          <style:tab-stop style:type="left" style:position="0.09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1944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justify" fo:line-height="0.1944in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justify" fo:line-height="0.1944in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justify" fo:line-height="0.1944in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5" style:family="table-row">
      <style:table-row-properties style:min-row-height="0.2944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944in" fo:margin-left="0.2541in" fo:margin-right="0.0784in" fo:text-indent="-0.254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1944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1944in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1944in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8" style:family="table-row">
      <style:table-row-properties style:min-row-height="0.3013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1944in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style:snap-to-layout-grid="false" fo:line-height="0.1944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line-height="0.1944in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style:snap-to-layout-grid="false" fo:line-height="0.1944in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line-height="0.1944in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line-height="0.1944in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5" style:parent-style-name="內文" style:family="paragraph">
      <style:paragraph-properties style:snap-to-layout-grid="false" fo:line-height="0.1944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paragraph-properties style:snap-to-layout-grid="false" fo:line-height="0.1944in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snap-to-layout-grid="false" fo:line-height="0.1944in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paragraph-properties style:snap-to-layout-grid="false" fo:line-height="0.1944in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style:snap-to-layout-grid="false" fo:line-height="0.1944in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snap-to-layout-grid="false" fo:line-height="0.1944in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209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1944in" fo:margin-left="0.2541in" fo:margin-right="0.0111in" fo:text-indent="-0.254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1944in"/>
    </style:style>
    <style:style style:name="T577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細明體" fo:letter-spacing="-0.0013in" style:text-position="-4.5% 100%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細明體" fo:letter-spacing="-0.0013in" style:text-position="-4.5% 100%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細明體" fo:letter-spacing="-0.0013in" style:text-position="-4.5% 100%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0.1944in"/>
    </style:style>
    <style:style style:name="T60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209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1944in" fo:margin-left="0.2541in" fo:margin-right="0.0111in" fo:text-indent="-0.254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</style:style>
    <style:style style:name="T61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細明體" fo:letter-spacing="0.0756in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0.209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line-height="0.1944in" fo:margin-left="0.2541in" fo:margin-right="0.0111in" fo:text-indent="-0.254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margin-left="-0.013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664" style:parent-style-name="內文" style:family="paragraph">
      <style:paragraph-properties style:snap-to-layout-grid="false" fo:margin-left="-0.013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細明體" fo:letter-spacing="0.0006in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684" style:parent-style-name="內文" style:family="paragraph">
      <style:paragraph-properties style:snap-to-layout-grid="false" fo:margin-left="-0.013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209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944in"/>
    </style:style>
    <style:style style:name="T69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細明體" fo:letter-spacing="0.0013in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name-complex="細明體" fo:letter-spacing="0.0013in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style:font-name-complex="細明體" fo:letter-spacing="-0.0006in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細明體" fo:letter-spacing="-0.0006in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748" style:parent-style-name="內文" style:family="paragraph">
      <style:paragraph-properties style:snap-to-layout-grid="false" fo:text-align="justify" fo:line-height="0.1944in"/>
    </style:style>
    <style:style style:name="T7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2" style:family="table-row">
      <style:table-row-properties style:min-row-height="0.2923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1944in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style:snap-to-layout-grid="false" fo:text-align="justify" fo:line-height="0.1944in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771" style:family="table-row">
      <style:table-row-properties style:min-row-height="0.2944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1944in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8" style:parent-style-name="內文" style:family="paragraph">
      <style:paragraph-properties style:snap-to-layout-grid="false" fo:text-align="justify" fo:line-height="0.1944in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1" style:family="table-row">
      <style:table-row-properties style:min-row-height="0.2958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1944in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8" style:parent-style-name="內文" style:family="paragraph">
      <style:paragraph-properties style:snap-to-layout-grid="false" fo:text-align="justify" fo:line-height="0.1944in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1" style:family="table-row">
      <style:table-row-properties style:min-row-height="0.3479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1944in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2" style:parent-style-name="內文" style:family="paragraph">
      <style:paragraph-properties style:snap-to-layout-grid="false" fo:text-align="justify" fo:line-height="0.1944in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05" style:parent-style-name="內文" style:family="paragraph">
      <style:paragraph-properties style:snap-to-layout-grid="false" fo:text-align="justify" fo:line-height="0.1944in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justify" fo:line-height="0.1944in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style:snap-to-layout-grid="false" fo:text-align="justify" fo:line-height="0.1944in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18" style:parent-style-name="內文" style:family="paragraph">
      <style:paragraph-properties style:snap-to-layout-grid="false" fo:text-align="justify" fo:line-height="0.1944in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23" style:parent-style-name="內文" style:family="paragraph">
      <style:paragraph-properties style:snap-to-layout-grid="false" fo:text-align="justify" fo:line-height="0.1944in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6" style:family="table-row">
      <style:table-row-properties style:min-row-height="0.1361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1944in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style:snap-to-layout-grid="false" fo:text-align="justify" fo:line-height="0.1944in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justify" fo:line-height="0.1944in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7" style:parent-style-name="內文" style:family="paragraph">
      <style:paragraph-properties style:snap-to-layout-grid="false" fo:text-align="justify" fo:line-height="0.1944in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9" style:parent-style-name="內文" style:family="paragraph">
      <style:paragraph-properties style:snap-to-layout-grid="false" fo:text-align="justify" fo:line-height="0.1944in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2" style:family="table-row">
      <style:table-row-properties style:min-row-height="0.4743in"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1944in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9" style:parent-style-name="內文" style:family="paragraph">
      <style:paragraph-properties style:snap-to-layout-grid="false" fo:text-align="justify" fo:line-height="0.1944in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1" style:parent-style-name="內文" style:family="paragraph">
      <style:paragraph-properties style:snap-to-layout-grid="false" fo:text-align="justify" fo:line-height="0.1944in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3" style:parent-style-name="內文" style:family="paragraph">
      <style:paragraph-properties style:snap-to-layout-grid="false" fo:text-align="justify" fo:line-height="0.1944in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5" style:parent-style-name="內文" style:family="paragraph">
      <style:paragraph-properties style:snap-to-layout-grid="false" fo:text-align="justify" fo:line-height="0.1944in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style:snap-to-layout-grid="false" fo:text-align="justify" fo:line-height="0.1944in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9" style:parent-style-name="內文" style:family="paragraph">
      <style:paragraph-properties style:snap-to-layout-grid="false" fo:text-align="justify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1.1756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0.1944in" fo:margin-left="0.1611in" fo:margin-right="-0.0875in" fo:text-indent="-0.161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0.1944in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6.04444in" svg:y="-0.37222in" svg:width="1.34375in" svg:height="0.35in" style:rel-width="scale" style:rel-height="scale"><draw:text-box><text:p text:style-name="P4">113.06修訂</text:p></draw:text-box><svg:title/><svg:desc/></draw:frame></text:span><text:span text:style-name="T5">南投縣</text:span><text:span text:style-name="T6"><text:s text:c="5"/></text:span><text:span text:style-name="T7">學年度第</text:span><text:span text:style-name="T8"><text:s text:c="4"/></text:span><text:span text:style-name="T9">學期</text:span><text:span text:style-name="T10">特殊教育需求學生現況調查表</text:span></text:p>
      <text:p text:style-name="P11"><text:span text:style-name="T12">（本表一~四請家長填寫，五</text:span><text:span text:style-name="T13">~七</text:span><text:span text:style-name="T14">請導師填寫）</text:span></text:p>
      <text:p text:style-name="內文"><text:span text:style-name="T15">學生姓名：</text:span><text:span text:style-name="T16"><text:s/></text:span><text:span text:style-name="T17"><text:s text:c="12"/></text:span><text:span text:style-name="T18"><text:s text:c="5"/></text:span><text:span text:style-name="T19">學校</text:span><text:span text:style-name="T20">：</text:span><text:span text:style-name="T21"><text:s text:c="15"/></text:span><text:span text:style-name="T22"><text:s text:c="3"/></text:span><text:span text:style-name="T23"><text:s/></text:span><text:span text:style-name="T24"><text:s/></text:span><text:span text:style-name="T25"><text:s text:c="2"/></text:span><text:span text:style-name="T26">班級：</text:span><text:span text:style-name="T27"><text:s text:c="7"/></text:span><text:span text:style-name="T28">年</text:span><text:span text:style-name="T29"><text:s text:c="7"/></text:span><text:span text:style-name="T30">班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一、家庭狀況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list text:style-name="LFO38" text:continue-numbering="true">
              <text:list-item>
                <text:p text:style-name="P40"><text:span text:style-name="T41">家中</text:span><text:span text:style-name="T42">排行：</text:span><text:span text:style-name="T43">＿＿＿</text:span><text:span text:style-name="T44">，兄</text:span><text:span text:style-name="T45">＿＿＿</text:span><text:span text:style-name="T46">人，姐</text:span><text:span text:style-name="T47">＿＿＿</text:span><text:span text:style-name="T48">人，弟</text:span><text:span text:style-name="T49">＿＿＿</text:span><text:span text:style-name="T50">人，妹</text:span><text:span text:style-name="T51">＿＿＿</text:span><text:span text:style-name="T52">人</text:span></text:p>
              </text:list-item>
              <text:list-item>
                <text:p text:style-name="P53"><text:span text:style-name="T54">父母關係</text:span><text:span text:style-name="T55">：□同住 <text:s/>□分居 <text:s/>□離婚 <text:s/>□其</text:span><text:span text:style-name="T56">他：</text:span><text:span text:style-name="T57">＿＿＿＿＿＿</text:span></text:p>
              </text:list-item>
              <text:list-item>
                <text:p text:style-name="P58"><text:span text:style-name="T59">經濟狀況：</text:span><text:span text:style-name="T60">□富裕 <text:s/>□小康 <text:s/>□普通 <text:s/>□清寒</text:span><text:span text:style-name="T61"><text:s text:c="2"/>□中低收入戶 <text:s/>□低收入戶</text:span></text:p>
              </text:list-item>
              <text:list-item>
                <text:p text:style-name="P62"><text:span text:style-name="T63">主要照顧者：</text:span><text:span text:style-name="T64">□父親 <text:s/>□母親 <text:s/>□祖父 <text:s/>□祖母 <text:s/>□其</text:span><text:span text:style-name="T65">他</text:span><text:span text:style-name="T66">：＿＿＿＿＿＿</text:span></text:p>
              </text:list-item>
              <text:list-item>
                <text:p text:style-name="P67"><text:span text:style-name="T68">主要照顧者之管教方</text:span><text:span text:style-name="T69">式：□權威式 <text:s/>□民主式 <text:s/>□放任式 <text:s/>□溺愛 <text:s/>□其他</text:span><text:span text:style-name="T70">：＿＿＿＿＿＿</text:span></text:p>
              </text:list-item>
              <text:list-item>
                <text:p text:style-name="P71"><text:span text:style-name="T72">家中主要使用語言：</text:span><text:span text:style-name="T73">□國語 <text:s/>□台語 <text:s/>□客家語 <text:s/>□原住民語言 <text:s/>□其他</text:span><text:span text:style-name="T74">：＿＿＿＿＿＿</text:span></text:p>
              </text:list-item>
              <text:list-item>
                <text:p text:style-name="P75"><text:span text:style-name="T76">家中成員是否有其他特殊個案</text:span><text:span text:style-name="T77">：□無 <text:s/>□有（說明</text:span><text:span text:style-name="T78">：</text:span><text:span text:style-name="T79">＿＿＿＿＿＿</text:span><text:span text:style-name="T80">）</text:span></text:p>
              </text:list-item>
              <text:list-item>
                <text:p text:style-name="P81"><text:span text:style-name="T82">其他：</text:span></text:p>
              </text:list-item>
            </text:list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二、</text:span><text:span text:style-name="T88">發展史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內文"><text:span text:style-name="T91">1</text:span><text:span text:style-name="T92">.</text:span><text:span text:style-name="T93">出生狀況</text:span><text:span text:style-name="T94">：□足月產 <text:s/>□早產 <text:s/>□順產 <text:s/>□難</text:span><text:span text:style-name="T95">產；出生體重＿＿＿＿＿＿公</text:span><text:span text:style-name="T96">克</text:span></text:p>
            <text:p text:style-name="P97">2.發展狀況：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三、醫療史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1.</text:span><text:span text:style-name="T106">健康情形：</text:span><text:span text:style-name="T107">□甚佳 □良好 □普通 □稍差 □</text:span><text:span text:style-name="T108">甚差</text:span></text:p>
            <text:p text:style-name="P109"><text:span text:style-name="T110">2.</text:span><text:span text:style-name="T111">有無重大</text:span><text:span text:style-name="T112">疾病及用藥：</text:span><text:span text:style-name="T113">□無 <text:s/>□有</text:span><text:span text:style-name="T114">，無則直接填寫四、教育史部分，有請續填</text:span><text:span text:style-name="T115">下方欄位</text:span></text:p>
            <text:p text:style-name="P116"><text:span text:style-name="T117">(1)</text:span><text:span text:style-name="T118">疾病名稱：＿＿＿＿＿＿＿</text:span><text:span text:style-name="T119">，</text:span><text:span text:style-name="T120">服藥名稱：＿＿＿＿＿＿＿</text:span><text:span text:style-name="T121">（</text:span><text:span text:style-name="T122">需檢附藥單或含藥品名稱相關圖片</text:span><text:span text:style-name="T123">）</text:span></text:p>
            <text:p text:style-name="P124">(2)初次就醫時間：＿＿＿＿年＿＿＿＿＿月<text:s/></text:p>
            <text:p text:style-name="P125"><text:span text:style-name="T126">(</text:span><text:span text:style-name="T127">3</text:span><text:span text:style-name="T128">)</text:span><text:span text:style-name="T129">醫療狀況：</text:span><text:span text:style-name="T130">□已完全康復 <text:s text:c="2"/>□</text:span><text:span text:style-name="T131">定期追蹤治療</text:span><text:span text:style-name="T132"><text:s text:c="2"/></text:span><text:span text:style-name="T133"><text:s/>□其他：</text:span><text:span text:style-name="T134">＿＿＿＿＿＿＿＿</text:span></text:p>
            <text:p text:style-name="P135"><text:span text:style-name="T136">4</text:span><text:span text:style-name="T137">.</text:span><text:span text:style-name="T138">其他：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四</text:span><text:span text:style-name="T144">、</text:span><text:span text:style-name="T145">教育史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list text:style-name="LFO42" text:continue-numbering="true">
              <text:list-item>
                <text:p text:style-name="P148"><text:span text:style-name="T149">學前教育：□未曾接受 <text:s/>□曾接受學前教育＿＿＿年 ；受教單位</text:span><text:span text:style-name="T150">名稱：＿＿＿＿＿＿＿＿</text:span></text:p>
              </text:list-item>
              <text:list-item>
                <text:p text:style-name="P151"><text:span text:style-name="T152">特殊教育經驗：</text:span><text:span text:style-name="T153">□曾接受特教服務＿＿＿年，學校/單位：＿＿＿＿＿＿＿ 班型：＿＿＿＿＿＿</text:span></text:p>
              </text:list-item>
            </text:list>
            <text:p text:style-name="P154"><text:span text:style-name="T155">　　　　　　　□未</text:span><text:span text:style-name="T156">曾接受特教服務</text:span></text:p>
            <text:list text:style-name="LFO42" text:continue-numbering="true">
              <text:list-item>
                <text:p text:style-name="P157"><text:span text:style-name="T158">課後</text:span><text:span text:style-name="T159">課程</text:span><text:span text:style-name="T160">：</text:span><text:span text:style-name="T161">□</text:span><text:span text:style-name="T162">安親班 <text:s/></text:span><text:span text:style-name="T163">□</text:span><text:span text:style-name="T164">補習班 <text:s/></text:span><text:span text:style-name="T165">□</text:span><text:span text:style-name="T166">學校課後輔導班</text:span></text:p>
              </text:list-item>
            </text:list>
            <text:p text:style-name="P167"><text:span text:style-name="T168"><text:s text:c="2"/></text:span><text:span text:style-name="T169">□</text:span><text:span text:style-name="T170">家教 <text:s text:c="3"/></text:span><text:span text:style-name="T171">□</text:span><text:span text:style-name="T172">才藝班</text:span><text:span text:style-name="T173"><text:s text:c="2"/></text:span><text:span text:style-name="T174">□</text:span><text:span text:style-name="T175">其他</text:span><text:span text:style-name="T176"><text:s text:c="10"/></text:span><text:span text:style-name="T177">等</text:span><text:span text:style-name="T178">，頻率</text:span><text:span text:style-name="T179"><text:s text:c="2"/></text:span><text:span text:style-name="T180">＿＿＿</text:span><text:span text:style-name="T181">週</text:span><text:span text:style-name="T182"><text:s text:c="2"/></text:span><text:span text:style-name="T183">＿＿＿</text:span><text:span text:style-name="T184">次</text:span></text:p>
            <text:p text:style-name="P185"><text:span text:style-name="T186"><text:s text:c="6"/></text:span><text:span text:style-name="T187"><text:s text:c="2"/></text:span><text:span text:style-name="T188">□</text:span><text:span text:style-name="T189">無參與任何課後相關課程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五</text:span><text:span text:style-name="T194">、</text:span><text:span text:style-name="T195">轉介前介入</text:span><text:span text:style-name="T196">（新提報必填，重新評估個案建議填寫）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45" text:continue-numbering="true">
              <text:list-item>
                <text:p text:style-name="P199"><text:span text:style-name="T200">教師</text:span><text:span text:style-name="T201">課後輔導</text:span><text:span text:style-name="T202">：</text:span><text:span text:style-name="T203">□</text:span><text:span text:style-name="T204">目前正在進</text:span><text:span text:style-name="T205">行</text:span><text:span text:style-name="T206"><text:s text:c="10"/></text:span><text:span text:style-name="T207">科目，頻率</text:span><text:span text:style-name="T208"><text:s text:c="5"/></text:span><text:span text:style-name="T209">週</text:span><text:span text:style-name="T210"><text:s text:c="5"/></text:span><text:span text:style-name="T211">次，每次約</text:span><text:span text:style-name="T212"><text:s text:c="5"/></text:span><text:span text:style-name="T213">分鐘</text:span></text:p>
              </text:list-item>
            </text:list>
            <text:p text:style-name="P214"><text:s text:c="8"/>□目前尚未進行</text:p>
            <text:list text:style-name="LFO45" text:continue-numbering="true">
              <text:list-item>
                <text:p text:style-name="P215"><text:span text:style-name="T216">學習扶助</text:span><text:span text:style-name="T217">：</text:span><text:span text:style-name="T218">□</text:span><text:span text:style-name="T219">目前正在進</text:span><text:span text:style-name="T220">行</text:span><text:span text:style-name="T221"><text:s text:c="10"/></text:span><text:span text:style-name="T222">科目，頻率</text:span><text:span text:style-name="T223"><text:s text:c="5"/></text:span><text:span text:style-name="T224">週</text:span><text:span text:style-name="T225"><text:s text:c="5"/></text:span><text:span text:style-name="T226">節</text:span><text:span text:style-name="T227">（</text:span><text:span text:style-name="T228">請檢附篩選及成長測驗成績</text:span><text:span text:style-name="T229">）</text:span></text:p>
              </text:list-item>
            </text:list>
            <text:p text:style-name="P230"><text:s text:c="8"/>□目前尚未進行</text:p>
            <text:list text:style-name="LFO45" text:continue-numbering="true">
              <text:list-item>
                <text:p text:style-name="P231"><text:span text:style-name="T232">二級輔導</text:span><text:span text:style-name="T233">：</text:span><text:span text:style-name="T234">□</text:span><text:span text:style-name="T235">目前已介入</text:span><text:span text:style-name="T236"><text:s text:c="5"/></text:span><text:span text:style-name="T237">個月，頻率</text:span><text:span text:style-name="T238"><text:s text:c="5"/></text:span><text:span text:style-name="T239">週</text:span><text:span text:style-name="T240"><text:s text:c="5"/></text:span><text:span text:style-name="T241">次，每次約</text:span><text:span text:style-name="T242"><text:s text:c="5"/></text:span><text:span text:style-name="T243">分鐘</text:span><text:span text:style-name="T244">（</text:span><text:span text:style-name="T245">請檢附輔導</text:span><text:span text:style-name="T246">紀</text:span><text:span text:style-name="T247">錄</text:span><text:span text:style-name="T248">）</text:span></text:p>
              </text:list-item>
            </text:list>
            <text:p text:style-name="P249"><text:s text:c="9"/>□目前尚未進行</text:p>
            <text:list text:style-name="LFO45" text:continue-numbering="true">
              <text:list-item>
                <text:p text:style-name="P250">其他介入：</text:p>
              </text:list-item>
            </text:list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3">
            <text:p text:style-name="P259">六、出席與健康狀況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1-1出席狀況</text:p>
          </table:table-cell>
          <table:covered-table-cell/>
          <table:table-cell table:style-name="TableCell263">
            <text:p text:style-name="P264"><text:span text:style-name="T265">□未曾缺席</text:span><text:span text:style-name="T266"><text:s text:c="2"/></text:span><text:span text:style-name="T267">□偶爾缺席</text:span><text:span text:style-name="T268"><text:s text:c="2"/></text:span><text:span text:style-name="T269">□經常缺席</text:span><text:span text:style-name="T270"><text:s text:c="2"/></text:span><text:span text:style-name="T271">□休學</text:span></text:p>
            <text:p text:style-name="P272"><text:span text:style-name="T273">缺席情況說明</text:span><text:span text:style-name="T274">(</text:span><text:span text:style-name="T275">如一週幾天缺席，或曾中輟</text:span><text:span text:style-name="T276">1</text:span><text:span text:style-name="T277">個月等</text:span><text:span text:style-name="T278">)</text:span><text:span text:style-name="T279">：</text:span><text:span text:style-name="T280">　　　　　　　　　　　　　　　　　　</text:span></text:p>
          </table:table-cell>
        </table:table-row>
        <table:table-row table:style-name="TableRow281">
          <table:table-cell table:style-name="TableCell282" table:number-rows-spanned="6">
            <text:p text:style-name="P283">1-2健康狀況</text:p>
          </table:table-cell>
          <table:table-cell table:style-name="TableCell284">
            <text:p text:style-name="P285">生理檢查</text:p>
          </table:table-cell>
          <table:table-cell table:style-name="TableCell286">
            <text:p text:style-name="P287"><text:span text:style-name="T288">身高：</text:span><text:span text:style-name="T289">　　　</text:span><text:span text:style-name="T290">___</text:span><text:span text:style-name="T291">　</text:span><text:span text:style-name="T292">公分</text:span><text:span text:style-name="T293">，</text:span><text:span text:style-name="T294">體重：</text:span><text:span text:style-name="T295">　　　</text:span><text:span text:style-name="T296">__</text:span><text:span text:style-name="T297">公斤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視力</text:p>
          </table:table-cell>
          <table:table-cell table:style-name="TableCell302">
            <text:p text:style-name="P303"><text:span text:style-name="T304">左</text:span><text:span text:style-name="T305">：</text:span><text:span text:style-name="T306">□正常</text:span><text:span text:style-name="T307"><text:s text:c="2"/></text:span><text:span text:style-name="T308">□已矯正</text:span><text:span text:style-name="T309"><text:s text:c="2"/></text:span><text:span text:style-name="T310">□異常</text:span><text:span text:style-name="T311">(</text:span><text:span text:style-name="T312">□已檢附醫院診斷證明</text:span><text:span text:style-name="T313"><text:s text:c="2"/></text:span><text:span text:style-name="T314">□申請診斷證明中</text:span><text:span text:style-name="T315">)</text:span></text:p>
            <text:p text:style-name="P316"><text:span text:style-name="T317">右</text:span><text:span text:style-name="T318">：</text:span><text:span text:style-name="T319">□正常</text:span><text:span text:style-name="T320"><text:s text:c="2"/></text:span><text:span text:style-name="T321">□已矯正</text:span><text:span text:style-name="T322"><text:s text:c="2"/></text:span><text:span text:style-name="T323">□異常</text:span><text:span text:style-name="T324">(</text:span><text:span text:style-name="T325">□已檢附醫院診斷證明</text:span><text:span text:style-name="T326"><text:s text:c="2"/></text:span><text:span text:style-name="T327">□申請診斷證明中</text:span><text:span text:style-name="T328">)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色盲</text:p>
          </table:table-cell>
          <table:table-cell table:style-name="TableCell333">
            <text:p text:style-name="P334"><text:span text:style-name="T335">□有</text:span><text:span text:style-name="T336"><text:s text:c="2"/></text:span><text:span text:style-name="T337">□無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聽力</text:p>
          </table:table-cell>
          <table:table-cell table:style-name="TableCell342">
            <text:p text:style-name="P343"><text:span text:style-name="T344">左</text:span><text:span text:style-name="T345">：</text:span><text:span text:style-name="T346">□正常</text:span><text:span text:style-name="T347"><text:s text:c="2"/></text:span><text:span text:style-name="T348">□已矯正</text:span><text:span text:style-name="T349"><text:s text:c="2"/></text:span><text:span text:style-name="T350">□異常</text:span><text:span text:style-name="T351">(</text:span><text:span text:style-name="T352">□已檢附醫院診斷證明</text:span><text:span text:style-name="T353"><text:s text:c="2"/></text:span><text:span text:style-name="T354">□申請診斷證明中</text:span><text:span text:style-name="T355">)</text:span></text:p>
            <text:p text:style-name="P356"><text:span text:style-name="T357">右</text:span><text:span text:style-name="T358">：</text:span><text:span text:style-name="T359">□正常</text:span><text:span text:style-name="T360"><text:s text:c="2"/></text:span><text:span text:style-name="T361">□已矯正</text:span><text:span text:style-name="T362"><text:s text:c="2"/></text:span><text:span text:style-name="T363">□異常</text:span><text:span text:style-name="T364">(</text:span><text:span text:style-name="T365">□已檢附醫院診斷證明</text:span><text:span text:style-name="T366"><text:s text:c="2"/></text:span><text:span text:style-name="T367">□申請診斷證明中</text:span><text:span text:style-name="T368">)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肢體動作</text:p>
          </table:table-cell>
          <table:table-cell table:style-name="TableCell373">
            <text:p text:style-name="P374"><text:span text:style-name="T375">□正常</text:span><text:span text:style-name="T376"><text:s text:c="2"/></text:span><text:span text:style-name="T377">□異常</text:span><text:span text:style-name="T378">(</text:span><text:span text:style-name="T379">□已檢附醫院診斷證明</text:span><text:span text:style-name="T380"><text:s text:c="2"/></text:span><text:span text:style-name="T381">□申請診斷證明中</text:span><text:span text:style-name="T382">)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檢查日期</text:p>
          </table:table-cell>
          <table:table-cell table:style-name="TableCell387">
            <text:p text:style-name="P388"><text:span text:style-name="T389">　　　</text:span><text:span text:style-name="T390">年</text:span><text:span text:style-name="T391">　　　</text:span><text:span text:style-name="T392">月</text:span><text:span text:style-name="T393">　　　</text:span><text:span text:style-name="T394">日</text:span><text:span text:style-name="T395">，</text:span><text:span text:style-name="T396">檢查者（校護）簽章：</text:span><text:span text:style-name="T397">　　　　　　　　　　　　　　　</text:span></text:p>
          </table:table-cell>
        </table:table-row>
        <table:table-row table:style-name="TableRow398">
          <table:table-cell table:style-name="TableCell399" table:number-columns-spanned="3">
            <text:p text:style-name="P400">七、學生能力概況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list text:style-name="LFO19" text:continue-numbering="true">
              <text:list-item>
                <text:p text:style-name="P403"><text:span text:style-name="T404">生活自理</text:span></text:p>
              </text:list-item>
            </text:list>
          </table:table-cell>
          <table:covered-table-cell/>
          <table:table-cell table:style-name="TableCell405">
            <text:p text:style-name="P406"><text:span text:style-name="T407">□與一般學生相同 <text:s text:c="3"/></text:span></text:p>
            <text:p text:style-name="P408"><text:span text:style-name="T409">飲食：□獨立完成 □須部分協助 □須完全協助</text:span></text:p>
            <text:p text:style-name="P410"><text:span text:style-name="T411">如廁：□包尿布　 □會自己小便並清理乾淨　□會自己大便並清理乾淨<text:s/></text:span></text:p>
            <text:p text:style-name="P412"><text:span text:style-name="T413">穿脫衣物：□獨立完成 □須部分協助 □須完全協助</text:span></text:p>
            <text:p text:style-name="P414"><text:span text:style-name="T415">□</text:span><text:span text:style-name="T416">其</text:span><text:span text:style-name="T417">他：</text:span><text:span text:style-name="T418">　　　　　　　　　　　　　　　　　　</text:span></text:p>
          </table:table-cell>
        </table:table-row>
        <table:table-row table:style-name="TableRow419">
          <table:table-cell table:style-name="TableCell420" table:number-columns-spanned="2">
            <text:list text:style-name="LFO19" text:continue-numbering="true">
              <text:list-item>
                <text:p text:style-name="P421"><text:span text:style-name="T422">注意力</text:span></text:p>
              </text:list-item>
            </text:list>
          </table:table-cell>
          <table:covered-table-cell/>
          <table:table-cell table:style-name="TableCell423">
            <text:p text:style-name="P424"><text:span text:style-name="T425">□與一般學生相同 <text:s text:c="3"/>□注意力渙散、聽而不聞</text:span><text:span text:style-name="T426"><text:s/></text:span><text:span text:style-name="T427"><text:s text:c="3"/>□注意力短暫、思緒不易集中</text:span><text:span text:style-name="T428"><text:line-break/></text:span><text:span text:style-name="T429">□注意力缺乏、漫無目標 <text:s text:c="3"/>□注意力固執、專心做某一件事，不管其他目標 <text:s text:c="5"/></text:span><text:span text:style-name="T430"><text:line-break/></text:span><text:span text:style-name="T431">□容易受干擾而分心 <text:s text:c="2"/>□其他：</text:span><text:span text:style-name="T432">　　　　　　　　　　　　　　　　　　</text:span></text:p>
          </table:table-cell>
        </table:table-row>
        <table:table-row table:style-name="TableRow433">
          <table:table-cell table:style-name="TableCell434" table:number-columns-spanned="2">
            <text:list text:style-name="LFO19" text:continue-numbering="true">
              <text:list-item>
                <text:p text:style-name="P435"><text:span text:style-name="T436">記憶力</text:span></text:p>
              </text:list-item>
            </text:list>
          </table:table-cell>
          <table:covered-table-cell/>
          <table:table-cell table:style-name="TableCell437">
            <text:p text:style-name="P438"><text:span text:style-name="T439">□與一般學生相同 <text:s text:c="5"/>□重述剛聽到的語句有困難 <text:s text:c="4"/>□不易記住學過的東西</text:span></text:p>
            <text:p text:style-name="P440"><text:span text:style-name="T441">□會忘記攜帶文具用品 <text:s/>□其他：</text:span><text:span text:style-name="T442">　　　　　　　　　　　　　　　　　　</text:span></text:p>
          </table:table-cell>
        </table:table-row>
        <table:table-row table:style-name="TableRow443">
          <table:table-cell table:style-name="TableCell444" table:number-columns-spanned="2">
            <text:list text:style-name="LFO19" text:continue-numbering="true">
              <text:list-item>
                <text:p text:style-name="P445"><text:span text:style-name="T446">思考力</text:span></text:p>
              </text:list-item>
            </text:list>
          </table:table-cell>
          <table:covered-table-cell/>
          <table:table-cell table:style-name="TableCell447">
            <text:p text:style-name="P448"><text:span text:style-name="T449">□與一般學生相同 <text:s text:c="2"/>□內在思考力弱 <text:s/>□邏輯概念弱 <text:s text:c="3"/>□推理能力弱</text:span></text:p>
            <text:p text:style-name="P450"><text:span text:style-name="T451">□類化能力弱 <text:s text:c="6"/>□組織統整力弱 <text:s/>□其他：</text:span><text:span text:style-name="T452">　　　　　　　　　　　　　　　　　　</text:span></text:p>
          </table:table-cell>
        </table:table-row>
        <table:table-row table:style-name="TableRow453">
          <table:table-cell table:style-name="TableCell454" table:number-columns-spanned="2">
            <text:list text:style-name="LFO19" text:continue-numbering="true">
              <text:list-item>
                <text:p text:style-name="P455"><text:span text:style-name="T456">知覺概念</text:span></text:p>
              </text:list-item>
            </text:list>
          </table:table-cell>
          <table:covered-table-cell/>
          <table:table-cell table:style-name="TableCell457">
            <text:p text:style-name="P458"><text:span text:style-name="T459">□與一般學生相同 <text:s text:c="5"/>□手眼協調弱 <text:s text:c="11"/>□四肢協調弱 <text:s text:c="4"/>□眼球追視弱</text:span><text:span text:style-name="T460"><text:line-break/></text:span><text:span text:style-name="T461">□有方向性的字易混淆 <text:s/>□空間方向辨識有困難 <text:s text:c="3"/>□平衡感不足</text:span></text:p>
            <text:p text:style-name="P462"><text:span text:style-name="T463">□其他：</text:span><text:span text:style-name="T464">　　　　　　　　　　　　　　　　　　</text:span></text:p>
          </table:table-cell>
        </table:table-row>
        <table:table-row table:style-name="TableRow465">
          <table:table-cell table:style-name="TableCell466" table:number-columns-spanned="2">
            <text:list text:style-name="LFO19" text:continue-numbering="true">
              <text:list-item>
                <text:p text:style-name="P467"><text:span text:style-name="T468">溝通能力</text:span></text:p>
              </text:list-item>
            </text:list>
          </table:table-cell>
          <table:covered-table-cell/>
          <table:table-cell table:style-name="TableCell469">
            <text:p text:style-name="P470"><text:span text:style-name="T471">□與一般學生相同</text:span><text:span text:style-name="T472"><text:s/></text:span><text:span text:style-name="T473"><text:s text:c="2"/>□無口語，使用肢體、手勢溝通</text:span><text:span text:style-name="T474"><text:s text:c="3"/></text:span><text:span text:style-name="T475">□使用圖卡或溝通輔具溝通</text:span></text:p>
            <text:p text:style-name="P476"><text:span text:style-name="T477">□無法理解他人說話，只能仿說</text:span><text:span text:style-name="T478"><text:s text:c="3"/></text:span><text:span text:style-name="T479"><text:s/>□聽的懂語句，但無法理解抽象內容</text:span></text:p>
            <text:p text:style-name="P480"><text:span text:style-name="T481">□聽的懂日常生活語彙</text:span><text:span text:style-name="T482"><text:s text:c="2"/></text:span><text:span text:style-name="T483"><text:s/>□大部分的話須加上手勢或動作才能理解 <text:s text:c="2"/>□易誤解指示</text:span></text:p>
            <text:p text:style-name="P484"><text:span text:style-name="T485">□使用詞彙缺乏 <text:s text:c="2"/>□口吃或說話費力 <text:s text:c="2"/>□發音不清楚、構音有問題 <text:s text:c="2"/>□常需重複問題</text:span></text:p>
            <text:p text:style-name="P486"><text:span text:style-name="T487">□其他：</text:span><text:span text:style-name="T488">　　　　　　　　　　　　　　　　　　</text:span></text:p>
          </table:table-cell>
        </table:table-row>
        <table:table-row table:style-name="TableRow489">
          <table:table-cell table:style-name="TableCell490" table:number-columns-spanned="2">
            <text:list text:style-name="LFO19" text:continue-numbering="true">
              <text:list-item>
                <text:p text:style-name="P491"><text:span text:style-name="T492">拼音</text:span></text:p>
              </text:list-item>
            </text:list>
          </table:table-cell>
          <table:covered-table-cell/>
          <table:table-cell table:style-name="TableCell493">
            <text:p text:style-name="P494"><text:span text:style-name="T495">□與一般學生相同 □符號認讀困難 <text:s/>□雙拼困難 <text:s text:c="2"/>□三拼困難 <text:s text:c="2"/>□聲調混淆</text:span></text:p>
            <text:p text:style-name="P496"><text:span text:style-name="T497">□仿寫困難 <text:s text:c="6"/>□聽寫困難 <text:s text:c="2"/>□其他：</text:span><text:span text:style-name="T498">　　　　　　　　　　　　　　　　　　</text:span></text:p>
          </table:table-cell>
        </table:table-row>
        <table:table-row table:style-name="TableRow499">
          <table:table-cell table:style-name="TableCell500" table:number-columns-spanned="2">
            <text:list text:style-name="LFO19" text:continue-numbering="true">
              <text:list-item>
                <text:p text:style-name="P501"><text:span text:style-name="T502">閱讀</text:span></text:p>
              </text:list-item>
            </text:list>
          </table:table-cell>
          <table:covered-table-cell/>
          <table:table-cell table:style-name="TableCell503">
            <text:p text:style-name="P504"><text:span text:style-name="T505">□與一般學生相同 □不識字但能看懂圖卡 <text:s/>□認的字少 <text:s text:c="6"/>□會讀字句但不懂意思<text:s/></text:span></text:p>
            <text:p text:style-name="P506"><text:span text:style-name="T507">□閱讀緩慢 <text:s text:c="6"/>□讀時會跳行跳字 <text:s text:c="5"/>□斷字斷句易錯 <text:s text:c="2"/>□易增漏字</text:span></text:p>
            <text:p text:style-name="P508"><text:span text:style-name="T509">□其他：</text:span><text:span text:style-name="T510">　　　　　　　　　　　　　　　　　　</text:span></text:p>
          </table:table-cell>
        </table:table-row>
        <table:table-row table:style-name="TableRow511">
          <table:table-cell table:style-name="TableCell512" table:number-columns-spanned="2">
            <text:list text:style-name="LFO19" text:continue-numbering="true">
              <text:list-item>
                <text:p text:style-name="P513"><text:span text:style-name="T514">書寫</text:span></text:p>
              </text:list-item>
            </text:list>
          </table:table-cell>
          <table:covered-table-cell/>
          <table:table-cell table:style-name="TableCell515">
            <text:p text:style-name="P516"><text:span text:style-name="T517">□與一般學生相同 <text:s/>□寫字速度慢 <text:s text:c="4"/>□筆順錯誤 <text:s text:c="7"/>□筆畫缺漏</text:span></text:p>
            <text:p text:style-name="P518"><text:span text:style-name="T519">□聽寫困難 <text:s text:c="7"/>□字體潦草 <text:s text:c="6"/>□寫字超出格子 <text:s text:c="3"/>□字體大小不一<text:s/></text:span></text:p>
            <text:p text:style-name="P520"><text:span text:style-name="T521">□易寫字形相似字 <text:s/>□同音義字易錯 <text:s text:c="2"/>□仿寫困難 <text:s text:c="7"/>□鏡體字</text:span></text:p>
            <text:p text:style-name="P522"><text:span text:style-name="T523">□其他：</text:span><text:span text:style-name="T524">　　　　　　　　　　　　　　　　　　</text:span></text:p>
          </table:table-cell>
        </table:table-row>
        <table:table-row table:style-name="TableRow525">
          <table:table-cell table:style-name="TableCell526" table:number-columns-spanned="2">
            <text:list text:style-name="LFO19" text:continue-numbering="true">
              <text:list-item>
                <text:p text:style-name="P527"><text:span text:style-name="T528">數學</text:span></text:p>
              </text:list-item>
            </text:list>
          </table:table-cell>
          <table:covered-table-cell/>
          <table:table-cell table:style-name="TableCell529">
            <text:p text:style-name="P530"><text:span text:style-name="T531">□與一般學生相同</text:span><text:span text:style-name="T532">□運算能力弱 <text:s text:c="2"/>□理解數學概念困難 <text:s text:c="2"/>□應用問題題意理解困難</text:span></text:p>
            <text:p text:style-name="P533"><text:span text:style-name="T534">□推理困難 <text:s text:c="6"/>□數學符號辨識困難 <text:s/></text:span></text:p>
            <text:p text:style-name="P535"><text:span text:style-name="T536">□其他：</text:span><text:span text:style-name="T537">　　　　　　　　　　　　　　　　　　</text:span></text:p>
          </table:table-cell>
        </table:table-row>
        <text:soft-page-break/>
        <table:table-row table:style-name="TableRow538">
          <table:table-cell table:style-name="TableCell539" table:number-columns-spanned="2">
            <text:list text:style-name="LFO19" text:continue-numbering="true">
              <text:list-item>
                <text:p text:style-name="P540"><text:span text:style-name="T541">動作能力</text:span></text:p>
              </text:list-item>
            </text:list>
          </table:table-cell>
          <table:covered-table-cell/>
          <table:table-cell table:style-name="TableCell542">
            <text:p text:style-name="P543"><text:span text:style-name="T544">坐：□獨立完成 □須部分協助 □須完全協助</text:span></text:p>
            <text:p text:style-name="P545"><text:span text:style-name="T546">站：□獨立完成 □須部分協助 □須完全協助</text:span></text:p>
            <text:p text:style-name="P547"><text:span text:style-name="T548">行走： □獨立完成 □須部分協助 □須完全協助</text:span></text:p>
            <text:p text:style-name="P549"><text:span text:style-name="T550">上下樓梯：□獨立完成 □須部分協助 □須完全協助</text:span></text:p>
            <text:p text:style-name="P551"><text:span text:style-name="T552">抓取物品：□獨立完成 □須部分協助 □須完全協助</text:span></text:p>
            <text:p text:style-name="P553"><text:span text:style-name="T554">丟擲物品：□獨立完成 □須部分協助 □須完全協助</text:span></text:p>
            <text:p text:style-name="P555"><text:span text:style-name="T556">接住物品：□獨立完成 □須部分協助 □須完全協助</text:span></text:p>
            <text:p text:style-name="P557"><text:span text:style-name="T558">精細動作能力：□與一般學生相同　□較弱，說明：</text:span><text:span text:style-name="T559">　 <text:s text:c="23"/>　　　　</text:span></text:p>
            <text:p text:style-name="P560"><text:span text:style-name="T561">※肢體障礙部位：□無<text:s/></text:span></text:p>
            <text:p text:style-name="P562"><text:span text:style-name="T563"><text:s text:c="16"/>□上肢：□左手 □右手 □雙手，說明：_________</text:span></text:p>
            <text:p text:style-name="P564"><text:span text:style-name="T565"><text:s text:c="16"/>□下肢：□左腳 □右腳 □雙腳，說明：_________</text:span></text:p>
            <text:p text:style-name="P566"><text:span text:style-name="T567"><text:s text:c="16"/>□其他：</text:span><text:span text:style-name="T568">　　　　　　　　　　　　　　　　　　</text:span></text:p>
          </table:table-cell>
        </table:table-row>
        <table:table-row table:style-name="TableRow569">
          <table:table-cell table:style-name="TableCell570" table:number-columns-spanned="2">
            <text:list text:style-name="LFO19" text:continue-numbering="true">
              <text:list-item>
                <text:p text:style-name="P571"><text:span text:style-name="T572">人際</text:span><text:span text:style-name="T573">關</text:span><text:span text:style-name="T574">係</text:span></text:p>
              </text:list-item>
            </text:list>
          </table:table-cell>
          <table:covered-table-cell/>
          <table:table-cell table:style-name="TableCell575">
            <text:p text:style-name="P576"><text:span text:style-name="T577">□</text:span><text:span text:style-name="T578">與一般學生相同<text:s/></text:span><text:span text:style-name="T579">□</text:span><text:span text:style-name="T580">朋友少</text:span><text:span text:style-name="T581"><text:s/>□</text:span><text:span text:style-name="T582">喜歡</text:span><text:span text:style-name="T583">獨處</text:span><text:span text:style-name="T584"><text:s/></text:span><text:span text:style-name="T585">□</text:span><text:span text:style-name="T586">經常</text:span><text:span text:style-name="T587">與</text:span><text:span text:style-name="T588">人發</text:span><text:span text:style-name="T589">生衝</text:span><text:span text:style-name="T590">突</text:span><text:span text:style-name="T591"><text:s/>□</text:span><text:span text:style-name="T592">退</text:span><text:span text:style-name="T593">縮</text:span><text:span text:style-name="T594"><text:s/></text:span><text:span text:style-name="T595">□</text:span><text:span text:style-name="T596">受同</text:span><text:span text:style-name="T597">學排</text:span><text:span text:style-name="T598">斥</text:span></text:p>
            <text:p text:style-name="P599"><text:span text:style-name="T600">□</text:span><text:span text:style-name="T601">其</text:span><text:span text:style-name="T602">他：</text:span><text:span text:style-name="T603">　　　　　　　　　　　　　　　　　　</text:span></text:p>
          </table:table-cell>
        </table:table-row>
        <table:table-row table:style-name="TableRow604">
          <table:table-cell table:style-name="TableCell605" table:number-columns-spanned="2">
            <text:list text:style-name="LFO19" text:continue-numbering="true">
              <text:list-item>
                <text:p text:style-name="P606"><text:span text:style-name="T607">遵守</text:span><text:span text:style-name="T608">團</text:span><text:span text:style-name="T609">體規</text:span><text:span text:style-name="T610">範</text:span></text:p>
              </text:list-item>
            </text:list>
          </table:table-cell>
          <table:covered-table-cell/>
          <table:table-cell table:style-name="TableCell611">
            <text:p text:style-name="P612"><text:span text:style-name="T613">□</text:span><text:span text:style-name="T614">與一般學生相同</text:span><text:span text:style-name="T615"><text:s/>□</text:span><text:span text:style-name="T616">不</text:span><text:span text:style-name="T617">能遵</text:span><text:span text:style-name="T618">守指</text:span><text:span text:style-name="T619">令</text:span><text:span text:style-name="T620"><text:s text:c="2"/>□</text:span><text:span text:style-name="T621">不</text:span><text:span text:style-name="T622">懂生</text:span><text:span text:style-name="T623">活</text:span><text:span text:style-name="T624">常規</text:span><text:span text:style-name="T625"><text:s/></text:span><text:span text:style-name="T626">□</text:span><text:span text:style-name="T627">參與團</text:span><text:span text:style-name="T628">體</text:span><text:span text:style-name="T629">活動</text:span><text:span text:style-name="T630">有</text:span><text:span text:style-name="T631">困難</text:span></text:p>
            <text:p text:style-name="P632"><text:span text:style-name="T633">□</text:span><text:span text:style-name="T634">其</text:span><text:span text:style-name="T635">他：</text:span><text:span text:style-name="T636">　　　　　　　　　　　　　　　　　　</text:span></text:p>
          </table:table-cell>
        </table:table-row>
        <table:table-row table:style-name="TableRow637">
          <table:table-cell table:style-name="TableCell638" table:number-columns-spanned="2">
            <text:list text:style-name="LFO19" text:continue-numbering="true">
              <text:list-item>
                <text:p text:style-name="P639"><text:span text:style-name="T640">情緒</text:span></text:p>
              </text:list-item>
            </text:list>
          </table:table-cell>
          <table:covered-table-cell/>
          <table:table-cell table:style-name="TableCell641">
            <text:p text:style-name="P642"><text:span text:style-name="T643">□</text:span><text:span text:style-name="T644">與一般學生相同</text:span><text:span text:style-name="T645"><text:s/></text:span><text:span text:style-name="T646">□</text:span><text:span text:style-name="T647">情緒</text:span><text:span text:style-name="T648">低</text:span><text:span text:style-name="T649">落</text:span><text:span text:style-name="T650"><text:s/></text:span><text:span text:style-name="T651"><text:s/></text:span><text:span text:style-name="T652">□</text:span><text:span text:style-name="T653">經常</text:span><text:span text:style-name="T654">哭</text:span><text:span text:style-name="T655">鬧 <text:s/></text:span><text:span text:style-name="T656">□</text:span><text:span text:style-name="T657">容</text:span><text:span text:style-name="T658">易</text:span><text:span text:style-name="T659">恐懼 <text:s/></text:span><text:span text:style-name="T660">□</text:span><text:span text:style-name="T661">經</text:span><text:span text:style-name="T662">常焦</text:span><text:span text:style-name="T663">慮不安<text:s/></text:span></text:p>
            <text:p text:style-name="P664"><text:span text:style-name="T665">□</text:span><text:span text:style-name="T666">脾氣</text:span><text:span text:style-name="T667">暴</text:span><text:span text:style-name="T668">怒 <text:s/></text:span><text:span text:style-name="T669">□</text:span><text:span text:style-name="T670">容易</text:span><text:span text:style-name="T671">衝</text:span><text:span text:style-name="T672">動<text:s/></text:span><text:span text:style-name="T673"><text:s/></text:span><text:span text:style-name="T674">□</text:span><text:span text:style-name="T675">容易</text:span><text:span text:style-name="T676">興</text:span><text:span text:style-name="T677">奮 <text:s/></text:span><text:span text:style-name="T678">□</text:span><text:span text:style-name="T679">挫</text:span><text:span text:style-name="T680">折</text:span><text:span text:style-name="T681">容忍</text:span><text:span text:style-name="T682">度</text:span><text:span text:style-name="T683">低</text:span></text:p>
            <text:p text:style-name="P684"><text:span text:style-name="T685">□</text:span><text:span text:style-name="T686">其</text:span><text:span text:style-name="T687">他：</text:span><text:span text:style-name="T688">　　　　　　　　　　　　　　　　　　</text:span></text:p>
          </table:table-cell>
        </table:table-row>
        <table:table-row table:style-name="TableRow689">
          <table:table-cell table:style-name="TableCell690" table:number-columns-spanned="2">
            <text:list text:style-name="LFO19" text:continue-numbering="true">
              <text:list-item>
                <text:p text:style-name="P691"><text:span text:style-name="T692">其他</text:span><text:span text:style-name="T693">行</text:span><text:span text:style-name="T694">為問</text:span><text:span text:style-name="T695">題</text:span></text:p>
              </text:list-item>
            </text:list>
          </table:table-cell>
          <table:covered-table-cell/>
          <table:table-cell table:style-name="TableCell696">
            <text:p text:style-name="P697"><text:span text:style-name="T698">□</text:span><text:span text:style-name="T699">過</text:span><text:span text:style-name="T700">動</text:span><text:span text:style-name="T701"><text:s text:c="2"/>□</text:span><text:span text:style-name="T702">離</text:span><text:span text:style-name="T703">坐遊走</text:span><text:span text:style-name="T704"><text:s text:c="2"/></text:span><text:span text:style-name="T705">□</text:span><text:span text:style-name="T706">打</text:span><text:span text:style-name="T707">人</text:span><text:span text:style-name="T708"><text:s text:c="2"/>□</text:span><text:span text:style-name="T709">固</text:span><text:span text:style-name="T710">著行為</text:span><text:span text:style-name="T711"><text:s text:c="2"/></text:span><text:span text:style-name="T712">□</text:span><text:span text:style-name="T713">經</text:span><text:span text:style-name="T714">常破壞</text:span><text:span text:style-name="T715">物</text:span><text:span text:style-name="T716">品</text:span><text:span text:style-name="T717"><text:s/></text:span><text:span text:style-name="T718"><text:s/></text:span><text:span text:style-name="T719">□</text:span><text:span text:style-name="T720">自傷</text:span><text:span text:style-name="T721">行</text:span><text:span text:style-name="T722">為</text:span><text:span text:style-name="T723"><text:line-break/></text:span><text:span text:style-name="T724">□</text:span><text:span text:style-name="T725">經</text:span><text:span text:style-name="T726">常</text:span><text:span text:style-name="T727">說謊</text:span><text:span text:style-name="T728"><text:s text:c="2"/>□</text:span><text:span text:style-name="T729">自言</text:span><text:span text:style-name="T730">自語</text:span><text:span text:style-name="T731"><text:s/></text:span><text:span text:style-name="T732"><text:s/></text:span><text:span text:style-name="T733">□</text:span><text:span text:style-name="T734">拒學</text:span><text:span text:style-name="T735"><text:s/></text:span><text:span text:style-name="T736"><text:s/></text:span><text:span text:style-name="T737">□</text:span><text:span text:style-name="T738">逃</text:span><text:span text:style-name="T739">學</text:span><text:span text:style-name="T740"><text:s/></text:span><text:span text:style-name="T741"><text:s/></text:span><text:span text:style-name="T742">□</text:span><text:span text:style-name="T743">故</text:span><text:span text:style-name="T744">意</text:span><text:span text:style-name="T745">違規</text:span><text:span text:style-name="T746"><text:s/></text:span><text:span text:style-name="T747">□</text:span></text:p>
            <text:p text:style-name="P748"><text:span text:style-name="T749">其</text:span><text:span text:style-name="T750">他：</text:span><text:span text:style-name="T751">　　　　　　　　　　　　　　　　　　</text:span></text:p>
          </table:table-cell>
        </table:table-row>
        <table:table-row table:style-name="TableRow752">
          <table:table-cell table:style-name="TableCell753" table:number-columns-spanned="2">
            <text:list text:style-name="LFO19" text:continue-numbering="true">
              <text:list-item>
                <text:p text:style-name="P754"><text:span text:style-name="T755">好惡</text:span></text:p>
              </text:list-item>
            </text:list>
          </table:table-cell>
          <table:covered-table-cell/>
          <table:table-cell table:style-name="TableCell756">
            <text:p text:style-name="P757"><text:span text:style-name="T758">喜愛科目：</text:span><text:span text:style-name="T759">　　　　　　　</text:span><text:span text:style-name="T760">　喜愛活動：</text:span><text:span text:style-name="T761">　　　　　　　</text:span><text:span text:style-name="T762">　興趣：</text:span><text:span text:style-name="T763">　　　　　　　</text:span></text:p>
            <text:p text:style-name="P764"><text:span text:style-name="T765">厭惡科目：</text:span><text:span text:style-name="T766">　　　　　　　</text:span><text:span text:style-name="T767">　厭惡活動：</text:span><text:span text:style-name="T768">　　　　　　　</text:span><text:span text:style-name="T769">　　</text:span><text:span text:style-name="T770">　　　</text:span></text:p>
          </table:table-cell>
        </table:table-row>
        <table:table-row table:style-name="TableRow771">
          <table:table-cell table:style-name="TableCell772" table:number-columns-spanned="2">
            <text:list text:style-name="LFO19" text:continue-numbering="true">
              <text:list-item>
                <text:p text:style-name="P773"><text:span text:style-name="T774">導師課</text:span></text:p>
              </text:list-item>
            </text:list>
          </table:table-cell>
          <table:covered-table-cell/>
          <table:table-cell table:style-name="TableCell775">
            <text:p text:style-name="P776"><text:span text:style-name="T777">□與一般學生相同 □無法理解課程內容 <text:s/>□發呆 <text:s/>□坐不住 <text:s/>□愛講話</text:span></text:p>
            <text:p text:style-name="P778"><text:span text:style-name="T779">□其他：</text:span><text:span text:style-name="T780">　　　　　　　　　　　　　　　　　　</text:span></text:p>
          </table:table-cell>
        </table:table-row>
        <table:table-row table:style-name="TableRow781">
          <table:table-cell table:style-name="TableCell782" table:number-columns-spanned="2">
            <text:list text:style-name="LFO19" text:continue-numbering="true">
              <text:list-item>
                <text:p text:style-name="P783"><text:span text:style-name="T784">科任課</text:span></text:p>
              </text:list-item>
            </text:list>
          </table:table-cell>
          <table:covered-table-cell/>
          <table:table-cell table:style-name="TableCell785">
            <text:p text:style-name="P786"><text:span text:style-name="T787">□與一般學生相同 □無法理解課程內容 <text:s/>□發呆 <text:s/>□坐不住 <text:s/>□愛講話</text:span></text:p>
            <text:p text:style-name="P788"><text:span text:style-name="T789">□其他：</text:span><text:span text:style-name="T790">　　　　　　　　　　　　　　　　　　</text:span></text:p>
          </table:table-cell>
        </table:table-row>
        <table:table-row table:style-name="TableRow791">
          <table:table-cell table:style-name="TableCell792" table:number-columns-spanned="2">
            <text:list text:style-name="LFO19" text:continue-numbering="true">
              <text:list-item>
                <text:p text:style-name="P793"><text:span text:style-name="T794">其他學習情況</text:span></text:p>
              </text:list-item>
            </text:list>
          </table:table-cell>
          <table:covered-table-cell/>
          <table:table-cell table:style-name="TableCell795">
            <text:list text:style-name="LFO18" text:continue-numbering="true">
              <text:list-item>
                <text:p text:style-name="P796"><text:span text:style-name="T797">學習落後的科目是否一教就會？　</text:span><text:span text:style-name="T798">□</text:span><text:span text:style-name="T799">是　</text:span><text:span text:style-name="T800">□</text:span><text:span text:style-name="T801">否</text:span></text:p>
              </text:list-item>
              <text:list-item>
                <text:p text:style-name="P802"><text:span text:style-name="T803">是否有某一科學科學習上特別困難，即使提供補救教學還是不會？　</text:span><text:span text:style-name="T804">□是　 □否</text:span></text:p>
              </text:list-item>
              <text:list-item>
                <text:p text:style-name="P805"><text:span text:style-name="T806">改變評量方式時，考試成績會較佳嗎？　</text:span><text:span text:style-name="T807">□是，說明：</text:span><text:span text:style-name="T808">　　　　　　　　　　<text:s/></text:span><text:span text:style-name="T809"><text:s text:c="2"/>　□否</text:span></text:p>
              </text:list-item>
              <text:list-item>
                <text:p text:style-name="P810"><text:span text:style-name="T811">個案的手足課業表現為何？</text:span><text:span text:style-name="T812">　　　　　　　　　　　　　　　　　　　　　　　　　</text:span></text:p>
              </text:list-item>
              <text:list-item>
                <text:p text:style-name="P813"><text:span text:style-name="T814">是否為轉學生或常換老師？　　　　</text:span><text:span text:style-name="T815">□是，說明：</text:span><text:span text:style-name="T816">　　　　　　　　　　<text:s/></text:span><text:span text:style-name="T817"><text:s text:c="2"/>　 <text:s text:c="5"/>□否</text:span></text:p>
              </text:list-item>
              <text:list-item>
                <text:p text:style-name="P818"><text:span text:style-name="T819">各學年度成績是否出現明顯起伏？　</text:span><text:span text:style-name="T820">□是，說明：</text:span><text:span text:style-name="T821">　　　　　　　　　　<text:s/></text:span><text:span text:style-name="T822"><text:s text:c="2"/>　 <text:s text:c="5"/>□否</text:span></text:p>
              </text:list-item>
              <text:list-item>
                <text:p text:style-name="P823"><text:span text:style-name="T824">各階段學習概況如何？</text:span><text:span text:style-name="T825">　　　　　　　　　　　　　　　　　　　　　　　　　 <text:s/></text:span></text:p>
              </text:list-item>
            </text:list>
          </table:table-cell>
        </table:table-row>
        <table:table-row table:style-name="TableRow826">
          <table:table-cell table:style-name="TableCell827" table:number-columns-spanned="2">
            <text:list text:style-name="LFO19" text:continue-numbering="true">
              <text:list-item>
                <text:p text:style-name="P828"><text:span text:style-name="T829">曾採取之輔導措施</text:span></text:p>
              </text:list-item>
            </text:list>
          </table:table-cell>
          <table:covered-table-cell/>
          <table:table-cell table:style-name="TableCell830">
            <text:p text:style-name="P831"><text:span text:style-name="T832">□調整教學內容或方式 <text:s text:c="4"/>□安排小老師協助 <text:s text:c="3"/>□調整考試的方式或內容 <text:s/></text:span></text:p>
            <text:p text:style-name="P833"><text:span text:style-name="T834">□調整作業內容、份量 <text:s text:c="4"/>□請家教複習功課 <text:s text:c="3"/>□課後輔導及複習</text:span></text:p>
            <text:p text:style-name="P835"><text:span text:style-name="T836">□特別或額外之鼓勵或支持 □上課使用輔具</text:span></text:p>
            <text:p text:style-name="P837"><text:span text:style-name="T838">□尋找校內資源協助輔導（例如資源班、愛心媽媽 ）</text:span></text:p>
            <text:p text:style-name="P839"><text:span text:style-name="T840">□其他：</text:span><text:span text:style-name="T841">　　　　　　　　　　　　　　　　　　</text:span></text:p>
          </table:table-cell>
        </table:table-row>
        <table:table-row table:style-name="TableRow842">
          <table:table-cell table:style-name="TableCell843" table:number-columns-spanned="2">
            <text:list text:style-name="LFO19" text:continue-numbering="true">
              <text:list-item>
                <text:p text:style-name="P844"><text:span text:style-name="T845">綜合評估個案優弱勢能力</text:span></text:p>
              </text:list-item>
            </text:list>
          </table:table-cell>
          <table:covered-table-cell/>
          <table:table-cell table:style-name="TableCell846">
            <text:p text:style-name="P847"><text:span text:style-name="T848">建立人際關係能力　　　 <text:s text:c="3"/>□良好　□尚可　□差</text:span></text:p>
            <text:p text:style-name="P849"><text:span text:style-name="T850">情緒控制能力　　　　　 <text:s text:c="3"/>□良好　□尚可　□差</text:span></text:p>
            <text:p text:style-name="P851"><text:span text:style-name="T852">個人疾病認識能力　　　 <text:s text:c="3"/>□良好　□尚可　□差</text:span></text:p>
            <text:p text:style-name="P853"><text:span text:style-name="T854">解決問題及處理狀況能力 <text:s text:c="3"/>□良好　□尚可　□差</text:span></text:p>
            <text:p text:style-name="P855"><text:span text:style-name="T856">尋求資源能力　　　　　 <text:s text:c="3"/>□良好　□尚可　□差</text:span></text:p>
            <text:p text:style-name="P857"><text:span text:style-name="T858">支持系統資源　　　　　 <text:s text:c="3"/>□良好　□尚可　□差</text:span></text:p>
            <text:p text:style-name="P859"><text:span text:style-name="T860">補充說明：</text:span><text:span text:style-name="T861">　　　　　　　　　　　　　　　　　　</text:span></text:p>
          </table:table-cell>
        </table:table-row>
        <table:table-row table:style-name="TableRow862">
          <table:table-cell table:style-name="TableCell863" table:number-columns-spanned="2">
            <text:list text:style-name="LFO19" text:continue-numbering="true">
              <text:list-item>
                <text:p text:style-name="P864"><text:span text:style-name="T865">其他需求</text:span></text:p>
              </text:list-item>
            </text:list>
          </table:table-cell>
          <table:covered-table-cell/>
          <table:table-cell table:style-name="TableCell866">
            <text:p text:style-name="P867"><text:span text:style-name="T868">※可填寫</text:span><text:span text:style-name="T869">家庭狀況、</text:span><text:span text:style-name="T870">已介入措施及成效或其他任</text:span><text:span text:style-name="T871">何想補充說明之處</text:span><text:span text:style-name="T872">。</text:span></text:p>
          </table:table-cell>
        </table:table-row>
      </table:table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 style:list-style-name="LFO1">
      <style:paragraph-properties fo:margin-left="0.7916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2pt"/>
    </style:style>
    <style:style style:name="問候" style:display-name="問候" style:family="paragraph" style:parent-style-name="內文" style:next-style-name="內文" style:list-style-name="LFO2">
      <style:paragraph-properties fo:margin-left="0in" fo:text-indent="0in">
        <style:tab-stops/>
      </style:paragraph-properties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margin-left="0.1361in" fo:margin-right="0.0784in">
        <style:tab-stops>
          <style:tab-stop style:type="left" style:position="5.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111in"/>
      <style:text-properties style:font-name="新細明體" fo:font-size="8pt" style:font-size-asian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pt9" style:display-name="p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pt11" style:display-name="p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right1" style:display-name="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center1" style:display-name="center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YuanLight-B5" style:font-name-asian="DFYuanLight-B5" style:font-name-complex="DFYuanLight-B5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45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ber</meta:initial-creator>
    <dc:creator>user</dc:creator>
    <meta:creation-date>2024-08-01T06:14:00Z</meta:creation-date>
    <dc:date>2024-08-01T06:14:00Z</dc:date>
    <meta:print-date>2014-12-02T02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0" meta:character-count="4216" meta:row-count="29" meta:non-whitespace-character-count="3594"/>
  </office:meta>
</office:document-meta>
</file>