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20" style:family="table-column">
      <style:table-column-properties style:column-width="0.9666in" style:use-optimal-column-width="false"/>
    </style:style>
    <style:style style:name="TableColumn21" style:family="table-column">
      <style:table-column-properties style:column-width="0.8881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9" style:family="table">
      <style:table-properties style:width="6.6777in" fo:margin-left="0in" table:align="center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fo:margin-bottom="0.0694in"/>
    </style:style>
    <style:style style:name="T5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75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25in" fo:text-indent="0.0763in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fo:margin-top="0.125in" fo:text-indent="0.0763in"/>
      <style:text-properties style:font-name="Times New Roman" style:font-name-asian="標楷體" fo:font-size="11pt" style:font-size-asian="11pt" style:font-size-complex="10pt"/>
    </style:style>
    <style:style style:name="P91" style:parent-style-name="內文" style:family="paragraph">
      <style:paragraph-properties fo:margin-top="0.125in" fo:text-indent="0.0763in"/>
      <style:text-properties style:font-name="Times New Roman" style:font-name-asian="標楷體" fo:font-size="11pt" style:font-size-asian="11pt" style:font-size-complex="10pt"/>
    </style:style>
    <style:style style:name="P92" style:parent-style-name="內文" style:family="paragraph">
      <style:paragraph-properties fo:text-indent="0.0763in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indent="0.993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indent="0.993in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5902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5104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704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/>
    </style:style>
    <style:style style:name="T131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7048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margin-top="0.12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493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5333in" style:use-optimal-row-height="false" fo:keep-together="always"/>
    </style:style>
    <style:style style:name="P16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P17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6667in" svg:width="1.13889in" svg:height="1.53611in" style:rel-width="scale" style:rel-height="scale"><draw:text-box><text:p text:style-name="P3">112.08修訂</text:p></draw:text-box><svg:title/><svg:desc/></draw:frame></text:span><text:span text:style-name="T4">南投縣</text:span><text:span text:style-name="T5">國教</text:span><text:span text:style-name="T6">階段特殊教育需求學生</text:span><text:span text:style-name="T7">鑑定安置</text:span><text:span text:style-name="T8">申請表</text:span></text:p>
      <text:p text:style-name="P9"><text:span text:style-name="T10">（</text:span><text:span text:style-name="T11">縣內轉安</text:span><text:span text:style-name="T12">置</text:span><text:span text:style-name="T13">）</text:span></text:p>
      <text:p text:style-name="P14"><text:span text:style-name="T15">申請單位名稱</text:span><text:span text:style-name="T16">：</text:span><text:span text:style-name="T17">_________________________</text:span><text:span text:style-name="T18">（家長請透過學校提出申請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生理性別</text:p>
          </table:table-cell>
          <table:table-cell table:style-name="TableCell39">
            <text:p text:style-name="P40"><text:span text:style-name="T41">□</text:span><text:span text:style-name="T42">男</text:span><text:span text:style-name="T43"><text:s/></text:span><text:span text:style-name="T44">□</text:span><text:span text:style-name="T45">女</text:span>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出生日期</text:span></text:p>
          </table:table-cell>
          <table:table-cell table:style-name="TableCell53">
            <text:p text:style-name="P54"><text:span text:style-name="T55">____</text:span><text:span text:style-name="T56">年</text:span><text:span text:style-name="T57">____</text:span><text:span text:style-name="T58">月</text:span><text:span text:style-name="T59">____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所屬學區學校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鑑輔會鑑定</text:p>
          </table:table-cell>
          <table:table-cell table:style-name="TableCell74" table:number-columns-spanned="6">
            <text:p text:style-name="P75"><text:span text:style-name="T76">鑑定文號：民國</text:span><text:span text:style-name="T77">____</text:span><text:span text:style-name="T78">年</text:span><text:span text:style-name="T79">____</text:span><text:span text:style-name="T80">月</text:span><text:span text:style-name="T81">____</text:span><text:span text:style-name="T82">日</text:span><text:span text:style-name="T83">；</text:span><text:span text:style-name="T84">府教輔特字</text:span><text:span text:style-name="T85">第</text:span><text:span text:style-name="T86">____________</text:span><text:span text:style-name="T87">______</text:span><text:span text:style-name="T88">____</text:span><text:span text:style-name="T89">號</text:span></text:p>
            <text:p text:style-name="P90">類別：______________障礙，亞型/補充說明：______________________________</text:p>
            <text:p text:style-name="P91">程度：□輕度<text:s/>□中度<text:s/>□重度<text:s/>□極重度</text:p>
            <text:p text:style-name="P92"><text:span text:style-name="T93">原安置班型：</text:span><text:span text:style-name="T94">□普通班接受特教服務</text:span><text:span text:style-name="T95"><text:s text:c="2"/></text:span><text:span text:style-name="T96">□不分類身障類資源班</text:span></text:p>
            <text:p text:style-name="P97">□集中式特教班（智類）</text:p>
            <text:p text:style-name="P98">□巡迴輔導班（□不分類<text:s/><text:s/>□情障<text:s/><text:s/>□視障<text:s/><text:s/>□聽障<text:s text:c="2"/>□在家教育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轉安置</text:p>
            <text:p text:style-name="P102">原因</text:p>
          </table:table-cell>
          <table:table-cell table:style-name="TableCell103" table:number-columns-spanned="6">
            <text:p text:style-name="P104"><text:span text:style-name="T105">□</text:span><text:span text:style-name="T106">轉學（由</text:span><text:span text:style-name="T107">_____________</text:span><text:span text:style-name="T108">國小</text:span><text:span text:style-name="T109">/</text:span><text:span text:style-name="T110">國中</text:span><text:span text:style-name="T111">轉出）</text:span></text:p>
            <text:p text:style-name="P112"><text:span text:style-name="T113">□</text:span><text:span text:style-name="T114">其他，請敘明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安置班型</text:p>
          </table:table-cell>
          <table:table-cell table:style-name="TableCell118" table:number-columns-spanned="6">
            <text:p text:style-name="P119">□普通班接受特教服務<text:s text:c="2"/>□不分類身障類資源班<text:s text:c="2"/>□集中式特教班（智類）</text:p>
            <text:p text:style-name="P120">□巡迴輔導班（□不分類<text:s/><text:s/>□情障<text:s/><text:s/>□視障<text:s/><text:s/>□聽障<text:s text:c="2"/>□在家教育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生本人</text:p>
            <text:p text:style-name="P124">簽名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簽名日期</text:p>
          </table:table-cell>
          <table:table-cell table:style-name="TableCell129" table:number-rows-spanned="2">
            <text:p text:style-name="P130"><text:span text:style-name="T131">__</text:span><text:span text:style-name="T132">_____</text:span><text:span text:style-name="T133">月</text:span><text:span text:style-name="T134">_</text:span><text:span text:style-name="T135">__</text:span><text:span text:style-name="T136">____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<text:span text:style-name="T141">法定代理人/主要照顧者</text:span></text:p>
          </table:table-cell>
          <table:table-cell table:style-name="TableCell142" table:number-columns-spanned="4">
            <text:p text:style-name="P143">□法定代理人<text:s text:c="2"/>□實際照顧者</text:p>
            <text:p text:style-name="P144"><text:span text:style-name="T145">簽名</text:span><text:span text:style-name="T146">________________________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學校核章</text:p>
          </table:table-cell>
          <table:table-cell table:style-name="TableCell152" table:number-columns-spanned="2">
            <text:p text:style-name="P153">承辦人</text:p>
          </table:table-cell>
          <table:covered-table-cell/>
          <table:table-cell table:style-name="TableCell154" table:number-columns-spanned="2">
            <text:p text:style-name="P155">主任</text:p>
          </table:table-cell>
          <table:covered-table-cell/>
          <table:table-cell table:style-name="TableCell156">
            <text:p text:style-name="P157">校長</text:p>
          </table:table-cell>
          <table:table-cell table:style-name="TableCell158">
            <text:p text:style-name="P159">聯絡電話及分機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請於學生轉入後填妥此申請表，以免備文方式掛號寄至本縣特教資源中心（542南投縣草屯鎮中正路568-23號），鑑定安置組收；請於信封上註明國教階段轉安置資料。</text:p>
        </text:list-item>
        <text:list-item>
          <text:p text:style-name="P171">縣內轉學請一併檢附轉銜會議紀錄影本、戶口名簿影本或戶籍謄本（若為社會局安置請檢附安置公文）；校內轉班型請一併檢附特推會會議紀錄。</text:p>
        </text:list-item>
        <text:list-item>
          <text:p text:style-name="P172"><text:span text:style-name="T173">信件寄出後，請於3個工作天內來電確認，049-2562609，鑑定組</text:span><text:span text:style-name="T174">轉安置</text:span><text:span text:style-name="T175">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9T07:30:00Z</meta:creation-date>
    <dc:date>2024-08-09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