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9" style:parent-style-name="內文" style:family="paragraph">
      <style:paragraph-properties style:snap-to-layout-grid="false" fo:text-align="center" fo:margin-top="0.125in" fo:margin-right="0.0041in" fo:text-indent="0.0972in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P26" style:parent-style-name="內文" style:family="paragraph">
      <style:paragraph-properties style:snap-to-layout-grid="false" fo:text-align="center" fo:margin-right="0.0041in" fo:text-indent="0.0486in"/>
      <style:text-properties style:font-name="Times New Roman" style:font-name-asian="標楷體" style:font-weight-complex="bold" fo:font-size="7pt" style:font-size-asian="7pt" style:font-size-complex="13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7326in"/>
    </style:style>
    <style:style style:name="TableColumn29" style:family="table-column">
      <style:table-column-properties style:column-width="0.918in"/>
    </style:style>
    <style:style style:name="TableColumn30" style:family="table-column">
      <style:table-column-properties style:column-width="0.6902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0.2756in"/>
    </style:style>
    <style:style style:name="TableColumn33" style:family="table-column">
      <style:table-column-properties style:column-width="0.711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1.1479in"/>
    </style:style>
    <style:style style:name="TableColumn36" style:family="table-column">
      <style:table-column-properties style:column-width="0.6173in"/>
    </style:style>
    <style:style style:name="TableColumn37" style:family="table-column">
      <style:table-column-properties style:column-width="0.3069in"/>
    </style:style>
    <style:style style:name="TableColumn38" style:family="table-column">
      <style:table-column-properties style:column-width="0.2208in"/>
    </style:style>
    <style:style style:name="TableColumn39" style:family="table-column">
      <style:table-column-properties style:column-width="1.1444in"/>
    </style:style>
    <style:style style:name="Table27" style:family="table">
      <style:table-properties style:width="7.452in" style:rel-width="101.12%" fo:margin-left="0in" table:align="center"/>
    </style:style>
    <style:style style:name="TableRow40" style:family="table-row">
      <style:table-row-properties style:min-row-height="0.3541in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0pt" style:font-size-asian="10pt" style:font-size-complex="12pt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Times New Roman" style:font-name-asian="標楷體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ableRow87" style:family="table-row">
      <style:table-row-properties style:min-row-height="0.5416in" fo:keep-together="always"/>
    </style:style>
    <style:style style:name="TableCell8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 style:font-size-complex="10pt"/>
    </style:style>
    <style:style style:name="P95" style:parent-style-name="內文" style:family="paragraph">
      <style:paragraph-properties style:snap-to-layout-grid="false" fo:margin-top="0.125in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107" style:family="table-row">
      <style:table-row-properties style:min-row-height="0.3541in" fo:keep-together="always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P114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right="-0.0993in" fo:text-indent="0.0694in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Row129" style:family="table-row">
      <style:table-row-properties style:min-row-height="0.3131in" fo:keep-together="always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132" style:parent-style-name="內文" style:family="paragraph">
      <style:paragraph-properties style:snap-to-layout-grid="false" fo:line-height="0.1666in" fo:text-indent="0.1388in"/>
      <style:text-properties style:font-name="Times New Roman" style:font-name-asian="標楷體" fo:color="#000000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0743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Row137" style:family="table-row">
      <style:table-row-properties style:min-row-height="1.0756in" fo:keep-together="always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44" style:parent-style-name="內文" style:family="paragraph">
      <style:paragraph-properties fo:margin-left="0.2361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45" style:parent-style-name="內文" style:family="paragraph">
      <style:paragraph-properties fo:margin-top="0.125in" fo:margin-left="0.4027in" fo:text-indent="-0.152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146" style:family="table-row">
      <style:table-row-properties style:min-row-height="0.1472in" fo:keep-together="always"/>
    </style:style>
    <style:style style:name="TableCell1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3923in" fo:keep-together="always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4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olumn172" style:family="table-column">
      <style:table-column-properties style:column-width="1.3041in"/>
    </style:style>
    <style:style style:name="TableColumn173" style:family="table-column">
      <style:table-column-properties style:column-width="2.5548in"/>
    </style:style>
    <style:style style:name="TableColumn174" style:family="table-column">
      <style:table-column-properties style:column-width="1.1618in"/>
    </style:style>
    <style:style style:name="TableColumn175" style:family="table-column">
      <style:table-column-properties style:column-width="2.3986in"/>
    </style:style>
    <style:style style:name="TableColumn176" style:family="table-column">
      <style:table-column-properties style:column-width="0.0055in"/>
    </style:style>
    <style:style style:name="Table171" style:family="table">
      <style:table-properties style:width="7.425in" fo:margin-left="0in" table:align="center"/>
    </style:style>
    <style:style style:name="TableRow177" style:family="table-row">
      <style:table-row-properties style:min-row-height="0.1041in"/>
    </style:style>
    <style:style style:name="TableCell178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180" style:family="table-row">
      <style:table-row-properties style:min-row-height="1.2173in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2416in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right="0.0333in">
        <style:tab-stops>
          <style:tab-stop style:type="left" style:position="4.847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201" style:family="table-row">
      <style:table-row-properties style:min-row-height="0.4805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Row211" style:family="table-row">
      <style:table-row-properties style:min-row-height="0.2722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0805in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4.847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4" style:family="table-row">
      <style:table-row-properties style:min-row-height="0.5465in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33" style:family="table-row">
      <style:table-row-properties style:min-row-height="0.3847in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break="normal" style:snap-to-layout-grid="false" fo:text-align="end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2" text:anchor-type="paragraph" svg:x="6.0375in" svg:y="-0.26042in" svg:width="1.34375in" svg:height="1.53611in" style:rel-width="scale" style:rel-height="scale"><draw:text-box><text:p text:style-name="內文"><text:span text:style-name="T4">11</text:span><text:span text:style-name="T5">3</text:span><text:span text:style-name="T6">.</text:span><text:span text:style-name="T7">0</text:span><text:span text:style-name="T8">7</text:span><text:span text:style-name="T9"><text:s/></text:span><text:span text:style-name="T10">修訂</text:span></text:p></draw:text-box><svg:title/><svg:desc/></draw:frame></text:span><text:span text:style-name="T11">南投縣</text:span><text:span text:style-name="T12">_________</text:span><text:span text:style-name="T13">學年度</text:span><text:span text:style-name="T14"><text:s/></text:span><text:span text:style-name="T15">特殊教育需求學生</text:span><text:span text:style-name="T16"><text:s/></text:span><text:span text:style-name="T17">鑑定安置申請表</text:span><text:span text:style-name="T18">（在家教育）</text:span></text:p>
      <text:p text:style-name="P19"><text:span text:style-name="T20">申請單位名稱</text:span><text:span text:style-name="T21">：</text:span><text:span text:style-name="T22">_________________________</text:span><text:span text:style-name="T23">（家長請透過學校提出申請）</text:span><text:span text:style-name="T24"><text:s/></text:span><text:span text:style-name="T25">案件編號(此欄勿填)：__________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生姓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教育階段</text:p>
          </table:table-cell>
          <table:table-cell table:style-name="TableCell52" table:number-columns-spanned="4">
            <text:p text:style-name="P53"><text:span text:style-name="T54">□國小 <text:s/>□國中 <text:s/>□高中職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生理性別</text:p>
          </table:table-cell>
          <table:covered-table-cell/>
          <table:covered-table-cell/>
          <table:table-cell table:style-name="TableCell61">
            <text:p text:style-name="P62"><text:span text:style-name="T63">□</text:span><text:span text:style-name="T64">男</text:span><text:span text:style-name="T65"><text:s text:c="2"/></text:span><text:span text:style-name="T66">□</text:span><text:span text:style-name="T67">女</text:span></text:p>
          </table:table-cell>
        </table:table-row>
        <table:table-row table:style-name="TableRow68">
          <table:table-cell table:style-name="TableCell69">
            <text:p text:style-name="P70">提報障別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 table:number-columns-spanned="5">
            <text:p text:style-name="P76"><text:span text:style-name="T77">_____</text:span><text:span text:style-name="T78">年</text:span><text:span text:style-name="T79">_____</text:span><text:span text:style-name="T80">月</text:span><text:span text:style-name="T81">_____</text:span><text:span text:style-name="T82">日，實際年齡</text:span><text:span text:style-name="T83">_____</text:span><text:span text:style-name="T84">歲</text:span><text:span text:style-name="T85">_____</text:span><text:span text:style-name="T8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基本狀況</text:p>
          </table:table-cell>
          <table:table-cell table:style-name="TableCell90">
            <text:p text:style-name="P91"><text:span text:style-name="T92">身心障礙證明</text:span></text:p>
          </table:table-cell>
          <table:table-cell table:style-name="TableCell93" table:number-columns-spanned="10">
            <text:p text:style-name="P94">□無（可免填此欄）</text:p>
            <text:p text:style-name="P95"><text:span text:style-name="T96">□有：第</text:span><text:span text:style-name="T97">_______</text:span><text:span text:style-name="T98">類</text:span><text:span text:style-name="T99"><text:s/></text:span><text:span text:style-name="T100">程度：□輕</text:span><text:span text:style-name="T101"><text:s/></text:span><text:span text:style-name="T102">□中</text:span><text:span text:style-name="T103"><text:s/></text:span><text:span text:style-name="T104">□重</text:span><text:span text:style-name="T105"><text:s/></text:span><text:span text:style-name="T106">□極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醫療診斷證明</text:p>
          </table:table-cell>
          <table:table-cell table:style-name="TableCell111" table:number-columns-spanned="2" table:number-rows-spanned="2">
            <text:p text:style-name="P112">□無(可免填)</text:p>
            <text:p text:style-name="P113"/>
            <text:p text:style-name="P114">□有</text:p>
          </table:table-cell>
          <table:covered-table-cell/>
          <table:table-cell table:style-name="TableCell115" table:number-columns-spanned="2">
            <text:p text:style-name="P116">開立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開立日期</text:p>
          </table:table-cell>
          <table:covered-table-cell/>
          <table:table-cell table:style-name="TableCell121" table:number-columns-spanned="2">
            <text:p text:style-name="P122"><text:span text:style-name="T123">____</text:span><text:span text:style-name="T124">年</text:span><text:span text:style-name="T125">____</text:span><text:span text:style-name="T126">月</text:span><text:span text:style-name="T127">____</text:span><text:span text:style-name="T128">日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開立內容概述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是否曾接受</text:p>
            <text:p text:style-name="P141">鑑輔會鑑定</text:p>
          </table:table-cell>
          <table:table-cell table:style-name="TableCell142" table:number-columns-spanned="10">
            <text:p text:style-name="P143">□無（可免填此欄）</text:p>
            <text:p text:style-name="P144">□有，鑑定文號：<text:line-break/>民國_____年____月____日<text:s/>府教(輔)特字第____________________號</text:p>
            <text:p text:style-name="P145">類別：________________<text:s/>亞型：_____________<text:s/>程度：□輕<text:s/>□中<text:s/>□重<text:s/>□極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學校核章</text:span></text:p>
          </table:table-cell>
          <table:table-cell table:style-name="TableCell150" table:number-columns-spanned="2">
            <text:p text:style-name="P151">承辦人</text:p>
          </table:table-cell>
          <table:covered-table-cell/>
          <table:table-cell table:style-name="TableCell152" table:number-columns-spanned="4">
            <text:p text:style-name="P153"><text:span text:style-name="T154">二級主管（主任）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一級主管（校長）</text:p>
          </table:table-cell>
          <table:covered-table-cell/>
          <table:table-cell table:style-name="TableCell157" table:number-columns-spanned="3">
            <text:p text:style-name="P158"><text:span text:style-name="T159">聯絡電話（分機）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【南投縣特殊教育需求學生鑑定安置<text:s/>同意書及安置意願】</text:p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本人經學校說明已充分瞭解接受鑑定之原因、目的及相關權利義務，</text:p>
            <text:p text:style-name="P183"><text:span text:style-name="T184">茲</text:span><text:span text:style-name="T185"><text:tab/></text:span><text:span text:style-name="T186">□</text:span><text:span text:style-name="T187">同意</text:span></text:p>
            <text:p text:style-name="P188"><text:span text:style-name="T189"><text:tab/></text:span><text:span text:style-name="T190">□</text:span><text:span text:style-name="T191">不</text:span><text:span text:style-name="T192">同意</text:span></text:p>
            <text:p text:style-name="P193">敝子弟接受「南投縣特殊教育學生鑑定及就學輔導會」進行之教育診斷及學習能力評估或相關資料蒐集，據此確認貴子弟是否具有特殊教育資格及安排適切之安置。</text:p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安置意願</text:span><text:span text:style-name="T198">（由法定代理人/</text:span><text:span text:style-name="T199">實際</text:span><text:span text:style-name="T200">照顧者親自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志願學校</text:p>
          </table:table-cell>
          <table:table-cell table:style-name="TableCell204" table:number-columns-spanned="4">
            <text:p text:style-name="P205">□原校（提報學校）</text:p>
            <text:p text:style-name="內文"><text:span text:style-name="T206">□</text:span><text:span text:style-name="T207">其他</text:span><text:span text:style-name="T208">學校</text:span><text:span text:style-name="T209">（需寫校名）</text:span><text:span text:style-name="T210">__________________________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志願班型</text:p>
          </table:table-cell>
          <table:table-cell table:style-name="TableCell214" table:number-columns-spanned="4">
            <text:p text:style-name="P215"><text:span text:style-name="T216">□在家教育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學生及法定代理人/</text:span><text:span text:style-name="T221">實際</text:span><text:span text:style-name="T222">照顧者</text:span><text:span text:style-name="T223">簽名（章）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學生本人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法定代理人/實際照顧者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><text:span text:style-name="T236">簽名（章）</text:span><text:span text:style-name="T237">日期：</text:span><text:span text:style-name="T238">__</text:span><text:span text:style-name="T239">_</text:span><text:span text:style-name="T240">__</text:span><text:span text:style-name="T241">年</text:span><text:span text:style-name="T242">__</text:span><text:span text:style-name="T243">_</text:span><text:span text:style-name="T244">__</text:span><text:span text:style-name="T245">月</text:span><text:span text:style-name="T246">__</text:span><text:span text:style-name="T247">_</text:span><text:span text:style-name="T248">__</text:span><text:span text:style-name="T249">日</text:span></text:p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</table:table>
      <text:p text:style-name="P250"/>
      <text:p text:style-name="P251">有關貴子弟申請重新評估/安置在家教育，本申請表（含說明及同意書）請於三日內繳回學校，學校承辦人聯絡資訊如下：</text:p>
      <text:p text:style-name="P252">承辦人姓名：_____________________<text:s/><text:s/><text:s text:c="2"/><text:s text:c="3"/>聯絡電話：__________________________</text:p>
      <text:p text:style-name="P253"><text:span text:style-name="T254">本申請表發放日期：</text:span><text:span text:style-name="T255">__</text:span><text:span text:style-name="T256">_</text:span><text:span text:style-name="T257">__年_</text:span><text:span text:style-name="T258">_</text:span><text:span text:style-name="T259">___月_</text:span><text:span text:style-name="T260">_</text:span><text:span text:style-name="T261">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4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7" style:num-suffix="." style:num-format="1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333in" fo:margin-bottom="0.1965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9T07:34:00Z</meta:creation-date>
    <dc:date>2024-08-09T07:34:00Z</dc:date>
    <meta:print-date>2017-10-25T08:26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402" meta:character-count="898" meta:row-count="55" meta:non-whitespace-character-count="552"/>
  </office:meta>
</office:document-meta>
</file>