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text-align="end" fo:margin-right="-0.099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229in"/>
    </style:style>
    <style:style style:name="TableColumn18" style:family="table-column">
      <style:table-column-properties style:column-width="1.1354in"/>
    </style:style>
    <style:style style:name="TableColumn19" style:family="table-column">
      <style:table-column-properties style:column-width="1.7034in"/>
    </style:style>
    <style:style style:name="TableColumn20" style:family="table-column">
      <style:table-column-properties style:column-width="1.2493in"/>
    </style:style>
    <style:style style:name="TableColumn21" style:family="table-column">
      <style:table-column-properties style:column-width="1.7902in"/>
    </style:style>
    <style:style style:name="Table16" style:family="table">
      <style:table-properties style:width="6.7013in" style:rel-width="100.44%" fo:margin-left="0in" table:align="left"/>
    </style:style>
    <style:style style:name="TableRow22" style:family="table-row">
      <style:table-row-properties style:min-row-height="0.2743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256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743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201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.023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0" style:family="table-row">
      <style:table-row-properties style:min-row-height="0.4201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.023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1.053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20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.657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1" style:family="table-row">
      <style:table-row-properties style:min-row-height="0.4201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1" style:family="table-row">
      <style:table-row-properties style:min-row-height="0.4201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.023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4201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.023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3" style:family="table-row">
      <style:table-row-properties style:min-row-height="0.2861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5.8062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91" style:family="table-column">
      <style:table-column-properties style:column-width="6.6722in"/>
    </style:style>
    <style:style style:name="Table190" style:family="table">
      <style:table-properties style:width="6.6722in" style:rel-width="100%" fo:margin-left="0in" table:align="left"/>
    </style:style>
    <style:style style:name="TableRow192" style:family="table-row">
      <style:table-row-properties style:min-row-height="10.4902in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115%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115%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115%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115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115%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115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4pt" style:font-size-asian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2083in" svg:y="-0.21667in" svg:width="1.2in" svg:height="0.35in" style:rel-width="scale" style:rel-height="scale"><draw:text-box><text:p text:style-name="P2">113.07修訂</text:p></draw:text-box><svg:title/><svg:desc/></draw:frame><text:span text:style-name="T3">南投縣</text:span><text:span text:style-name="T4">申請在家教育評估表</text:span></text:p>
      <text:p text:style-name="P5"><text:span text:style-name="T6">填表日期：</text:span><text:span text:style-name="T7">　　</text:span><text:span text:style-name="T8">　</text:span><text:span text:style-name="T9">年</text:span><text:span text:style-name="T10">　　</text:span><text:span text:style-name="T11">　</text:span><text:span text:style-name="T12">月</text:span><text:span text:style-name="T13">　　</text:span><text:span text:style-name="T14">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填表說明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list text:style-name="LFO4" text:continue-numbering="true">
              <text:list-item>
                <text:p text:style-name="P27"><text:span text:style-name="T28">第一次申請在家教育，本表請學校與家長討論後填寫。</text:span></text:p>
              </text:list-item>
              <text:list-item>
                <text:p text:style-name="P29"><text:span text:style-name="T30">在家教育個案重新評估，</text:span><text:span text:style-name="T31">請由</text:span><text:span text:style-name="T32">在</text:span><text:span text:style-name="T33">家教育巡迴輔導教師</text:span><text:span text:style-name="T34">訪談學生之主要照顧者後</text:span><text:span text:style-name="T35">填寫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就讀學校</text:p>
          </table:table-cell>
          <table:table-cell table:style-name="TableCell54">
            <text:p text:style-name="P55"/>
          </table:table-cell>
          <table:table-cell table:style-name="TableCell56">
            <text:p text:style-name="P57">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家長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與學生關係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手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填表人</text:p>
            <text:p text:style-name="P84">(評估人員)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職務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公務電話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評估內容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一、學生是否有身心障礙手冊：</text:p>
            <text:p text:style-name="P109">　　□沒有　　</text:p>
            <text:p text:style-name="P110"><text:span text:style-name="T111">　　□有，障礙類別為</text:span><text:span text:style-name="T112">　　　　　　</text:span><text:span text:style-name="T113"><text:s text:c="10"/></text:span><text:span text:style-name="T114"><text:s/></text:span><text:span text:style-name="T115">、障礙程度為</text:span><text:span text:style-name="T116">　　　　　　　</text:span><text:span text:style-name="T117"><text:s text:c="9"/></text:span><text:span text:style-name="T118"><text:s/></text:span></text:p>
            <text:p text:style-name="P119"><text:span text:style-name="T120">　　　　　重新評估日期</text:span><text:span text:style-name="T121">　　　　　　　　　　</text:span><text:span text:style-name="T122"><text:s/></text:span></text:p>
            <text:p text:style-name="P123">二、學生於進行本表評估時是否已具特教學生身分：</text:p>
            <text:p text:style-name="P124">　　□無</text:p>
            <text:p text:style-name="P125"><text:span text:style-name="T126">　　□有，特教類別為</text:span><text:span text:style-name="T127">　　　　　　</text:span><text:span text:style-name="T128">、安置型態為</text:span><text:span text:style-name="T129">　　　　　　　</text:span></text:p>
            <text:p text:style-name="P130"><text:span text:style-name="T131">三、學生傷病之診斷症狀內容（</text:span><text:span text:style-name="T132">請附診斷書影本，如無診斷證明，請將內容書寫於下方</text:span><text:span text:style-name="T133">）：</text:span></text:p>
            <text:p text:style-name="P134"><text:span text:style-name="T135">　　</text:span><text:span text:style-name="T136">　　　　　　　　　　　　　　　　　　　　　　　　　　　　　　　　</text:span><text:span text:style-name="T137"><text:s text:c="10"/></text:span><text:span text:style-name="T138"><text:s/></text:span></text:p>
            <text:p text:style-name="P139"><text:span text:style-name="T140">　　</text:span><text:span text:style-name="T141">　　　　　　　　　　　　　　　　　　　　　　　　　　　　　　　　</text:span><text:span text:style-name="T142"><text:s text:c="10"/></text:span><text:span text:style-name="T143"><text:s/></text:span></text:p>
            <text:p text:style-name="P144"><text:span text:style-name="T145">　　</text:span><text:span text:style-name="T146">　　　　　　　　　　　　　　　　　　　　　　　　　　　　　　　　</text:span><text:span text:style-name="T147"><text:s text:c="10"/></text:span><text:span text:style-name="T148"><text:s/></text:span></text:p>
            <text:p text:style-name="P149">四、學生治療情形（如診斷書已有治療摘要，本項免填）：</text:p>
            <text:p text:style-name="P150"><text:span text:style-name="T151">　　◎學生接受治療之醫療院所：</text:span><text:span text:style-name="T152">　　　　　　　　　　　　　　　　　　　</text:span><text:span text:style-name="T153"><text:s text:c="10"/></text:span><text:span text:style-name="T154"><text:s/></text:span></text:p>
            <text:p text:style-name="P155"><text:span text:style-name="T156">　　◎治療方式：</text:span><text:span text:style-name="T157">　　　　　　　　　　　　　　　　　　　　　　　　　　</text:span><text:span text:style-name="T158"><text:s text:c="10"/></text:span><text:span text:style-name="T159"><text:s/></text:span></text:p>
            <text:p text:style-name="P160"><text:span text:style-name="T161">　　◎開始治療日期與療程週期：</text:span><text:span text:style-name="T162">　　　　　　　　　　　　　　　　　　　</text:span><text:span text:style-name="T163"><text:s text:c="10"/></text:span><text:span text:style-name="T164"><text:s/></text:span></text:p>
            <text:p text:style-name="P165"><text:span text:style-name="T166">　　　</text:span><text:span text:style-name="T167">　　　　　　　　　　　　　　　　　　　　　　　　　　　　　　　</text:span><text:span text:style-name="T168"><text:s text:c="10"/></text:span><text:span text:style-name="T169"><text:s/></text:span></text:p>
            <text:p text:style-name="P170"><text:span text:style-name="T171">　　◎醫囑內容：</text:span><text:span text:style-name="T172">　　　　　　　　　　　　　　　　　　　　　　　　　　</text:span><text:span text:style-name="T173"><text:s text:c="10"/></text:span><text:span text:style-name="T174"><text:s/></text:span></text:p>
            <text:p text:style-name="P175"><text:span text:style-name="T176">　　　</text:span><text:span text:style-name="T177">　　　　　　　　　　　　　　　　　　　　　　　　　　　　　　　</text:span><text:span text:style-name="T178"><text:s text:c="10"/></text:span><text:span text:style-name="T179"><text:s/></text:span></text:p>
            <text:p text:style-name="P180">　　◎感染風險：</text:p>
            <text:p text:style-name="P181">　　　□高：不能出入公共場所（含學校），與人接觸需有高度防護措施</text:p>
            <text:p text:style-name="P182">　　　□中：在適當防護下，可於公共場所（含學校）進行活動</text:p>
            <text:p text:style-name="P183">　　　□低：無須特別之防護措施</text:p>
            <text:p text:style-name="P184"><text:span text:style-name="T185">　　◎預期可返校正常學習時間為：</text:span><text:span text:style-name="T186">　　　　　　　　　　　　　　　　　　</text:span><text:span text:style-name="T187"><text:s text:c="9"/></text:span><text:span text:style-name="T188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五、現況能力評估：</text:p>
            <text:p text:style-name="內文"><text:span text:style-name="T195">　　◎學生在家有無人員照顧：□無　　有，主要照顧者為：</text:span><text:span text:style-name="T196">　　　　　　　</text:span><text:span text:style-name="T197"><text:s text:c="11"/></text:span></text:p>
            <text:p text:style-name="P198"><text:s text:c="4"/>◎學生目前認知能力：</text:p>
            <text:p text:style-name="內文"><text:span text:style-name="T199"><text:s text:c="6"/></text:span><text:span text:style-name="T200">□正常 <text:s/></text:span><text:span text:style-name="T201">□</text:span><text:span text:style-name="T202">有困難處與</text:span><text:span text:style-name="T203">其他描述：</text:span><text:span text:style-name="T204">　　　　　　　　　　　　　　　　　　　　 <text:s text:c="2"/></text:span></text:p>
            <text:p text:style-name="P205"><text:s text:c="4"/>◎學生目前溝通能力：</text:p>
            <text:p text:style-name="內文"><text:span text:style-name="T206"><text:s text:c="6"/>□正常 <text:s/></text:span><text:span text:style-name="T207">□</text:span><text:span text:style-name="T208">有困難處與</text:span><text:span text:style-name="T209">其他描述：</text:span><text:span text:style-name="T210">　　　　　　　　　　　　　　　　　　　　 <text:s text:c="2"/></text:span></text:p>
            <text:p text:style-name="P211">　　◎學生目前行動能力：</text:p>
            <text:p text:style-name="P212">　　　□正常，行走坐臥自如</text:p>
            <text:p text:style-name="P213">　　　□正常，但配合治療可能有無法預期之影響</text:p>
            <text:p text:style-name="P214">　　　□可坐或站持續約20~40分鐘以上（於非使用輔具情形下）</text:p>
            <text:p text:style-name="P215">　　　□可坐或站持續約20分鐘以內（於非使用輔具情形下）</text:p>
            <text:p text:style-name="P216">　　　□大部分時間需臥床</text:p>
            <text:p text:style-name="P217">　　　□全時臥床</text:p>
            <text:p text:style-name="內文"><text:span text:style-name="T218">　　　□其他描述：</text:span><text:span text:style-name="T219">　　　　　　　　　　　　　　　　　　　　　　　</text:span><text:span text:style-name="T220"><text:s text:c="3"/></text:span></text:p>
            <text:p text:style-name="P221">　　◎學生目前自理能力<text:s/></text:p>
            <text:p text:style-name="P222">　　　□飲食起居皆正常</text:p>
            <text:p text:style-name="內文"><text:span text:style-name="T223">　　　□須部份協助，協助內容：</text:span><text:span text:style-name="T224">　　　　　　　　　　　　　　　　　　　</text:span><text:span text:style-name="T225"><text:s text:c="11"/></text:span></text:p>
            <text:p text:style-name="P226">　　　□皆須他人協助</text:p>
            <text:p text:style-name="內文"><text:span text:style-name="T227">　　　□其他描述：</text:span><text:span text:style-name="T228">　　　　　　　　　　　　　　　　　　　</text:span><text:span text:style-name="T229"><text:s text:c="11"/></text:span></text:p>
            <text:p text:style-name="P230">六、學習影響評估：</text:p>
            <text:p text:style-name="P231">　　◎學生開始治療後就學情形：</text:p>
            <text:p text:style-name="P232">　　　□偶爾請假－平均每2周請病假1~3天以內</text:p>
            <text:p text:style-name="P233">　　　□經常請假－平均每週請病假約1~2天</text:p>
            <text:p text:style-name="P234">　　　□頻繁請假－平均每週請病假約3~4天</text:p>
            <text:p text:style-name="P235">　　　□開始治療後即未到校就學或平均每月到校1~5天以內</text:p>
            <text:p text:style-name="P236">　　　□學生剛開始接受治療</text:p>
            <text:p text:style-name="P237">　　◎學生傷病前學習意願：□高　　□一般　　□偏低　　□無法評估</text:p>
            <text:p text:style-name="P238">　　◎學生傷病後學習意願：□高　　□一般　　□偏低　　□無法評估</text:p>
            <text:p text:style-name="P239">　　◎學生開始治療後學習能力：</text:p>
            <text:p text:style-name="內文">　　　<text:span text:style-name="T240">□正常，與傷病前無異或更佳</text:span></text:p>
            <text:p text:style-name="P241">　　　□稍有影響，學習效果較傷病前降低約5成以內</text:p>
            <text:p text:style-name="P242">　　　□嚴重影響，學習效果較傷病前降低約6成以上</text:p>
            <text:p text:style-name="內文"><text:span text:style-name="T243">　　　□其他描述：</text:span><text:span text:style-name="T244">　　　　　　　　　　　　　　　　　　　　　　　　</text:span><text:span text:style-name="T245"><text:s text:c="10"/></text:span><text:span text:style-name="T246">　</text:span><text:span text:style-name="T247"><text:s/></text:span></text:p>
            <text:p text:style-name="P248"><text:span text:style-name="T249">七、</text:span><text:span text:style-name="T250">評估人員</text:span><text:span text:style-name="T251">建議之安置（學習）方式：</text:span><text:span text:style-name="T252">　　　　　　　　　　　　　　　　　　　</text:span><text:span text:style-name="T253"><text:s text:c="5"/></text:span></text:p>
            <text:p text:style-name="P254"><text:span text:style-name="T255">　　</text:span><text:span text:style-name="T256">　　　　　　　　　　　　　　　　　　　　　　　　　　　　　　　　</text:span><text:span text:style-name="T257"><text:s text:c="11"/></text:span></text:p>
            <text:p text:style-name="P258"><text:span text:style-name="T259">　　</text:span><text:span text:style-name="T260">　　　　　　　　　　　　　　　　　　　　　　　　　　　　　　　　</text:span><text:span text:style-name="T261"><text:s text:c="11"/></text:span></text:p>
            <text:p text:style-name="P262"><text:span text:style-name="T263">八、</text:span><text:span text:style-name="T264">其他重要事件紀錄</text:span><text:span text:style-name="T265">：</text:span><text:span text:style-name="T266">　　　　　　　　　　　　　　　　　　</text:span><text:span text:style-name="T267"><text:s text:c="10"/></text:span><text:span text:style-name="T268"><text:s text:c="11"/></text:span></text:p>
            <text:p text:style-name="P269"><text:span text:style-name="T270">　　</text:span><text:span text:style-name="T271">　　　　　　　　　　　　　　　　　　　　　　　　　　　　　　　　</text:span><text:span text:style-name="T272"><text:s text:c="11"/></text:span></text:p>
            <text:p text:style-name="P273"><text:span text:style-name="T274">　　</text:span><text:span text:style-name="T275">　　　　　　　　　　　　　　　　　　　　　　　　　　　　　　　　</text:span><text:span text:style-name="T276"><text:s text:c="11"/></text:span></text:p>
            <text:p text:style-name="P277"/>
            <text:p text:style-name="P278"><text:span text:style-name="T279"><text:s/></text:span><text:span text:style-name="T280">家長</text:span><text:span text:style-name="T281">簽名：</text:span><text:span text:style-name="T282">　　　　　　　　　　</text:span><text:span text:style-name="T283"><text:s/></text:span><text:span text:style-name="T284"><text:s/></text:span><text:span text:style-name="T285"><text:s text:c="5"/></text:span><text:span text:style-name="T286"><text:s/></text:span><text:span text:style-name="T287">填表人簽名：</text:span><text:span text:style-name="T288">　　　　　　　　　　　　</text:span><text:span text:style-name="T289">　　　　　　</text:span><text:span text:style-name="T290"><text:s text:c="4"/>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身體病弱學生申請在家教育評估表</dc:title>
    <dc:subject/>
    <meta:initial-creator>calvin</meta:initial-creator>
    <dc:creator>user</dc:creator>
    <meta:creation-date>2024-08-09T07:33:00Z</meta:creation-date>
    <dc:date>2024-08-09T07:33:00Z</dc:date>
    <meta:print-date>2012-01-09T02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