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ableColumn22" style:family="table-column">
      <style:table-column-properties style:column-width="0.5138in" style:use-optimal-column-width="false"/>
    </style:style>
    <style:style style:name="TableColumn23" style:family="table-column">
      <style:table-column-properties style:column-width="1.8659in" style:use-optimal-column-width="false"/>
    </style:style>
    <style:style style:name="TableColumn24" style:family="table-column">
      <style:table-column-properties style:column-width="0.643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834in" style:use-optimal-column-width="false"/>
    </style:style>
    <style:style style:name="TableColumn28" style:family="table-column">
      <style:table-column-properties style:column-width="1.8763in" style:use-optimal-column-width="false"/>
    </style:style>
    <style:style style:name="Table21" style:family="table">
      <style:table-properties style:width="7.2097in" fo:margin-left="0in" table:align="center"/>
    </style:style>
    <style:style style:name="TableRow29" style:family="table-row">
      <style:table-row-properties style:min-row-height="0.466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ableRow43" style:family="table-row">
      <style:table-row-properties style:min-row-height="0.3541in" style:use-optimal-row-height="false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8" style:family="table-row">
      <style:table-row-properties style:min-row-height="0.344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90" style:family="table-row">
      <style:table-row-properties style:min-row-height="0.3444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122" style:family="table-row">
      <style:table-row-properties style:min-row-height="0.333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154" style:family="table-row">
      <style:table-row-properties style:min-row-height="0.3444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186" style:family="table-row">
      <style:table-row-properties style:min-row-height="0.3444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218" style:family="table-row">
      <style:table-row-properties style:min-row-height="0.3444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250" style:family="table-row">
      <style:table-row-properties style:min-row-height="0.344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291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292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293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 fo:background-color="#FFFFFF"/>
    </style:style>
    <style:style style:name="TableColumn296" style:family="table-column">
      <style:table-column-properties style:column-width="0.4923in"/>
    </style:style>
    <style:style style:name="TableColumn297" style:family="table-column">
      <style:table-column-properties style:column-width="2.2638in"/>
    </style:style>
    <style:style style:name="TableColumn298" style:family="table-column">
      <style:table-column-properties style:column-width="2.2638in"/>
    </style:style>
    <style:style style:name="TableColumn299" style:family="table-column">
      <style:table-column-properties style:column-width="2.2645in"/>
    </style:style>
    <style:style style:name="Table295" style:family="table">
      <style:table-properties style:width="7.2847in" fo:margin-left="0.075in" table:align="left"/>
    </style:style>
    <style:style style:name="TableRow300" style:family="table-row">
      <style:table-row-properties style:min-row-height="0.0111in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4743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6.15347in" svg:y="-0.27361in" svg:width="1.34375in" svg:height="0.35in" style:rel-width="scale" style:rel-height="scale"><draw:text-box><text:p text:style-name="P3">113.07.修訂</text:p></draw:text-box><svg:title/><svg:desc/></draw:frame></text:span><text:span text:style-name="T4">南投縣</text:span><text:span text:style-name="T5">__________</text:span><text:span text:style-name="T6">學年度</text:span><text:span text:style-name="T7">小六</text:span><text:span text:style-name="T8">跨階段</text:span><text:span text:style-name="T9">轉</text:span><text:span text:style-name="T10">銜</text:span><text:span text:style-name="T11">安置彙整表</text:span></text:p>
      <text:p text:style-name="P12"><text:span text:style-name="T13">校名：</text:span><text:span text:style-name="T14">___________________ <text:s text:c="5"/></text:span><text:span text:style-name="T15">聯絡電話：</text:span><text:span text:style-name="T16">(公)</text:span><text:span text:style-name="T17">____________________</text:span><text:span text:style-name="T18"><text:s/></text:span><text:span text:style-name="T19">(承辦人手機)</text:span><text:span text:style-name="T20">__________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學生姓名</text:p>
          </table:table-cell>
          <table:table-cell table:style-name="TableCell32" table:number-rows-spanned="2">
            <text:p text:style-name="P33">原安置班型</text:p>
            <text:p text:style-name="P34"><text:span text:style-name="T35"><text:line-break/></text:span><text:span text:style-name="T36">未使用班型選項可自行刪除</text:span></text:p>
          </table:table-cell>
          <table:table-cell table:style-name="TableCell37" table:number-columns-spanned="3">
            <text:p text:style-name="P38">特教公文核定障礙</text:p>
          </table:table-cell>
          <table:covered-table-cell/>
          <table:covered-table-cell/>
          <table:table-cell table:style-name="TableCell39" table:number-columns-spanned="2">
            <text:p text:style-name="P40">擬安置班型</text:p>
            <text:p text:style-name="P41"><text:span text:style-name="T42">（請慎重評估、確認後填寫）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類別</text:p>
          </table:table-cell>
          <table:table-cell table:style-name="TableCell48">
            <text:p text:style-name="P49"><text:span text:style-name="T50">程度</text:span></text:p>
          </table:table-cell>
          <table:table-cell table:style-name="TableCell51">
            <text:p text:style-name="P52"><text:span text:style-name="T53">鑑定補充說明</text:span></text:p>
          </table:table-cell>
          <table:table-cell table:style-name="TableCell54">
            <text:p text:style-name="P55">志願學校</text:p>
          </table:table-cell>
          <table:table-cell table:style-name="TableCell56">
            <text:p text:style-name="P57">志願班型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□不分類身障類資源班</text:p>
            <text:p text:style-name="P63">□巡迴輔導班：</text:p>
            <text:p text:style-name="P64"><text:span text:style-name="T65"><text:s text:c="3"/>□不分類□情障□視障□聽障</text:span><text:span text:style-name="T66">□普通班接受特教服務</text:span></text:p>
            <text:p text:style-name="P67">□特殊教育方案</text:p>
            <text:p text:style-name="P68"><text:span text:style-name="T69">□集中式特教班(智障)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□輕</text:p>
            <text:p text:style-name="P74">□中</text:p>
            <text:p text:style-name="P75">□重</text:p>
            <text:p text:style-name="P76">□極重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不分類身障類資源班</text:p>
            <text:p text:style-name="P83">□巡迴輔導班：</text:p>
            <text:p text:style-name="P84"><text:span text:style-name="T85"><text:s text:c="3"/>□不分類□情障□視障□聽障</text:span><text:span text:style-name="T86">□普通班接受特教服務</text:span></text:p>
            <text:p text:style-name="P87">□特殊教育方案</text:p>
            <text:p text:style-name="P88"><text:span text:style-name="T89">□集中式特教班(智障)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□不分類身障類資源班</text:p>
            <text:p text:style-name="P95">□巡迴輔導班：</text:p>
            <text:p text:style-name="P96"><text:span text:style-name="T97"><text:s text:c="3"/>□不分類□情障□視障□聽障</text:span><text:span text:style-name="T98">□普通班接受特教服務</text:span></text:p>
            <text:p text:style-name="P99">□特殊教育方案</text:p>
            <text:p text:style-name="P100"><text:span text:style-name="T101">□集中式特教班(智障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□輕</text:p>
            <text:p text:style-name="P106">□中</text:p>
            <text:p text:style-name="P107">□重</text:p>
            <text:p text:style-name="P108">□極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不分類身障類資源班</text:p>
            <text:p text:style-name="P115">□巡迴輔導班：</text:p>
            <text:p text:style-name="P116"><text:span text:style-name="T117"><text:s text:c="3"/>□不分類□情障□視障□聽障</text:span><text:span text:style-name="T118">□普通班接受特教服務</text:span></text:p>
            <text:p text:style-name="P119">□特殊教育方案</text:p>
            <text:p text:style-name="P120"><text:span text:style-name="T121">□集中式特教班(智障)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□不分類身障類資源班</text:p>
            <text:p text:style-name="P127">□巡迴輔導班：</text:p>
            <text:p text:style-name="P128"><text:span text:style-name="T129"><text:s text:c="3"/>□不分類□情障□視障□聽障</text:span><text:span text:style-name="T130">□普通班接受特教服務</text:span></text:p>
            <text:p text:style-name="P131">□特殊教育方案</text:p>
            <text:p text:style-name="P132"><text:span text:style-name="T133">□集中式特教班(智障)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□輕</text:p>
            <text:p text:style-name="P138">□中</text:p>
            <text:p text:style-name="P139">□重</text:p>
            <text:p text:style-name="P140">□極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不分類身障類資源班</text:p>
            <text:p text:style-name="P147">□巡迴輔導班：</text:p>
            <text:p text:style-name="P148"><text:span text:style-name="T149"><text:s text:c="3"/>□不分類□情障□視障□聽障</text:span><text:span text:style-name="T150">□普通班接受特教服務</text:span></text:p>
            <text:p text:style-name="P151">□特殊教育方案</text:p>
            <text:p text:style-name="P152"><text:span text:style-name="T153">□集中式特教班(智障)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□不分類身障類資源班</text:p>
            <text:p text:style-name="P159">□巡迴輔導班：</text:p>
            <text:p text:style-name="P160"><text:span text:style-name="T161"><text:s text:c="3"/>□不分類□情障□視障□聽障</text:span><text:span text:style-name="T162">□普通班接受特教服務</text:span></text:p>
            <text:p text:style-name="P163">□特殊教育方案</text:p>
            <text:p text:style-name="P164"><text:span text:style-name="T165">□集中式特教班(智障)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□輕</text:p>
            <text:p text:style-name="P170">□中</text:p>
            <text:p text:style-name="P171">□重</text:p>
            <text:p text:style-name="P172">□極重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不分類身障類資源班</text:p>
            <text:p text:style-name="P179">□巡迴輔導班：</text:p>
            <text:p text:style-name="P180"><text:span text:style-name="T181"><text:s text:c="3"/>□不分類□情障□視障□聽障</text:span><text:span text:style-name="T182">□普通班接受特教服務</text:span></text:p>
            <text:p text:style-name="P183">□特殊教育方案</text:p>
            <text:p text:style-name="P184"><text:span text:style-name="T185">□集中式特教班(智障)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□不分類身障類資源班</text:p>
            <text:p text:style-name="P191">□巡迴輔導班：</text:p>
            <text:p text:style-name="P192"><text:span text:style-name="T193"><text:s text:c="3"/>□不分類□情障□視障□聽障</text:span><text:span text:style-name="T194">□普通班接受特教服務</text:span></text:p>
            <text:p text:style-name="P195">□特殊教育方案</text:p>
            <text:p text:style-name="P196"><text:span text:style-name="T197">□集中式特教班(智障)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□輕</text:p>
            <text:p text:style-name="P202">□中</text:p>
            <text:p text:style-name="P203">□重</text:p>
            <text:p text:style-name="P204">□極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□不分類身障類資源班</text:p>
            <text:p text:style-name="P211">□巡迴輔導班：</text:p>
            <text:p text:style-name="P212"><text:span text:style-name="T213"><text:s text:c="3"/>□不分類□情障□視障□聽障</text:span><text:span text:style-name="T214">□普通班接受特教服務</text:span></text:p>
            <text:p text:style-name="P215">□特殊教育方案</text:p>
            <text:p text:style-name="P216"><text:span text:style-name="T217">□集中式特教班(智障)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□不分類身障類資源班</text:p>
            <text:p text:style-name="P223">□巡迴輔導班：</text:p>
            <text:p text:style-name="P224"><text:span text:style-name="T225"><text:s text:c="3"/>□不分類□情障□視障□聽障</text:span><text:span text:style-name="T226">□普通班接受特教服務</text:span></text:p>
            <text:p text:style-name="P227">□特殊教育方案</text:p>
            <text:p text:style-name="P228"><text:span text:style-name="T229">□集中式特教班(智障)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□輕</text:p>
            <text:p text:style-name="P234">□中</text:p>
            <text:p text:style-name="P235">□重</text:p>
            <text:p text:style-name="P236">□極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□不分類身障類資源班</text:p>
            <text:p text:style-name="P243">□巡迴輔導班：</text:p>
            <text:p text:style-name="P244"><text:span text:style-name="T245"><text:s text:c="3"/>□不分類□情障□視障□聽障</text:span><text:span text:style-name="T246">□普通班接受特教服務</text:span></text:p>
            <text:p text:style-name="P247">□特殊教育方案</text:p>
            <text:p text:style-name="P248"><text:span text:style-name="T249">□集中式特教班(智障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□不分類身障類資源班</text:p>
            <text:p text:style-name="P255">□巡迴輔導班：</text:p>
            <text:p text:style-name="P256"><text:span text:style-name="T257"><text:s text:c="3"/>□不分類□情障□視障□聽障</text:span><text:span text:style-name="T258">□普通班接受特教服務</text:span></text:p>
            <text:p text:style-name="P259">□特殊教育方案</text:p>
            <text:p text:style-name="P260"><text:span text:style-name="T261">□集中式特教班(智障)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□輕</text:p>
            <text:p text:style-name="P266">□中</text:p>
            <text:p text:style-name="P267">□重</text:p>
            <text:p text:style-name="P268">□極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□不分類身障類資源班</text:p>
            <text:p text:style-name="P275">□巡迴輔導班：</text:p>
            <text:p text:style-name="P276"><text:span text:style-name="T277"><text:s text:c="3"/>□不分類□情障□視障□聽障</text:span><text:span text:style-name="T278">□普通班接受特教服務</text:span></text:p>
            <text:p text:style-name="P279">□特殊教育方案</text:p>
            <text:p text:style-name="P280"><text:span text:style-name="T281">□集中式特教班(智障)</text:span></text:p>
          </table:table-cell>
        </table:table-row>
      </table:table>
      <text:p text:style-name="P282">※註1：本表不敷使用請自行增加</text:p>
      <text:p text:style-name="P283"><text:span text:style-name="T284">※註2：</text:span><text:span text:style-name="T285">如欲轉安置集中式特教班（</text:span><text:span text:style-name="T286">智障</text:span><text:span text:style-name="T287">）</text:span><text:span text:style-name="T288">、特殊教育</text:span><text:span text:style-name="T289">學校</text:span><text:span text:style-name="T290">者，</text:span><text:span text:style-name="T291">請</text:span><text:span text:style-name="T292">於上表彙整後另</text:span><text:span text:style-name="T293">以鑑定安置申請表提出申請。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<text:span text:style-name="T303">核章</text:span></text:p>
          </table:table-cell>
          <table:table-cell table:style-name="TableCell304">
            <text:p text:style-name="P305">承辦人</text:p>
          </table:table-cell>
          <table:table-cell table:style-name="TableCell306">
            <text:p text:style-name="P307">主任</text:p>
          </table:table-cell>
          <table:table-cell table:style-name="TableCell308">
            <text:p text:style-name="P309">校長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</meta:initial-creator>
    <dc:creator>user</dc:creator>
    <meta:creation-date>2024-08-09T07:38:00Z</meta:creation-date>
    <dc:date>2024-08-09T07:38:00Z</dc:date>
    <meta:template xlink:href="Normal.dotm" xlink:type="simple"/>
    <meta:editing-cycles>2</meta:editing-cycles>
    <meta:editing-duration>PT0S</meta:editing-duration>
    <meta:document-statistic meta:page-count="1" meta:paragraph-count="132" meta:word-count="647" meta:character-count="1196" meta:row-count="113" meta:non-whitespace-character-count="681"/>
  </office:meta>
</office:document-meta>
</file>