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7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size-complex="17pt"/>
    </style:style>
    <style:style style:name="P14" style:parent-style-name="內文" style:family="paragraph">
      <style:paragraph-properties style:snap-to-layout-grid="false" fo:margin-right="0.0041in" fo:text-indent="0.0972in"/>
    </style:style>
    <style:style style:name="T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olumn21" style:family="table-column">
      <style:table-column-properties style:column-width="0.8729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6777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4597in" style:use-optimal-column-width="false"/>
    </style:style>
    <style:style style:name="TableColumn26" style:family="table-column">
      <style:table-column-properties style:column-width="0.0819in" style:use-optimal-column-width="false"/>
    </style:style>
    <style:style style:name="TableColumn27" style:family="table-column">
      <style:table-column-properties style:column-width="0.6187in" style:use-optimal-column-width="false"/>
    </style:style>
    <style:style style:name="TableColumn28" style:family="table-column">
      <style:table-column-properties style:column-width="0.0131in" style:use-optimal-column-width="false"/>
    </style:style>
    <style:style style:name="TableColumn29" style:family="table-column">
      <style:table-column-properties style:column-width="0.0041in" style:use-optimal-column-width="false"/>
    </style:style>
    <style:style style:name="TableColumn30" style:family="table-column">
      <style:table-column-properties style:column-width="0.4402in" style:use-optimal-column-width="false"/>
    </style:style>
    <style:style style:name="TableColumn31" style:family="table-column">
      <style:table-column-properties style:column-width="0.025in" style:use-optimal-column-width="false"/>
    </style:style>
    <style:style style:name="TableColumn32" style:family="table-column">
      <style:table-column-properties style:column-width="0.7534in" style:use-optimal-column-width="false"/>
    </style:style>
    <style:style style:name="TableColumn33" style:family="table-column">
      <style:table-column-properties style:column-width="0.2909in" style:use-optimal-column-width="false"/>
    </style:style>
    <style:style style:name="TableColumn34" style:family="table-column">
      <style:table-column-properties style:column-width="0.1347in" style:use-optimal-column-width="false"/>
    </style:style>
    <style:style style:name="TableColumn35" style:family="table-column">
      <style:table-column-properties style:column-width="0.4069in" style:use-optimal-column-width="false"/>
    </style:style>
    <style:style style:name="TableColumn36" style:family="table-column">
      <style:table-column-properties style:column-width="0.2777in" style:use-optimal-column-width="false"/>
    </style:style>
    <style:style style:name="TableColumn37" style:family="table-column">
      <style:table-column-properties style:column-width="0.1152in" style:use-optimal-column-width="false"/>
    </style:style>
    <style:style style:name="TableColumn38" style:family="table-column">
      <style:table-column-properties style:column-width="1.2104in" style:use-optimal-column-width="false"/>
    </style:style>
    <style:style style:name="Table20" style:family="table">
      <style:table-properties style:width="7.3173in" style:rel-width="101.12%" fo:margin-left="0in" table:align="center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694in" fo:margin-bottom="0.0694in" fo:line-height="0.1666in"/>
      <style:text-properties style:font-name="Times New Roman" style:font-name-asian="標楷體" fo:font-size="11pt" style:font-size-asian="11pt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5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393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.1666in"/>
    </style:style>
    <style:style style:name="T6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ableRow79" style:family="table-row">
      <style:table-row-properties style:min-row-height="0.7916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.1666in"/>
      <style:text-properties style:font-name="標楷體" style:font-name-asian="標楷體" fo:font-size="11pt" style:font-size-asian="11pt" style:font-size-complex="16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1.4277in"/>
        </style:tab-stops>
      </style:paragraph-properties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fo:font-size="10pt" style:font-size-asian="10pt"/>
    </style:style>
    <style:style style:name="T100" style:parent-style-name="預設段落字型" style:family="text">
      <style:text-properties style:font-name="Times New Roman" style:font-name-asian="標楷體" fo:font-size="10pt" style:font-size-asian="10pt"/>
    </style:style>
    <style:style style:name="T101" style:parent-style-name="預設段落字型" style:family="text">
      <style:text-properties style:font-name="Times New Roman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Times New Roman" style:font-name-asian="標楷體" fo:font-size="11pt" style:font-size-asian="11pt"/>
    </style:style>
    <style:style style:name="TableRow115" style:family="table-row">
      <style:table-row-properties style:min-row-height="0.3152in" style:use-optimal-row-height="false" fo:keep-together="always"/>
    </style:style>
    <style:style style:name="P116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indent="0.1527in"/>
      <style:text-properties style:font-name="Times New Roman" style:font-name-asian="標楷體" fo:font-size="11pt" style:font-size-asian="11pt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indent="0.1527in"/>
      <style:text-properties style:font-name="Times New Roman" style:font-name-asian="標楷體" fo:font-size="11pt" style:font-size-asian="11pt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</style:style>
    <style:style style:name="T131" style:parent-style-name="預設段落字型" style:family="text">
      <style:text-properties style:font-name="Times New Roman" style:font-name-asian="標楷體" fo:font-size="8pt" style:font-size-asian="8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indent="0.1527in"/>
      <style:text-properties style:font-name="Times New Roman" style:font-name-asian="標楷體" fo:font-size="11pt" style:font-size-asian="11pt"/>
    </style:style>
    <style:style style:name="TableRow134" style:family="table-row">
      <style:table-row-properties style:min-row-height="0.3152in" style:use-optimal-row-height="false" fo:keep-together="always"/>
    </style:style>
    <style:style style:name="P135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indent="0.1527in"/>
      <style:text-properties style:font-name="Times New Roman" style:font-name-asian="標楷體" fo:font-size="11pt" style:font-size-asian="11pt"/>
    </style:style>
    <style:style style:name="TableRow140" style:family="table-row">
      <style:table-row-properties style:min-row-height="0.3152in" style:use-optimal-row-height="false" fo:keep-together="always"/>
    </style:style>
    <style:style style:name="P141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1pt" style:font-size-asian="11pt"/>
    </style:style>
    <style:style style:name="TableCell14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text-indent="0.1527in"/>
      <style:text-properties style:font-name="Times New Roman" style:font-name-asian="標楷體" fo:font-size="11pt" style:font-size-asian="11pt"/>
    </style:style>
    <style:style style:name="TableRow146" style:family="table-row">
      <style:table-row-properties style:min-row-height="0.5381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/>
      <style:text-properties style:font-name="Times New Roman" style:font-name-asian="標楷體" fo:font-size="11pt" style:font-size-asian="11pt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51" style:parent-style-name="預設段落字型" style:family="text">
      <style:text-properties style:font-name="Times New Roman" style:font-name-asian="標楷體" style:letter-kerning="false" fo:font-size="10pt" style:font-size-asian="10pt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fo:font-size="11pt" style:font-size-asian="11pt" style:font-size-complex="10pt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5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min-row-height="0.2763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08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P173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P174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1666in" fo:margin-left="0.074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right="-0.0993in" fo:text-indent="0.0694in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5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189" style:family="table-row">
      <style:table-row-properties style:min-row-height="0.3513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192" style:parent-style-name="內文" style:family="paragraph">
      <style:paragraph-properties style:snap-to-layout-grid="false" fo:line-height="0.1666in" fo:text-indent="0.1388in"/>
      <style:text-properties style:font-name="Times New Roman" style:font-name-asian="標楷體" fo:font-size="10pt" style:font-size-asian="10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left="0.0743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0pt" style:font-size-asian="10pt" style:font-size-complex="12pt"/>
    </style:style>
    <style:style style:name="TableRow197" style:family="table-row">
      <style:table-row-properties style:min-row-height="0.7187in" style:use-optimal-row-height="false" fo:keep-together="always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P203" style:parent-style-name="內文" style:family="paragraph">
      <style:paragraph-properties fo:margin-top="0.125in" fo:margin-left="0.0833in">
        <style:tab-stops/>
      </style:paragraph-properties>
      <style:text-properties style:font-name="Times New Roman" style:font-name-asian="標楷體" fo:font-size="11pt" style:font-size-asian="11pt" style:font-size-complex="12pt"/>
    </style:style>
    <style:style style:name="TableRow204" style:family="table-row">
      <style:table-row-properties style:min-row-height="0.0729in" style:use-optimal-row-height="false" fo:keep-together="always"/>
    </style:style>
    <style:style style:name="TableCell205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Row216" style:family="table-row">
      <style:table-row-properties style:min-row-height="1.4381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left="0.1666in">
        <style:tab-stops>
          <style:tab-stop style:type="left" style:position="0.688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style:snap-to-layout-grid="false" fo:margin-left="0.0833in" fo:margin-right="0.0833in">
        <style:tab-stops>
          <style:tab-stop style:type="center" style:position="0.6347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0965in" style:use-optimal-row-height="false" fo:keep-together="always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244" style:family="table-row">
      <style:table-row-properties style:min-row-height="0.4277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94in" fo:margin-bottom="0.0694in"/>
      <style:text-properties style:font-name="Times New Roman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694in" fo:margin-bottom="0.0694in">
        <style:tab-stops>
          <style:tab-stop style:type="center" style:position="0.718in"/>
        </style:tab-stops>
      </style:paragraph-properties>
      <style:text-properties style:font-name="標楷體" style:font-name-asian="標楷體" style:font-size-complex="12pt"/>
    </style:style>
    <style:style style:name="TableRow251" style:family="table-row">
      <style:table-row-properties style:min-row-height="0.1875in" style:use-optimal-row-height="false" fo:keep-together="always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694in" fo:margin-bottom="0.0694in">
        <style:tab-stops>
          <style:tab-stop style:type="center" style:position="0.71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Row257" style:family="table-row">
      <style:table-row-properties style:min-row-height="0.1951in" style:use-optimal-row-height="false" fo:keep-together="always"/>
    </style:style>
    <style:style style:name="TableCell25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center" style:position="0.71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64" style:family="table-row">
      <style:table-row-properties style:min-row-height="0.4777in" style:use-optimal-row-height="false" fo:keep-together="always"/>
    </style:style>
    <style:style style:name="TableCell2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標楷體" style:font-name-asian="標楷體" fo:color="#000000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25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25in"/>
      <style:text-properties style:font-name="標楷體" style:font-name-asian="標楷體" fo:color="#000000" style:font-size-complex="12pt"/>
    </style:style>
    <style:style style:name="TableRow274" style:family="table-row">
      <style:table-row-properties style:min-row-height="0.2708in" style:use-optimal-row-height="false" fo:keep-together="always"/>
    </style:style>
    <style:style style:name="TableCell2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 style:min-row-height="0.1472in" style:use-optimal-row-height="false" fo:keep-together="always"/>
    </style:style>
    <style:style style:name="TableCell2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Row305" style:family="table-row">
      <style:table-row-properties style:min-row-height="0.393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4pt"/>
    </style:style>
    <style:style style:name="TableCell3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TableCell3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2pt"/>
    </style:style>
    <style:style style:name="P315" style:parent-style-name="內文" style:family="paragraph">
      <style:text-properties style:font-name="Times New Roman" fo:font-size="7pt" style:font-size-asian="7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2" text:anchor-type="paragraph" svg:x="6.08056in" svg:y="-0.30903in" svg:width="1.34375in" svg:height="1.53611in" style:rel-width="scale" style:rel-height="scale"><draw:text-box><text:p text:style-name="P4">113.07修訂</text:p></draw:text-box><svg:title/><svg:desc/></draw:frame></text:span><text:span text:style-name="T5">南投縣</text:span><text:span text:style-name="T6">_________</text:span><text:span text:style-name="T7">學年度</text:span><text:span text:style-name="T8"><text:s/></text:span><text:span text:style-name="T9">特殊教育需求學生</text:span><text:span text:style-name="T10"><text:s/></text:span><text:span text:style-name="T11">鑑定安置申請表</text:span><text:span text:style-name="T12">（小六跨階段</text:span><text:span text:style-name="T13">安置）</text:span></text:p>
      <text:p text:style-name="P14"><text:span text:style-name="T15">申請單位名稱</text:span><text:span text:style-name="T16">：</text:span><text:span text:style-name="T17">_________________________</text:span><text:span text:style-name="T18">（家長請透過學校提出申請）</text:span><text:span text:style-name="T19"><text:s/>(本表為轉安置集中式個案使用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男</text:span><text:span text:style-name="T50"><text:s text:c="2"/></text:span><text:span text:style-name="T51">□</text:span><text:span text:style-name="T52">女</text:span></text:p>
          </table:table-cell>
          <table:covered-table-cell/>
          <table:covered-table-cell/>
          <table:table-cell table:style-name="TableCell53" table:number-columns-spanned="5">
            <text:p text:style-name="P54">教育階段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國小</text:span><text:span text:style-name="T58">六年級</text:span></text:p>
          </table:table-cell>
        </table:table-row>
        <table:table-row table:style-name="TableRow59">
          <table:table-cell table:style-name="TableCell60">
            <text:p text:style-name="P61"><text:span text:style-name="T62">身分證字號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6">
            <text:p text:style-name="P6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><text:span text:style-name="T69">_____</text:span><text:span text:style-name="T70">年</text:span><text:span text:style-name="T71">_____</text:span><text:span text:style-name="T72">月</text:span><text:span text:style-name="T73">_____</text:span><text:span text:style-name="T74">日，實際年齡</text:span><text:span text:style-name="T75">_____</text:span><text:span text:style-name="T76">歲</text:span><text:span text:style-name="T77">_____</text:span><text:span text:style-name="T7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提報身份</text:p>
          </table:table-cell>
          <table:table-cell table:style-name="TableCell82" table:number-columns-spanned="2">
            <text:p text:style-name="P83">小六跨階段安置</text:p>
          </table:table-cell>
          <table:covered-table-cell/>
          <table:table-cell table:style-name="TableCell84" table:number-columns-spanned="6">
            <text:p text:style-name="P85">目前安置班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>□普通班接受特教服務</text:p>
            <text:p text:style-name="P88"><text:span text:style-name="T89">□巡迴輔導班</text:span><text:span text:style-name="T90">（□不分類 <text:s/>□情障 <text:s/>□視障 <text:s/>□聽障）</text:span></text:p>
            <text:p text:style-name="P91">□不分類身障類資源班<text:s text:c="2"/>□特殊教育方案</text:p>
            <text:p text:style-name="P92">□智障集中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家庭概況</text:p>
          </table:table-cell>
          <table:table-cell table:style-name="TableCell96">
            <text:p text:style-name="P97"><text:span text:style-name="T98">家長</text:span><text:span text:style-name="T99">(</text:span><text:span text:style-name="T100">監護人</text:span><text:span text:style-name="T101">)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關係</text:p>
          </table:table-cell>
          <table:covered-table-cell/>
          <table:covered-table-cell/>
          <table:table-cell table:style-name="TableCell106" table:number-columns-spanned="7">
            <text:p text:style-name="P107"><text:span text:style-name="T108">□</text:span><text:span text:style-name="T109">父子(女) <text:s/></text:span><text:span text:style-name="T110">□</text:span><text:span text:style-name="T111">母子(女) <text:s/></text:span><text:span text:style-name="T112">□</text:span><text:span text:style-name="T113">其他</text:span><text:span text:style-name="T114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戶籍地址</text:p>
          </table:table-cell>
          <table:table-cell table:style-name="TableCell119" table:number-columns-spanned="1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居住地址</text:p>
          </table:table-cell>
          <table:table-cell table:style-name="TableCell125" table:number-columns-spanned="1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家中是否有其它身心障礙成員</text:span></text:p>
          </table:table-cell>
          <table:table-cell table:style-name="TableCell132" table:number-columns-spanned="16">
            <text:p text:style-name="P133">□無<text:s text:c="5"/>□有<text:s text:c="5"/>類別_______________________<text:s/>程度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外籍人士子女</text:p>
          </table:table-cell>
          <table:table-cell table:style-name="TableCell138" table:number-columns-spanned="16">
            <text:p text:style-name="P139">□否<text:s text:c="5"/>□是<text:s text:c="5"/>父親國籍______________<text:s/>母親國籍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主要照顧者</text:p>
          </table:table-cell>
          <table:table-cell table:style-name="TableCell144" table:number-columns-spanned="16">
            <text:p text:style-name="P145">□父<text:s text:c="5"/>□母<text:s text:c="5"/>□祖父母<text:s text:c="4"/>□兄姐<text:s text:c="4"/>□其他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基本狀況</text:p>
          </table:table-cell>
          <table:table-cell table:style-name="TableCell149">
            <text:p text:style-name="P150"><text:span text:style-name="T151">身心障礙證明</text:span></text:p>
          </table:table-cell>
          <table:table-cell table:style-name="TableCell152" table:number-columns-spanned="16">
            <text:p text:style-name="P153">□無（可免填此欄）</text:p>
            <text:p text:style-name="P154"><text:span text:style-name="T155">□有：</text:span><text:span text:style-name="T156">第</text:span><text:span text:style-name="T157">_______</text:span><text:span text:style-name="T158">類</text:span><text:span text:style-name="T159"><text:s/></text:span><text:span text:style-name="T160">程度：□輕度□中度□重度□</text:span><text:span text:style-name="T161">極重度</text:span><text:span text:style-name="T162">（證明需貼於本表第二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醫療診斷證明</text:p>
          </table:table-cell>
          <table:table-cell table:style-name="TableCell167" table:number-columns-spanned="3" table:number-rows-spanned="2">
            <text:p text:style-name="P168"><text:span text:style-name="T169">□無</text:span><text:span text:style-name="T170">（</text:span><text:span text:style-name="T171">可免填</text:span><text:span text:style-name="T172">）</text:span></text:p>
            <text:p text:style-name="P173"/>
            <text:p text:style-name="P174">□有</text:p>
          </table:table-cell>
          <table:covered-table-cell/>
          <table:covered-table-cell/>
          <table:table-cell table:style-name="TableCell175" table:number-columns-spanned="2">
            <text:p text:style-name="P176">開立單位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開立日期</text:p>
          </table:table-cell>
          <table:covered-table-cell/>
          <table:table-cell table:style-name="TableCell181" table:number-columns-spanned="2">
            <text:p text:style-name="P182"><text:span text:style-name="T183">____</text:span><text:span text:style-name="T184">年</text:span><text:span text:style-name="T185">____</text:span><text:span text:style-name="T186">月</text:span><text:span text:style-name="T187">____</text:span><text:span text:style-name="T188">日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開立內容概述</text:p>
          </table:table-cell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前次鑑輔會鑑定文號內容</text:p>
          </table:table-cell>
          <table:table-cell table:style-name="TableCell201" table:number-columns-spanned="16">
            <text:p text:style-name="P202">鑑定文號：民國_____年____月____日<text:s/>府教(輔)特字第____________________號</text:p>
            <text:p text:style-name="P203">類別：_______________<text:s/>亞型：_______________<text:s/>程度：□輕<text:s/>□中<text:s/>□重<text:s/>□極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8">
            <text:p text:style-name="P206"><text:span text:style-name="T207">【</text:span><text:span text:style-name="T208">南投縣</text:span><text:span text:style-name="T209">特殊</text:span><text:span text:style-name="T210">教育</text:span><text:span text:style-name="T211">需求學生鑑定安置</text:span><text:span text:style-name="T212"><text:s/></text:span><text:span text:style-name="T213">同意書</text:span><text:span text:style-name="T214">及安置意願</text:span><text:span text:style-name="T21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8">
            <text:p text:style-name="P218">本人經學校說明已充分瞭解接受鑑定之原因、目的及相關權利義務，</text:p>
            <text:p text:style-name="P219"><text:span text:style-name="T220">茲</text:span><text:span text:style-name="T221"><text:tab/></text:span><text:span text:style-name="T222">□</text:span><text:span text:style-name="T223">同意</text:span></text:p>
            <text:p text:style-name="P224"><text:span text:style-name="T225"><text:tab/></text:span><text:span text:style-name="T226">□</text:span><text:span text:style-name="T227">不</text:span><text:span text:style-name="T228">同意</text:span></text:p>
            <text:p text:style-name="P229"><text:span text:style-name="T230">敝子弟接受「</text:span><text:span text:style-name="T231">南投縣</text:span><text:span text:style-name="T232">特殊教育學生鑑定及就學輔導會」進行之</text:span><text:span text:style-name="T233">教育診斷及學習能力評估</text:span><text:span text:style-name="T234">或相關資料蒐集</text:span><text:span text:style-name="T235">，據此確認貴子弟是否具有特殊教育資格及安排適切之安置</text:span><text:span text:style-name="T23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8">
            <text:p text:style-name="P239"><text:span text:style-name="T240">安置意願</text:span><text:span text:style-name="T241">（由法定代理人/</text:span><text:span text:style-name="T242">實際</text:span><text:span text:style-name="T243">照顧者親自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志願學校</text:p>
          </table:table-cell>
          <table:table-cell table:style-name="TableCell247" table:number-columns-spanned="9">
            <text:p text:style-name="P248">第一志願_______________________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第二志願_______________________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志願班型</text:p>
          </table:table-cell>
          <table:table-cell table:style-name="TableCell254" table:number-columns-spanned="17">
            <text:p text:style-name="P255"><text:span text:style-name="T256">□智障集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8">
            <text:p text:style-name="P259"><text:span text:style-name="T260">學生及法定代理人/</text:span><text:span text:style-name="T261">實際</text:span><text:span text:style-name="T262">照顧者</text:span><text:span text:style-name="T263">簽名（章）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學生本人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>法定代理人/實際照顧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8">
            <text:p text:style-name="P276"><text:span text:style-name="T277">簽名（章）</text:span><text:span text:style-name="T278">日期：</text:span><text:span text:style-name="T279">__</text:span><text:span text:style-name="T280">_</text:span><text:span text:style-name="T281">__</text:span><text:span text:style-name="T282">年</text:span><text:span text:style-name="T283">__</text:span><text:span text:style-name="T284">_</text:span><text:span text:style-name="T285">__</text:span><text:span text:style-name="T286">月</text:span><text:span text:style-name="T287">__</text:span><text:span text:style-name="T288">_</text:span><text:span text:style-name="T289">__</text:span><text:span text:style-name="T2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<text:span text:style-name="T294">學校核章</text:span></text:p>
          </table:table-cell>
          <table:table-cell table:style-name="TableCell295" table:number-columns-spanned="3">
            <text:p text:style-name="P296">承辦人</text:p>
          </table:table-cell>
          <table:covered-table-cell/>
          <table:covered-table-cell/>
          <table:table-cell table:style-name="TableCell297" table:number-columns-spanned="6">
            <text:p text:style-name="P298"><text:span text:style-name="T299">二級主管（主任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>一級主管（校長）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聯絡電話（分機）</text:span>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9T07:38:00Z</meta:creation-date>
    <dc:date>2024-08-09T07:38:00Z</dc:date>
    <meta:print-date>2017-10-25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