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fo:color="#000000"/>
    </style:style>
    <style:style style:name="P5" style:parent-style-name="內文" style:family="paragraph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/>
    </style:style>
    <style:style style:name="P9" style:parent-style-name="內文" style:family="paragraph">
      <style:text-properties style:font-name="標楷體" style:font-name-asian="標楷體" fo:color="#000000" fo:font-size="16pt" style:font-size-asian="16pt"/>
    </style:style>
    <style:style style:name="TableColumn11" style:family="table-column">
      <style:table-column-properties style:column-width="2.5361in"/>
    </style:style>
    <style:style style:name="TableColumn12" style:family="table-column">
      <style:table-column-properties style:column-width="4.15in"/>
    </style:style>
    <style:style style:name="Table10" style:family="table">
      <style:table-properties style:width="6.6861in" style:rel-width="100%" fo:margin-left="0in" table:align="center"/>
    </style:style>
    <style:style style:name="TableRow13" style:family="table-row">
      <style:table-row-properties style:min-row-height="0.175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18" style:family="table-row">
      <style:table-row-properties style:min-row-height="0.350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Row23" style:family="table-row">
      <style:table-row-properties style:min-row-height="0.50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Row29" style:family="table-row">
      <style:table-row-properties style:min-row-height="0.50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Row34" style:family="table-row">
      <style:table-row-properties style:min-row-height="1.348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fo:text-align="justify" fo:line-height="150%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43" style:parent-style-name="內文" style:family="paragraph">
      <style:paragraph-properties style:snap-to-layout-grid="false" fo:text-align="justify" fo:line-height="150%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Row45" style:family="table-row">
      <style:table-row-properties style:min-row-height="0.50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align="justify" fo:line-height="150%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58" style:parent-style-name="內文" style:family="paragraph">
      <style:paragraph-properties style:snap-to-layout-grid="false" fo:text-align="justify" fo:line-height="150%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Row60" style:family="table-row">
      <style:table-row-properties style:min-row-height="0.50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fo:font-size="16pt" style:font-size-asian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justify" fo:line-height="150%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2pt"/>
    </style:style>
    <style:style style:name="P7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74" style:parent-style-name="內文" style:list-style-name="LFO1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75" style:parent-style-name="內文" style:list-style-name="LFO1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79" style:parent-style-name="內文" style:list-style-name="LFO1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80" style:parent-style-name="內文" style:list-style-name="LFO1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text-properties style:font-name="標楷體" style:font-name-asian="標楷體" fo:color="#000000" fo:font-size="16pt" style:font-size-asian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58403in" svg:y="-0.22639in" svg:width="1.34375in" svg:height="0.35in" style:rel-width="scale" style:rel-height="scale"><draw:text-box><text:p text:style-name="P3">113.07.修訂</text:p></draw:text-box><svg:title/><svg:desc/></draw:frame></text:span><text:span text:style-name="T4"><draw:frame draw:z-index="251660288" draw:id="id1" draw:style-name="a1" draw:name="文字方塊 2" text:anchor-type="paragraph" svg:x="0.00417in" svg:y="-0.23681in" svg:width="3.06944in" svg:height="0.35in" style:rel-width="scale" style:rel-height="scale"><draw:text-box><text:p text:style-name="P5">案件編號：___________(學校勿填)</text:p></draw:text-box><svg:title/><svg:desc/></draw:frame></text:span><text:span text:style-name="T6">南投縣_____學年度跨階段轉銜</text:span><text:span text:style-name="T7">安置</text:span><text:span text:style-name="T8">志願學校確認表</text:span></text:p>
      <text:p text:style-name="P9">校名：___________ <text:s/>承辦人：_________<text:s text:c="2"/>承辦人電話：____________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障礙類別/程度(亞型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生戶籍地址</text:p>
          </table:table-cell>
          <table:table-cell table:style-name="TableCell26">
            <text:p text:style-name="P27">____縣_____市/鄉/鎮_____里/村_____鄰</text:p>
            <text:p text:style-name="P28">____________________________________</text:p>
          </table:table-cell>
        </table:table-row>
        <table:table-row table:style-name="TableRow29">
          <table:table-cell table:style-name="TableCell30">
            <text:p text:style-name="P31">戶籍所屬學區學校</text:p>
          </table:table-cell>
          <table:table-cell table:style-name="TableCell32">
            <text:p text:style-name="P33">_________________國中</text:p>
          </table:table-cell>
        </table:table-row>
        <table:table-row table:style-name="TableRow34">
          <table:table-cell table:style-name="TableCell35">
            <text:p text:style-name="P36">目前安置班型</text:p>
          </table:table-cell>
          <table:table-cell table:style-name="TableCell37">
            <text:p text:style-name="P38">□普通班接受特教服務</text:p>
            <text:p text:style-name="P39">□不分類身障資源班</text:p>
            <text:p text:style-name="P40"><text:span text:style-name="T41">□巡迴輔導班</text:span><text:span text:style-name="T42">(□不分類 □情障 □視障 □聽障)</text:span></text:p>
            <text:p text:style-name="P43"><text:span text:style-name="T44">□集中式特教班(智障)</text:span></text:p>
          </table:table-cell>
        </table:table-row>
        <table:table-row table:style-name="TableRow45">
          <table:table-cell table:style-name="TableCell46">
            <text:p text:style-name="P47">欲安置學校第1志願：</text:p>
            <text:p text:style-name="P48">_________________國中</text:p>
          </table:table-cell>
          <table:table-cell table:style-name="TableCell49">
            <text:p text:style-name="P50">欲安置班型：</text:p>
            <text:p text:style-name="P51">□普通班接受特教服務</text:p>
            <text:p text:style-name="P52">□不分類身障資源班</text:p>
            <text:p text:style-name="P53"><text:span text:style-name="T54">□巡迴輔導班</text:span><text:span text:style-name="T55">(</text:span><text:span text:style-name="T56">□不分類 □情障 □視障 □聽障</text:span><text:span text:style-name="T57">)</text:span></text:p>
            <text:p text:style-name="P58"><text:span text:style-name="T59">□集中式特教班(智障)</text:span></text:p>
          </table:table-cell>
        </table:table-row>
        <table:table-row table:style-name="TableRow60">
          <table:table-cell table:style-name="TableCell61">
            <text:p text:style-name="P62">欲安置學校第2志願：</text:p>
            <text:p text:style-name="P63">_________________國中</text:p>
          </table:table-cell>
          <table:table-cell table:style-name="TableCell64">
            <text:p text:style-name="P65">欲安置班型：</text:p>
            <text:p text:style-name="P66">□普通班接受特教服務</text:p>
            <text:p text:style-name="P67">□不分類身障資源班</text:p>
            <text:p text:style-name="P68"><text:span text:style-name="T69">□巡迴輔導班</text:span><text:span text:style-name="T70">(</text:span><text:span text:style-name="T71">□不分類 □情障 □視障 □聽障</text:span><text:span text:style-name="T72">)</text:span></text:p>
            <text:p text:style-name="P73">□集中式特教班(智障)</text:p>
          </table:table-cell>
        </table:table-row>
      </table:table>
      <text:list text:style-name="LFO1" text:continue-numbering="true">
        <text:list-item>
          <text:p text:style-name="P74">請務必確認志願學校及班型。</text:p>
        </text:list-item>
        <text:list-item>
          <text:p text:style-name="P75"><text:span text:style-name="T76">請轉知家長，國中端將</text:span><text:span text:style-name="T77">優先安置該學區</text:span><text:span text:style-name="T78">之國小學生。</text:span></text:p>
        </text:list-item>
        <text:list-item>
          <text:p text:style-name="P79">如欲轉安置集中式特教班（智障）、特殊教育學校者，請另以鑑定安置申請表提出申請。</text:p>
        </text:list-item>
        <text:list-item>
          <text:p text:style-name="P80">在家教育請於6月/7月小梯次鑑定辦理。</text:p>
        </text:list-item>
      </text:list>
      <text:p text:style-name="P81">學生本人簽章：_________________</text:p>
      <text:soft-page-break/>
      <text:p text:style-name="內文"><text:span text:style-name="T82">家長簽章：</text:span><text:span text:style-name="T83">_________________</text:span><text:span text:style-name="T8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09T07:39:00Z</meta:creation-date>
    <dc:date>2024-08-09T07:39:00Z</dc:date>
    <meta:template xlink:href="Normal.dotm" xlink:type="simple"/>
    <meta:editing-cycles>2</meta:editing-cycles>
    <meta:editing-duration>PT0S</meta:editing-duration>
    <meta:document-statistic meta:page-count="2" meta:paragraph-count="35" meta:word-count="253" meta:character-count="577" meta:row-count="23" meta:non-whitespace-character-count="359"/>
  </office:meta>
</office:document-meta>
</file>