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新細明體" style:font-name-complex="新細明體" style:letter-kerning="false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ableColumn15" style:family="table-column">
      <style:table-column-properties style:column-width="1.2458in" style:use-optimal-column-width="false"/>
    </style:style>
    <style:style style:name="TableColumn16" style:family="table-column">
      <style:table-column-properties style:column-width="1.3347in" style:use-optimal-column-width="false"/>
    </style:style>
    <style:style style:name="TableColumn17" style:family="table-column">
      <style:table-column-properties style:column-width="0.6916in" style:use-optimal-column-width="false"/>
    </style:style>
    <style:style style:name="TableColumn18" style:family="table-column">
      <style:table-column-properties style:column-width="0.1069in" style:use-optimal-column-width="false"/>
    </style:style>
    <style:style style:name="TableColumn19" style:family="table-column">
      <style:table-column-properties style:column-width="0.0708in" style:use-optimal-column-width="false"/>
    </style:style>
    <style:style style:name="TableColumn20" style:family="table-column">
      <style:table-column-properties style:column-width="0.552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509in" style:use-optimal-column-width="false"/>
    </style:style>
    <style:style style:name="TableColumn23" style:family="table-column">
      <style:table-column-properties style:column-width="0.1798in" style:use-optimal-column-width="false"/>
    </style:style>
    <style:style style:name="TableColumn24" style:family="table-column">
      <style:table-column-properties style:column-width="1.8465in" style:use-optimal-column-width="false"/>
    </style:style>
    <style:style style:name="Table14" style:family="table">
      <style:table-properties style:width="7.325in" fo:margin-left="0in" table:align="center"/>
    </style:style>
    <style:style style:name="TableRow25" style:family="table-row">
      <style:table-row-properties style:min-row-height="0.0777in" style:use-optimal-row-height="false"/>
    </style:style>
    <style:style style:name="TableCell26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3895in" style:use-optimal-row-height="false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ableRow48" style:family="table-row">
      <style:table-row-properties style:min-row-height="0.4472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1666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style:line-height-at-least="0.1666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7" style:parent-style-name="內文" style:family="paragraph">
      <style:paragraph-properties fo:line-height="0.1666in"/>
      <style:text-properties style:font-name="標楷體" style:font-name-asian="標楷體"/>
    </style:style>
    <style:style style:name="TableRow68" style:family="table-row">
      <style:table-row-properties style:min-row-height="0.4472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75" style:family="table-row">
      <style:table-row-properties style:min-row-height="0.4472in" style:use-optimal-row-height="false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82" style:family="table-row">
      <style:table-row-properties style:min-row-height="0.4472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694in" fo:margin-bottom="0.0694in" fo:line-height="0.1666in"/>
      <style:text-properties style:font-name="標楷體" style:font-name-asian="標楷體" fo:letter-spacing="-0.0138in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top="0.0694in" fo:margin-bottom="0.0694in" fo:line-height="0.1666in"/>
      <style:text-properties style:font-name="標楷體" style:font-name-asian="標楷體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99" style:family="table-row">
      <style:table-row-properties style:min-row-height="0.834in" style:use-optimal-row-height="false"/>
    </style:style>
    <style:style style:name="TableCell1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Row125" style:family="table-row">
      <style:table-row-properties style:min-row-height="0.0881in" style:use-optimal-row-height="false"/>
    </style:style>
    <style:style style:name="TableCell126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1666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fo:font-size="9pt" style:font-size-asian="9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indent="0.1666in"/>
      <style:text-properties style:font-name-asian="標楷體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indent="0.1666in"/>
      <style:text-properties style:font-name-asian="標楷體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text-indent="0.1666in"/>
      <style:text-properties style:font-name-asian="標楷體"/>
    </style:style>
    <style:style style:name="TableRow156" style:family="table-row">
      <style:table-row-properties style:min-row-height="0.1645in" style:use-optimal-row-height="false"/>
    </style:style>
    <style:style style:name="TableCell157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background-color="#D9D9D9"/>
    </style:style>
    <style:style style:name="TableRow159" style:family="table-row">
      <style:table-row-properties style:min-row-height="0.2868in" style:use-optimal-row-height="false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left="0.1666in">
        <style:tab-stops>
          <style:tab-stop style:type="left" style:position="0.688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margin-left="0.1666in">
        <style:tab-stops>
          <style:tab-stop style:type="left" style:position="0.6881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1465in"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/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/>
    </style:style>
    <style:style style:name="TableRow187" style:family="table-row">
      <style:table-row-properties style:min-row-height="0.2868in" style:use-optimal-row-height="false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9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2868in" style:use-optimal-row-height="false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150%"/>
      <style:text-properties style:font-name="標楷體" style:font-name-asian="標楷體" style:font-name-complex="Arial" fo:color="#000000" style:letter-kerning="false"/>
    </style:style>
    <style:style style:name="TableRow205" style:family="table-row">
      <style:table-row-properties style:min-row-height="0.1138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>
        <style:tab-stops>
          <style:tab-stop style:type="left" style:position="4.8472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 fo:color="#000000"/>
    </style:style>
    <style:style style:name="T209" style:parent-style-name="預設段落字型" style:family="text">
      <style:text-properties style:font-name="標楷體" style:font-name-asian="標楷體" style:font-weight-complex="bold" fo:color="#000000"/>
    </style:style>
    <style:style style:name="T210" style:parent-style-name="預設段落字型" style:family="text">
      <style:text-properties style:font-name="標楷體" style:font-name-asian="標楷體" style:font-weight-complex="bold" fo:color="#00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2" style:family="table-row">
      <style:table-row-properties style:min-row-height="0.4263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21" style:family="table-row">
      <style:table-row-properties style:min-row-height="0.2868in" style:use-optimal-row-height="false"/>
    </style:style>
    <style:style style:name="TableCell22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end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>
        <style:tab-stops>
          <style:tab-stop style:type="left" style:position="3.6625in"/>
        </style:tab-stops>
      </style:paragraph-properties>
      <style:text-properties style:font-name="標楷體" style:font-name-asian="標楷體" fo:font-weight="bold" style:font-weight-asian="bold"/>
    </style:style>
    <style:style style:name="TableColumn240" style:family="table-column">
      <style:table-column-properties style:column-width="1.2451in" style:use-optimal-column-width="false"/>
    </style:style>
    <style:style style:name="TableColumn241" style:family="table-column">
      <style:table-column-properties style:column-width="1.5187in" style:use-optimal-column-width="false"/>
    </style:style>
    <style:style style:name="TableColumn242" style:family="table-column">
      <style:table-column-properties style:column-width="1.5201in" style:use-optimal-column-width="false"/>
    </style:style>
    <style:style style:name="TableColumn243" style:family="table-column">
      <style:table-column-properties style:column-width="1.5458in" style:use-optimal-column-width="false"/>
    </style:style>
    <style:style style:name="TableColumn244" style:family="table-column">
      <style:table-column-properties style:column-width="1.4951in" style:use-optimal-column-width="false"/>
    </style:style>
    <style:style style:name="Table239" style:family="table">
      <style:table-properties style:width="7.325in" fo:margin-left="0in" table:align="center"/>
    </style:style>
    <style:style style:name="TableRow245" style:family="table-row">
      <style:table-row-properties style:min-row-height="0.2868in" style:use-optimal-row-height="false"/>
    </style:style>
    <style:style style:name="TableCell246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background-color="#D9D9D9"/>
    </style:style>
    <style:style style:name="TableRow248" style:family="table-row">
      <style:table-row-properties style:min-row-height="0.9451in" style:use-optimal-row-height="false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3" style:family="table-row">
      <style:table-row-properties style:min-row-height="0.9451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8" style:family="table-row">
      <style:table-row-properties style:min-row-height="0.9451in" style:use-optimal-row-height="false"/>
    </style:style>
    <style:style style:name="TableCell2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3" style:family="table-row">
      <style:table-row-properties style:min-row-height="0.9451in" style:use-optimal-row-height="false"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8" style:family="table-row">
      <style:table-row-properties style:min-row-height="0.9451in" style:use-optimal-row-height="false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3" style:family="table-row">
      <style:table-row-properties style:min-row-height="0.9451in" style:use-optimal-row-height="false"/>
    </style:style>
    <style:style style:name="TableCell2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8" style:family="table-row">
      <style:table-row-properties style:min-row-height="0.9451in" style:use-optimal-row-height="false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3" style:family="table-row">
      <style:table-row-properties style:min-row-height="0.9451in" style:use-optimal-row-height="false"/>
    </style:style>
    <style:style style:name="TableCell28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8" style:family="table-row">
      <style:table-row-properties style:min-row-height="0.2006in" style:use-optimal-row-height="false"/>
    </style:style>
    <style:style style:name="TableCell289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91" style:family="table-row">
      <style:table-row-properties style:min-row-height="0.9715in" style:use-optimal-row-height="false"/>
    </style:style>
    <style:style style:name="TableCell2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1666in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1" style:family="table-row">
      <style:table-row-properties style:min-row-height="0.2833in" style:use-optimal-row-height="false"/>
    </style:style>
    <style:style style:name="TableCell3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1666in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1666in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min-row-height="0.4881in" style:use-optimal-row-height="false"/>
    </style:style>
    <style:style style:name="P31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3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2" text:anchor-type="paragraph" svg:x="5.92361in" svg:y="-0.28889in" svg:width="1.13125in" svg:height="0.35in" style:rel-width="scale" style:rel-height="scale"><draw:text-box><text:p text:style-name="P5">113.07修訂</text:p></draw:text-box><svg:title/><svg:desc/></draw:frame></text:span><text:span text:style-name="T6">南投縣國民教育階段特殊教育需求學生延長</text:span><text:span text:style-name="T7">修業</text:span><text:span text:style-name="T8">年限申請表</text:span></text:p>
      <text:p text:style-name="P9"><text:span text:style-name="T10">申請單位名稱</text:span><text:span text:style-name="T11">：</text:span><text:span text:style-name="T12">_________________________</text:span><text:span text:style-name="T13">（家長請透過學校提出申請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0">
            <text:p text:style-name="P27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戶籍所屬</text:p>
            <text:p text:style-name="P31">學區學校名稱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學生姓名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生日</text:p>
          </table:table-cell>
          <table:covered-table-cell/>
          <table:table-cell table:style-name="TableCell40">
            <text:p text:style-name="P41"><text:span text:style-name="T42">_____</text:span><text:span text:style-name="T43">年</text:span><text:span text:style-name="T44">_____</text:span><text:span text:style-name="T45">月</text:span><text:span text:style-name="T46">_____</text:span><text:span text:style-name="T47">日</text:span></text:p>
          </table:table-cell>
        </table:table-row>
        <table:table-row table:style-name="TableRow48">
          <table:table-cell table:style-name="TableCell49">
            <text:p text:style-name="P50">身分證字號</text:p>
          </table:table-cell>
          <table:table-cell table:style-name="TableCell51">
            <text:p text:style-name="P52"/>
          </table:table-cell>
          <table:table-cell table:style-name="TableCell53" table:number-columns-spanned="3" table:number-rows-spanned="4">
            <text:p text:style-name="P54">安置班型</text:p>
          </table:table-cell>
          <table:covered-table-cell/>
          <table:covered-table-cell/>
          <table:table-cell table:style-name="TableCell55" table:number-columns-spanned="5" table:number-rows-spanned="4">
            <text:p text:style-name="P56"><text:span text:style-name="T57">□</text:span><text:span text:style-name="T58">集中式特教班</text:span></text:p>
            <text:p text:style-name="P59">□不分類身障類資源班</text:p>
            <text:p text:style-name="P60">□巡迴輔導班：</text:p>
            <text:p text:style-name="P61">(□不分類 □情障 □視障 □聽障 □在家教育)</text:p>
            <text:p text:style-name="P62">□普通班接受特教服務</text:p>
            <text:p text:style-name="P63"><text:span text:style-name="T64">□</text:span><text:span text:style-name="T65">特殊教育方案</text:span></text:p>
            <text:p text:style-name="P66">□過去一年長期病假或中途輟學</text:p>
            <text:p text:style-name="P67">□其他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性 <text:s text:c="3"/>別</text:p>
          </table:table-cell>
          <table:table-cell table:style-name="TableCell71">
            <text:p text:style-name="P72">□男 <text:s/>□女</text:p>
          </table:table-cell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就讀班級</text:p>
          </table:table-cell>
          <table:table-cell table:style-name="TableCell78">
            <text:p text:style-name="P79">_____年_____班</text:p>
          </table:table-cell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班級導師</text:p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身心障礙證明</text:p>
          </table:table-cell>
          <table:table-cell table:style-name="TableCell92" table:number-columns-spanned="9">
            <text:p text:style-name="P93">□無 <text:s text:c="6"/>□有：第___________類，程度：□輕 □中 □重 □極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醫學檢查</text:p>
          </table:table-cell>
          <table:table-cell table:style-name="TableCell97" table:number-columns-spanned="9">
            <text:p text:style-name="P98">□無 <text:s text:c="6"/>□有（需檢附醫學診斷證明） <text:s/>檢查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是否曾接受鑑輔會鑑定</text:p>
          </table:table-cell>
          <table:table-cell table:style-name="TableCell102" table:number-columns-spanned="9">
            <text:p text:style-name="P103">□無</text:p>
            <text:p text:style-name="P104"><text:span text:style-name="T105">□有,最近一次鑑定日期文號</text:span><text:span text:style-name="T106">：</text:span><text:span text:style-name="T107"><text:line-break/></text:span><text:span text:style-name="T108">民國</text:span><text:span text:style-name="T109">_____</text:span><text:span text:style-name="T110">年</text:span><text:span text:style-name="T111">____</text:span><text:span text:style-name="T112">月</text:span><text:span text:style-name="T113">____</text:span><text:span text:style-name="T114">日</text:span><text:span text:style-name="T115"><text:s/></text:span><text:span text:style-name="T116">府教</text:span><text:span text:style-name="T117">(</text:span><text:span text:style-name="T118">輔</text:span><text:span text:style-name="T119">)</text:span><text:span text:style-name="T120">特字第</text:span><text:span text:style-name="T121">____________________</text:span><text:span text:style-name="T122">號</text:span><text:span text:style-name="T123">，</text:span></text:p>
            <text:p text:style-name="P124">類別：________________、鑑定安置補充說明：_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0">
            <text:p text:style-name="P127">學生家庭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家長(監護人)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關係</text:p>
          </table:table-cell>
          <table:covered-table-cell/>
          <table:table-cell table:style-name="TableCell135" table:number-columns-spanned="4">
            <text:p text:style-name="P136"><text:span text:style-name="T137">□父子(女) <text:s/>□母子(女) <text:s/>□其他</text:span><text:span text:style-name="T138">___________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家中是否有</text:p>
            <text:p text:style-name="P142"><text:span text:style-name="T143">其它身心障礙成員</text:span></text:p>
          </table:table-cell>
          <table:table-cell table:style-name="TableCell144" table:number-columns-spanned="9">
            <text:p text:style-name="P145">□無<text:s text:c="5"/>□有<text:s text:c="5"/>類別_______________________<text:s/>程度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外籍人士子女</text:p>
          </table:table-cell>
          <table:table-cell table:style-name="TableCell149" table:number-columns-spanned="9">
            <text:p text:style-name="P150">□否<text:s text:c="5"/>□是<text:s text:c="5"/>父親國籍______________<text:s/>母親國籍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主要照顧者</text:p>
          </table:table-cell>
          <table:table-cell table:style-name="TableCell154" table:number-columns-spanned="9">
            <text:p text:style-name="P155">□父<text:s text:c="5"/>□母<text:s text:c="5"/>□祖父母<text:s text:c="4"/>□兄姐<text:s text:c="4"/>□其他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0">
            <text:p text:style-name="P158">南投縣特殊教育需求學生鑑定安置 同意書及安置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0">
            <text:p text:style-name="P161">本人經學校說明已充分瞭解接受鑑定之原因、目的及相關權利義務，</text:p>
            <text:p text:style-name="P162"><text:span text:style-name="T163">茲</text:span><text:span text:style-name="T164"><text:tab/></text:span><text:span text:style-name="T165">□</text:span><text:span text:style-name="T166">同意</text:span></text:p>
            <text:p text:style-name="P167"><text:span text:style-name="T168"><text:tab/></text:span><text:span text:style-name="T169">□</text:span><text:span text:style-name="T170">不</text:span><text:span text:style-name="T171">同意</text:span></text:p>
            <text:p text:style-name="P172"><text:span text:style-name="T173">敝子弟接受「</text:span><text:span text:style-name="T174">南投縣</text:span><text:span text:style-name="T175">特殊教育學生鑑定及就學輔導會」進行之</text:span><text:span text:style-name="T176">教育診斷及學習能力評估</text:span><text:span text:style-name="T177">或相關資料蒐集</text:span><text:span text:style-name="T178">，據此確認貴子弟是否具有特殊教育資格及安排適切之安置</text:span><text:span text:style-name="T1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0">
            <text:p text:style-name="P182"><text:span text:style-name="T183">安置意願</text:span><text:span text:style-name="T184">（由法定代理人/</text:span><text:span text:style-name="T185">實際</text:span><text:span text:style-name="T186">照顧者親自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志願學校</text:p>
          </table:table-cell>
          <table:table-cell table:style-name="TableCell190" table:number-columns-spanned="9">
            <text:p text:style-name="內文"><text:span text:style-name="T191">□</text:span><text:span text:style-name="T192">原校（提報學校</text:span><text:span text:style-name="T193">）</text:span><text:span text:style-name="T194"><text:s text:c="4"/></text:span><text:span text:style-name="T195">□</text:span><text:span text:style-name="T196">其他</text:span><text:span text:style-name="T197">學校</text:span><text:span text:style-name="T198">（需寫校名）</text:span><text:span text:style-name="T199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志願班型</text:p>
          </table:table-cell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0">
            <text:p text:style-name="P207"><text:span text:style-name="T208">學生及法定代理人/</text:span><text:span text:style-name="T209">實際</text:span><text:span text:style-name="T210">照顧者</text:span><text:span text:style-name="T211">簽名（章）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學生本人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5">
            <text:p text:style-name="P218">法定代理人/實際照顧者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10">
            <text:p text:style-name="P223"><text:span text:style-name="T224">簽名（章）</text:span><text:span text:style-name="T225">日期：</text:span><text:span text:style-name="T226">__</text:span><text:span text:style-name="T227">_</text:span><text:span text:style-name="T228">__</text:span><text:span text:style-name="T229">年</text:span><text:span text:style-name="T230">__</text:span><text:span text:style-name="T231">_</text:span><text:span text:style-name="T232">__</text:span><text:span text:style-name="T233">月</text:span><text:span text:style-name="T234">__</text:span><text:span text:style-name="T235">_</text:span><text:span text:style-name="T236">__</text:span><text:span text:style-name="T2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------------------------------------請雙面列印-------------------------------------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5">
            <text:soft-page-break/>
            <text:p text:style-name="P247">學生現況描述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認知能力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溝通能力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學業能力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生活自理能力</text:p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動作行為能力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社會人際能力</text:p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情緒控制能力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其他</text:p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>學校核章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學校特殊教育推行委員會初審意見</text:span>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學校特推會核章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rows-spanned="2">
            <text:p text:style-name="P303">相關人員核章</text:p>
          </table:table-cell>
          <table:table-cell table:style-name="TableCell304">
            <text:p text:style-name="P305">承辦人</text:p>
          </table:table-cell>
          <table:table-cell table:style-name="TableCell306">
            <text:p text:style-name="P307"><text:span text:style-name="T308">二級主管（主任）</text:span></text:p>
          </table:table-cell>
          <table:table-cell table:style-name="TableCell309">
            <text:p text:style-name="P310">一級主管（校長）</text:p>
          </table:table-cell>
          <table:table-cell table:style-name="TableCell311">
            <text:p text:style-name="P312"><text:span text:style-name="T313">聯絡電話（分機）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388in"/>
      <style:text-properties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內文" style:list-style-name="LFO6"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6263in" fo:margin-bottom="0.1965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2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國民教育階段身心障礙學生延長修業年限申請表</dc:title>
    <meta:initial-creator>aaa</meta:initial-creator>
    <dc:creator>user</dc:creator>
    <meta:creation-date>2024-08-09T07:43:00Z</meta:creation-date>
    <dc:date>2024-08-09T07:43:00Z</dc:date>
    <meta:print-date>2015-06-23T02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91" meta:row-count="9" meta:non-whitespace-character-count="1101"/>
  </office:meta>
</office:document-meta>
</file>