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 fo:margin-top="0.1131in" fo:line-height="0.1944in"/>
      <style:text-properties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margin-top="0.2263in" fo:margin-bottom="0.2263in" fo:line-height="0.208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4.7506in"/>
    </style:style>
    <style:style style:name="TableColumn21" style:family="table-column">
      <style:table-column-properties style:column-width="0.9965in"/>
    </style:style>
    <style:style style:name="Table19" style:family="table">
      <style:table-properties style:width="5.7472in" fo:margin-left="0in" table:align="left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" style:family="table-row">
      <style:table-row-properties style:min-row-height="0.3791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79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79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91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79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79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379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3791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791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text-autospace="none" fo:text-align="center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1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18" style:family="table-column">
      <style:table-column-properties style:column-width="1.5125in"/>
    </style:style>
    <style:style style:name="TableColumn119" style:family="table-column">
      <style:table-column-properties style:column-width="2.9562in"/>
    </style:style>
    <style:style style:name="TableColumn120" style:family="table-column">
      <style:table-column-properties style:column-width="1.3256in"/>
    </style:style>
    <style:style style:name="Table117" style:family="table">
      <style:table-properties style:width="5.7944in" style:rel-width="100.58%" fo:margin-left="0in" table:align="left"/>
    </style:style>
    <style:style style:name="TableRow121" style:family="table-row">
      <style:table-row-properties style:min-row-height="0.3812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653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13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1pt" style:font-size-asian="11pt"/>
    </style:style>
    <style:style style:name="P147" style:parent-style-name="內文" style:family="paragraph">
      <style:text-properties style:font-size-complex="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4.78958in" svg:y="-0.53125in" svg:width="1.13125in" svg:height="0.32639in" style:rel-width="scale" style:rel-height="scale"><draw:text-box><text:p text:style-name="P6">113.07修訂</text:p></draw:text-box><svg:title/><svg:desc/></draw:frame><text:span text:style-name="T7">南投縣</text:span><text:span text:style-name="T8"><text:s text:c="5"/></text:span><text:span text:style-name="T9">學年度特殊需求學生鑑定安置申請</text:span></text:p>
      <text:p text:style-name="P10">送件資料檢核表</text:p>
      <text:p text:style-name="P11"><text:span text:style-name="T12">提報學校：</text:span><text:span text:style-name="T13"><text:s text:c="16"/></text:span><text:span text:style-name="T14"><text:s text:c="7"/></text:span><text:span text:style-name="T15"><text:s text:c="4"/>　　　</text:span><text:span text:style-name="T16">學生姓名：</text:span><text:span text:style-name="T17"><text:s text:c="16"/></text:span></text:p>
      <text:p text:style-name="內文"><text:span text:style-name="T18">國中小延長修業年限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送件資料<text:s text:c="2"/><text:s text:c="20"/><text:s text:c="14"/><text:s text:c="8"/>檢核</text:p>
          </table:table-cell>
          <table:table-cell table:style-name="TableCell25">
            <text:p text:style-name="P26">學校檢核</text:p>
          </table:table-cell>
        </table:table-row>
        <table:table-row table:style-name="TableRow27">
          <table:table-cell table:style-name="TableCell28">
            <text:p text:style-name="P29"><text:span text:style-name="T30">通報網提報名冊</text:span><text:span text:style-name="T31">(每校1份)</text:span></text:p>
          </table:table-cell>
          <table:table-cell table:style-name="TableCell32">
            <text:p text:style-name="P33"><text:span text:style-name="T34">□</text:span></text:p>
          </table:table-cell>
        </table:table-row>
        <table:table-row table:style-name="TableRow35">
          <table:table-cell table:style-name="TableCell36">
            <text:p text:style-name="P37"><text:span text:style-name="T38">延長修業年限申請表</text:span></text:p>
          </table:table-cell>
          <table:table-cell table:style-name="TableCell39">
            <text:p text:style-name="P40"><text:span text:style-name="T41">□</text:span></text:p>
          </table:table-cell>
        </table:table-row>
        <table:table-row table:style-name="TableRow42">
          <table:table-cell table:style-name="TableCell43">
            <text:p text:style-name="P44"><text:span text:style-name="T45">延長修業年限輔導計畫表</text:span></text:p>
          </table:table-cell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延長修業年限家長說明書</text:p>
          </table:table-cell>
          <table:table-cell table:style-name="TableCell51">
            <text:p text:style-name="P52">□</text:p>
          </table:table-cell>
        </table:table-row>
        <table:table-row table:style-name="TableRow53">
          <table:table-cell table:style-name="TableCell54">
            <text:p text:style-name="P55"><text:span text:style-name="T56">身障證明</text:span><text:span text:style-name="T57">/</text:span><text:span text:style-name="T58">診斷報告</text:span><text:span text:style-name="T59">/</text:span><text:span text:style-name="T60">重大傷病證明影本</text:span>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p text:style-name="P66"><text:span text:style-name="T67">最近一次鑑定公文影本</text:span></text:p>
          </table:table-cell>
          <table:table-cell table:style-name="TableCell68">
            <text:p text:style-name="P69">□</text:p>
            <text:p text:style-name="P70"><text:span text:style-name="T71">有則檢附</text:span></text:p>
          </table:table-cell>
        </table:table-row>
        <table:table-row table:style-name="TableRow72">
          <table:table-cell table:style-name="TableCell73">
            <text:p text:style-name="P74"><text:span text:style-name="T75">特教推行委員會會議紀錄</text:span><text:span text:style-name="T76">影本</text:span></text:p>
          </table:table-cell>
          <table:table-cell table:style-name="TableCell77">
            <text:p text:style-name="P78"><text:span text:style-name="T79">□</text:span></text:p>
          </table:table-cell>
        </table:table-row>
        <table:table-row table:style-name="TableRow80">
          <table:table-cell table:style-name="TableCell81">
            <text:p text:style-name="P82"><text:span text:style-name="T83">在校成績及輔導紀錄影本</text:span>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<text:span text:style-name="T90">其他資料（</text:span><text:span text:style-name="T91">如觀察紀錄、具代表性之成果評量或作業樣本</text:span><text:span text:style-name="T92">…</text:span><text:span text:style-name="T93">等</text:span><text:span text:style-name="T94">）</text:span></text:p>
          </table:table-cell>
          <table:table-cell table:style-name="TableCell95">
            <text:p text:style-name="P96"><text:span text:style-name="T97">□</text:span>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[</text:span><text:span text:style-name="T106">註</text:span><text:span text:style-name="T107">]請務必將</text:span><text:span text:style-name="T108">本表置於送件資料最上面</text:span><text:span text:style-name="T109">，</text:span><text:span text:style-name="T110">檢具之資料</text:span><text:span text:style-name="T111">請以A4尺寸印製</text:span><text:span text:style-name="T112">，並</text:span><text:span text:style-name="T113">按上列項目</text:span><text:span text:style-name="T114">依序放置，有檢附者於□打勾</text:span><text:span text:style-name="T115">。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校承辦人</text:p>
          </table:table-cell>
          <table:table-cell table:style-name="TableCell124">
            <text:p text:style-name="P125"><text:span text:style-name="T126"><text:s/>提報日期：</text:span><text:span text:style-name="T127"><text:s text:c="6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/text:p>
          </table:table-cell>
          <table:table-cell table:style-name="TableCell133">
            <text:p text:style-name="P134">收件人員核章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<text:s/>聯絡電話：<text:s/></text:span><text:span text:style-name="T142"><text:s text:c="12"/></text:span><text:span text:style-name="T143">分機</text:span><text:span text:style-name="T144"><text:s text:c="3"/>　</text:span>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25in" fo:margin-bottom="0.196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text:span text:style-name="T4"><text:tab/></text:span><text:span text:style-name="T5"><text:s text:c="2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4-08-09T07:43:00Z</meta:creation-date>
    <dc:date>2024-08-09T07:43:00Z</dc:date>
    <meta:print-date>2014-09-25T07:31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27" meta:character-count="409" meta:row-count="37" meta:non-whitespace-character-count="227"/>
  </office:meta>
</office:document-meta>
</file>