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709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2.559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9847in"/>
    </style:style>
    <style:style style:name="Table6" style:family="table">
      <style:table-properties style:width="7.0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958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list-style-name="LFO2" style:family="paragraph">
      <style:text-properties style:font-name="標楷體" style:font-name-asian="標楷體"/>
    </style:style>
    <style:style style:name="TableRow34" style:family="table-row">
      <style:table-row-properties style:min-row-height="0.958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958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822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7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7861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777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79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7805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214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投縣國民教育階段特殊教育需求學生延長修業</text:span><text:span text:style-name="T3">年限輔導計畫表</text:span></text:p>
      <text:p text:style-name="P4">學生姓名： <text:s text:c="17"/>填表人員：<text:s text:c="22"/></text:p>
      <text:p text:style-name="P5">*本表可自行增列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學習/輔導目標</text:p>
          </table:table-cell>
          <table:table-cell table:style-name="TableCell17">
            <text:p text:style-name="P18">學習/輔導內容</text:p>
          </table:table-cell>
          <table:table-cell table:style-name="TableCell19">
            <text:p text:style-name="P20">教學時間/頻率</text:p>
          </table:table-cell>
          <table:table-cell table:style-name="TableCell21">
            <text:p text:style-name="P22">執行人員</text:p>
          </table:table-cell>
        </table:table-row>
        <table:table-row table:style-name="TableRow23">
          <table:table-cell table:style-name="TableCell24">
            <text:p text:style-name="P25">認知及學業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list text:style-name="LFO2" text:continue-numbering="true">
              <text:list-item>
                <text:p text:style-name="P33"/>
              </text:list-item>
            </text:list>
          </table:table-cell>
        </table:table-row>
        <table:table-row table:style-name="TableRow34">
          <table:table-cell table:style-name="TableCell35">
            <text:p text:style-name="P36">語言及溝通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社會適應及人際互動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生活自理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動作行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情緒控制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心理輔導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生涯及轉銜輔導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親職及家庭支援服務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其他(如班級調整、無障礙、專業團隊、社會福利..等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388in"/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國民教育階段身心障礙學生延長修業年限申請表</dc:title>
    <meta:initial-creator>aaa</meta:initial-creator>
    <dc:creator>user</dc:creator>
    <meta:creation-date>2024-08-09T07:44:00Z</meta:creation-date>
    <dc:date>2024-08-09T07:44:00Z</dc:date>
    <meta:print-date>2015-06-23T02:0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30" meta:character-count="232" meta:row-count="65" meta:non-whitespace-character-count="130"/>
  </office:meta>
</office:document-meta>
</file>