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ableColumn8" style:family="table-column">
      <style:table-column-properties style:column-width="1.8062in"/>
    </style:style>
    <style:style style:name="TableColumn9" style:family="table-column">
      <style:table-column-properties style:column-width="2.2291in"/>
    </style:style>
    <style:style style:name="TableColumn10" style:family="table-column">
      <style:table-column-properties style:column-width="1.4902in"/>
    </style:style>
    <style:style style:name="TableColumn11" style:family="table-column">
      <style:table-column-properties style:column-width="1.7013in"/>
    </style:style>
    <style:style style:name="Table7" style:family="table">
      <style:table-properties style:width="7.227in" style:rel-width="99.44%" fo:margin-left="0in" table:align="left"/>
    </style:style>
    <style:style style:name="TableRow12" style:family="table-row">
      <style:table-row-properties style:min-row-height="0.3048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size-complex="11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font-size="11.5pt" style:font-size-asian="11.5pt" style:font-size-complex="11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199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name-complex="Times New Roman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olumn40" style:family="table-column">
      <style:table-column-properties style:column-width="1.0798in"/>
    </style:style>
    <style:style style:name="TableColumn41" style:family="table-column">
      <style:table-column-properties style:column-width="1.0208in"/>
    </style:style>
    <style:style style:name="TableColumn42" style:family="table-column">
      <style:table-column-properties style:column-width="0.7131in"/>
    </style:style>
    <style:style style:name="TableColumn43" style:family="table-column">
      <style:table-column-properties style:column-width="0.7131in"/>
    </style:style>
    <style:style style:name="TableColumn44" style:family="table-column">
      <style:table-column-properties style:column-width="0.7131in"/>
    </style:style>
    <style:style style:name="TableColumn45" style:family="table-column">
      <style:table-column-properties style:column-width="0.7131in"/>
    </style:style>
    <style:style style:name="TableColumn46" style:family="table-column">
      <style:table-column-properties style:column-width="0.7131in"/>
    </style:style>
    <style:style style:name="TableColumn47" style:family="table-column">
      <style:table-column-properties style:column-width="0.7159in"/>
    </style:style>
    <style:style style:name="TableColumn48" style:family="table-column">
      <style:table-column-properties style:column-width="0.8784in"/>
    </style:style>
    <style:style style:name="Table39" style:family="table">
      <style:table-properties style:width="7.2611in" style:rel-width="100%" fo:margin-left="0in" table:align="left"/>
    </style:style>
    <style:style style:name="TableRow49" style:family="table-row">
      <style:table-row-properties style:min-row-height="0.2104in"/>
    </style:style>
    <style:style style:name="TableCell5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1" style:parent-style-name="內文Web" style:family="paragraph">
      <style:paragraph-properties style:snap-to-layout-grid="false" fo:text-align="center" fo:margin-top="0in" fo:margin-bottom="0in"/>
    </style:style>
    <style:style style:name="T52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Cell5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style:font-size-complex="13.5pt"/>
    </style:style>
    <style:style style:name="TableCell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6" style:parent-style-name="內文Web" style:family="paragraph">
      <style:paragraph-properties style:snap-to-layout-grid="false" fo:text-align="center" fo:margin-top="0in" fo:margin-bottom="0in"/>
    </style:style>
    <style:style style:name="T57" style:parent-style-name="預設段落字型" style:family="text">
      <style:text-properties style:font-name="標楷體" style:font-name-asian="標楷體" style:use-window-font-color="true" style:font-size-complex="13.5pt"/>
    </style:style>
    <style:style style:name="T58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Row59" style:family="table-row">
      <style:table-row-properties style:min-row-height="0.110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TableRow84" style:family="table-row">
      <style:table-row-properties style:min-row-height="0.109in"/>
    </style:style>
    <style:style style:name="P8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P10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TableRow102" style:family="table-row">
      <style:table-row-properties style:min-row-height="0.109in"/>
    </style:style>
    <style:style style:name="P10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P11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TableRow120" style:family="table-row">
      <style:table-row-properties style:min-row-height="0.109in"/>
    </style:style>
    <style:style style:name="P12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P13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TableRow139" style:family="table-row">
      <style:table-row-properties style:min-row-height="0.210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1.8083in"/>
    </style:style>
    <style:style style:name="TableColumn151" style:family="table-column">
      <style:table-column-properties style:column-width="5.4527in"/>
    </style:style>
    <style:style style:name="Table149" style:family="table">
      <style:table-properties style:width="7.2611in" style:rel-width="100%" fo:margin-left="0in" table:align="center"/>
    </style:style>
    <style:style style:name="TableRow152" style:family="table-row">
      <style:table-row-properties style:min-row-height="0.9375in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158" style:family="table-row">
      <style:table-row-properties style:min-row-height="1.2513in"/>
    </style:style>
    <style:style style:name="TableCell1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olumn176" style:family="table-column">
      <style:table-column-properties style:column-width="1.4229in"/>
    </style:style>
    <style:style style:name="TableColumn177" style:family="table-column">
      <style:table-column-properties style:column-width="0.4236in"/>
    </style:style>
    <style:style style:name="TableColumn178" style:family="table-column">
      <style:table-column-properties style:column-width="5.3597in"/>
    </style:style>
    <style:style style:name="Table175" style:family="table">
      <style:table-properties style:width="7.2062in" style:rel-width="99.24%" fo:margin-left="0in" table:align="left"/>
    </style:style>
    <style:style style:name="TableRow179" style:family="table-row">
      <style:table-row-properties style:min-row-height="0.1201in"/>
    </style:style>
    <style:style style:name="TableCell1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849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42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26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1027in"/>
    </style:style>
    <style:style style:name="TableCell2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539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406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style:font-size-complex="14pt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olumn244" style:family="table-column">
      <style:table-column-properties style:column-width="1.1944in"/>
    </style:style>
    <style:style style:name="TableColumn245" style:family="table-column">
      <style:table-column-properties style:column-width="6.0666in"/>
    </style:style>
    <style:style style:name="Table243" style:family="table">
      <style:table-properties style:width="7.2611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style:font-size-complex="14pt"/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 style:font-size-complex="14pt"/>
    </style:style>
    <style:style style:name="T330" style:parent-style-name="預設段落字型" style:family="text">
      <style:text-properties style:font-name-asian="標楷體" style:font-size-complex="14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style:font-size-complex="14pt"/>
    </style:style>
    <style:style style:name="T334" style:parent-style-name="預設段落字型" style:family="text">
      <style:text-properties style:font-name-asian="標楷體" style:font-size-complex="14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 style:font-size-complex="14pt"/>
    </style:style>
    <style:style style:name="TableRow361" style:family="table-row">
      <style:table-row-properties style:min-row-height="0.84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投</text:span><text:span text:style-name="T3">縣身心障礙學生心評鑑定分析報告-</text:span><text:span text:style-name="T4">情障</text:span><text:span text:style-name="T5">1</text:span><text:span text:style-name="T6">13.07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填報日期：＿＿年＿＿月＿＿日</text:span></text:p>
          </table:table-cell>
          <table:covered-table-cell/>
          <table:table-cell table:style-name="TableCell15">
            <text:p text:style-name="P16"><text:span text:style-name="T17">心評人員簽章：</text:span></text:p>
          </table:table-cell>
          <table:table-cell table:style-name="TableCell18">
            <text:p text:style-name="內文"><text:span text:style-name="T19">　　　　　　　　　　</text:span></text:p>
          </table:table-cell>
        </table:table-row>
        <table:table-row table:style-name="TableRow20">
          <table:table-cell table:style-name="TableCell21">
            <text:p text:style-name="內文"><text:span text:style-name="T22">學校：</text:span><text:span text:style-name="T23">　　　　　　　</text:span><text:span text:style-name="T24">　</text:span></text:p>
          </table:table-cell>
          <table:table-cell table:style-name="TableCell25">
            <text:p text:style-name="內文"><text:span text:style-name="T26">班級：</text:span><text:span text:style-name="T27">＿＿</text:span><text:span text:style-name="T28">年</text:span><text:span text:style-name="T29">　　</text:span><text:span text:style-name="T30">班</text:span></text:p>
          </table:table-cell>
          <table:table-cell table:style-name="TableCell31">
            <text:p text:style-name="P32"><text:span text:style-name="T33">學生姓名</text:span><text:span text:style-name="T34">：</text:span></text:p>
          </table:table-cell>
          <table:table-cell table:style-name="TableCell35">
            <text:p text:style-name="內文"><text:span text:style-name="T36">　　　　　　　　　　</text:span></text:p>
          </table:table-cell>
        </table:table-row>
      </table:table>
      <text:p text:style-name="P37"/>
      <text:p text:style-name="P38">一、測驗診斷紀錄<text:s/>□無（該生目前暫無正式測驗記錄）<text:s/>□有（續填下表，請自行刪減/增列）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測驗項目</text:span></text:p>
          </table:table-cell>
          <table:table-cell table:style-name="TableCell53" table:number-columns-spanned="7">
            <text:p text:style-name="P54">測驗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評量</text:span><text:span text:style-name="T58">日期</text:span></text:p>
          </table:table-cell>
        </table:table-row>
        <table:table-row table:style-name="TableRow59">
          <table:table-cell table:style-name="TableCell60" table:number-rows-spanned="4">
            <text:p text:style-name="P61">魏氏兒童智力量表第五版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全量表</text:span></text:p>
          </table:table-cell>
          <table:table-cell table:style-name="TableCell67">
            <text:p text:style-name="P68"><text:span text:style-name="T69">語文理解</text:span></text:p>
          </table:table-cell>
          <table:table-cell table:style-name="TableCell70">
            <text:p text:style-name="P71">視覺空間</text:p>
          </table:table-cell>
          <table:table-cell table:style-name="TableCell72">
            <text:p text:style-name="P73"><text:span text:style-name="T74">流體</text:span><text:span text:style-name="T75">推理</text:span></text:p>
          </table:table-cell>
          <table:table-cell table:style-name="TableCell76">
            <text:p text:style-name="P77"><text:span text:style-name="T78">工作記憶</text:span></text:p>
          </table:table-cell>
          <table:table-cell table:style-name="TableCell79">
            <text:p text:style-name="P80"><text:span text:style-name="T81">處理速度</text:span>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組合分數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百分等級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(95)%</text:span><text:span text:style-name="T125">信賴區間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其他：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/>
      <text:p text:style-name="內文"><text:span text:style-name="T147">二、學生基本</text:span><text:span text:style-name="T148">現況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轉介原因及鑑定史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整體</text:span><text:span text:style-name="T162">能力</text:span><text:span text:style-name="T163">現況</text:span><text:span text:style-name="T164">及</text:span><text:span text:style-name="T165">優弱勢</text:span></text:p>
          </table:table-cell>
          <table:table-cell table:style-name="TableCell166">
            <text:p text:style-name="P167"><text:span text:style-name="T168">（如：</text:span><text:span text:style-name="T169">健康狀況、感官功能、知覺動作、生活自理、認知、溝通、情緒、社會行為、學科（領域）學習</text:span><text:span text:style-name="T170">、</text:span><text:span text:style-name="T171">個人興趣、嗜好、才藝，與內在較為優勢之表現，或與同儕相較達到中上表現的能力</text:span><text:span text:style-name="T172">等）</text:span></text:p>
          </table:table-cell>
        </table:table-row>
      </table:table>
      <text:p text:style-name="P173"/>
      <text:p text:style-name="P174">三、診斷評量結果綜合分析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鑑定基準</text:p>
          </table:table-cell>
          <table:covered-table-cell/>
          <table:table-cell table:style-name="TableCell182">
            <text:p text:style-name="P183">綜合分析</text:p>
          </table:table-cell>
        </table:table-row>
        <table:table-row table:style-name="TableRow184">
          <table:table-cell table:style-name="TableCell185" table:number-columns-spanned="2">
            <text:p text:style-name="P186">參考精神科醫師之診斷</text:p>
          </table:table-cell>
          <table:covered-table-cell/>
          <table:table-cell table:style-name="TableCell187">
            <text:p text:style-name="P188">□持有有效之身心障礙證明/醫療診斷證明書/心理衡鑑報告，其記載內容與學生目前表現無明顯差異。</text:p>
          </table:table-cell>
        </table:table-row>
        <table:table-row table:style-name="TableRow189">
          <table:table-cell table:style-name="TableCell190" table:number-columns-spanned="2">
            <text:p text:style-name="P191">長期情緒或行為表現顯著異常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在學校：學業、社會、人際、生活或職業學習等適應有顯著困難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跨情境：除學校外，在家庭、社區、社會或任一情境中顯現適應困難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排除因素：非智能、感官、健康因素直接造成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經評估後確定一般教育提供之介入仍難獲得有效改善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綜合研判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心評教師初判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障礙類別</text:p>
          </table:table-cell>
          <table:table-cell table:style-name="TableCell225" table:number-columns-spanned="2">
            <text:p text:style-name="P226">□非特教生 <text:s/>□疑似情緒行為障礙</text:p>
            <text:p text:style-name="P227"><text:span text:style-name="T228">□情緒行為障礙</text:span><text:span text:style-name="T229">，類別註記：</text:span></text:p>
          </table:table-cell>
          <table:covered-table-cell/>
        </table:table-row>
        <table:table-row table:style-name="TableRow230">
          <table:table-cell table:style-name="TableCell231">
            <text:p text:style-name="P232">教育安置建議</text:p>
          </table:table-cell>
          <table:table-cell table:style-name="TableCell233" table:number-columns-spanned="2">
            <text:p text:style-name="P234">□普通班接受特教服務 <text:s/>□不分類巡迴輔導 <text:s/>□情障巡迴輔導</text:p>
            <text:p text:style-name="P235"><text:span text:style-name="T236">□</text:span><text:span text:style-name="T237">分散式資源班 <text:s/></text:span><text:span text:style-name="T238">□</text:span><text:span text:style-name="T239">其他：</text:span><text:span text:style-name="T240">＿＿＿＿＿＿</text:span></text:p>
          </table:table-cell>
          <table:covered-table-cell/>
        </table:table-row>
      </table:table>
      <text:p text:style-name="P241"/>
      <text:p text:style-name="P242">四、教育需求及支持服務建議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教育安置</text:p>
          </table:table-cell>
          <table:table-cell table:style-name="TableCell249">
            <text:p text:style-name="P250">學校：</text:p>
          </table:table-cell>
        </table:table-row>
        <table:table-row table:style-name="TableRow251">
          <table:table-cell table:style-name="TableCell252">
            <text:p text:style-name="P253">教學輔導</text:p>
          </table:table-cell>
          <table:table-cell table:style-name="TableCell254">
            <text:p text:style-name="內文"><text:span text:style-name="T255">□</text:span><text:span text:style-name="T256">增加練習機會<text:s/></text:span><text:span text:style-name="T257">□</text:span><text:span text:style-name="T258">簡化教材<text:s/></text:span><text:span text:style-name="T259">□</text:span><text:span text:style-name="T260">工作分析<text:s/></text:span><text:span text:style-name="T261">□</text:span><text:span text:style-name="T262">增強制度<text:s/></text:span><text:span text:style-name="T263">□</text:span><text:span text:style-name="T264">其他：</text:span><text:span text:style-name="T265">＿＿＿＿＿＿</text:span></text:p>
          </table:table-cell>
        </table:table-row>
        <table:table-row table:style-name="TableRow266">
          <table:table-cell table:style-name="TableCell267">
            <text:p text:style-name="P268">環境調整</text:p>
          </table:table-cell>
          <table:table-cell table:style-name="TableCell269">
            <text:p text:style-name="內文"><text:span text:style-name="T270">□</text:span><text:span text:style-name="T271">安排適當座位<text:s/></text:span><text:span text:style-name="T272">□</text:span><text:span text:style-name="T273">適當教室位置<text:s/></text:span><text:span text:style-name="T274">□</text:span><text:span text:style-name="T275">教室靠近廁所<text:s/></text:span><text:span text:style-name="T276">□</text:span><text:span text:style-name="T277">其他：</text:span><text:span text:style-name="T278">＿＿＿＿＿＿</text:span></text:p>
          </table:table-cell>
        </table:table-row>
        <table:table-row table:style-name="TableRow279">
          <table:table-cell table:style-name="TableCell280">
            <text:p text:style-name="P281">考試評量</text:p>
          </table:table-cell>
          <table:table-cell table:style-name="TableCell282">
            <text:p text:style-name="P283"><text:span text:style-name="T284">□</text:span><text:span text:style-name="T285">現場報讀<text:s/></text:span><text:span text:style-name="T286">□</text:span><text:span text:style-name="T287">語音報讀<text:s/></text:span><text:span text:style-name="T288">□</text:span><text:span text:style-name="T289">電腦作答</text:span><text:span text:style-name="T290">□</text:span><text:span text:style-name="T291">座位安排</text:span><text:span text:style-name="T292">□</text:span><text:span text:style-name="T293">教室位置 <text:s/></text:span></text:p>
            <text:p text:style-name="P294"><text:span text:style-name="T295">□</text:span><text:span text:style-name="T296">延長作答時</text:span><text:span text:style-name="T297">間</text:span><text:span text:style-name="T298">20</text:span><text:span text:style-name="T299">分</text:span><text:span text:style-name="T300">鐘</text:span><text:span text:style-name="T301">□</text:span><text:span text:style-name="T302">提早</text:span><text:span text:style-name="T303">5</text:span><text:span text:style-name="T304">分鐘入場</text:span><text:span text:style-name="T305">□</text:span><text:span text:style-name="T306">安排在一樓或設有電梯之試場應試</text:span></text:p>
            <text:p text:style-name="內文"><text:span text:style-name="T307">□</text:span><text:span text:style-name="T308">安排接近音源的座位 <text:s/></text:span><text:span text:style-name="T309">□</text:span><text:span text:style-name="T310">免考英聽試場（限聽覺障礙考生申請）</text:span><text:span text:style-name="T311">□</text:span><text:span text:style-name="T312">其他：</text:span><text:span text:style-name="T313">＿＿</text:span></text:p>
          </table:table-cell>
        </table:table-row>
        <table:table-row table:style-name="TableRow314">
          <table:table-cell table:style-name="TableCell315">
            <text:p text:style-name="P316">專業團隊</text:p>
          </table:table-cell>
          <table:table-cell table:style-name="TableCell317">
            <text:p text:style-name="P318">□物理治療<text:s/>□職能治療<text:s/>□語言治療<text:s/>□心理治療<text:s/>□聽力評估<text:s/>□社會工作</text:p>
          </table:table-cell>
        </table:table-row>
        <table:table-row table:style-name="TableRow319">
          <table:table-cell table:style-name="TableCell320">
            <text:p text:style-name="P321">輔具教具</text:p>
          </table:table-cell>
          <table:table-cell table:style-name="TableCell322">
            <text:p text:style-name="內文"><text:span text:style-name="T323">□</text:span><text:span text:style-name="T324">學習輔具：</text:span><text:span text:style-name="T325">＿＿＿＿＿＿</text:span><text:span text:style-name="T326"><text:s text:c="3"/></text:span><text:span text:style-name="T327">□</text:span><text:span text:style-name="T328">生活輔具：</text:span><text:span text:style-name="T329">＿＿＿＿＿＿</text:span><text:span text:style-name="T330"><text:s/></text:span></text:p>
            <text:p text:style-name="內文"><text:span text:style-name="T331">□</text:span><text:span text:style-name="T332">復健器材：</text:span><text:span text:style-name="T333">＿＿＿＿＿＿</text:span><text:span text:style-name="T334"><text:s text:c="3"/></text:span><text:span text:style-name="T335">□</text:span><text:span text:style-name="T336">其他：</text:span><text:span text:style-name="T337">＿＿＿＿＿＿</text:span></text:p>
          </table:table-cell>
        </table:table-row>
        <table:table-row table:style-name="TableRow338">
          <table:table-cell table:style-name="TableCell339">
            <text:p text:style-name="P340">家庭支援</text:p>
          </table:table-cell>
          <table:table-cell table:style-name="TableCell341">
            <text:p text:style-name="P342">□親職教育 <text:s/>□轉介社會局 <text:s/>□轉介家庭教育中心 <text:s/>□轉介適當醫療資源</text:p>
            <text:p text:style-name="內文"><text:span text:style-name="T343">□</text:span><text:span text:style-name="T344">協助申請身障手冊 <text:s/></text:span><text:span text:style-name="T345">□</text:span><text:span text:style-name="T346">其他：</text:span><text:span text:style-name="T347">＿＿＿＿＿＿</text:span></text:p>
          </table:table-cell>
        </table:table-row>
        <table:table-row table:style-name="TableRow348">
          <table:table-cell table:style-name="TableCell349">
            <text:p text:style-name="P350">轉銜輔導</text:p>
          </table:table-cell>
          <table:table-cell table:style-name="TableCell351">
            <text:p text:style-name="內文"><text:span text:style-name="T352">□</text:span><text:span text:style-name="T353">學校參訪 <text:s/></text:span><text:span text:style-name="T354">□</text:span><text:span text:style-name="T355">生涯輔導 <text:s/></text:span><text:span text:style-name="T356">□</text:span><text:span text:style-name="T357">就業輔導 <text:s/></text:span><text:span text:style-name="T358">□</text:span><text:span text:style-name="T359">其他：</text:span><text:span text:style-name="T360">＿＿＿＿＿＿</text:span></text:p>
          </table:table-cell>
        </table:table-row>
        <table:table-row table:style-name="TableRow361">
          <table:table-cell table:style-name="TableCell362">
            <text:p text:style-name="P363">教學策略及其他輔導建議</text:p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FFFF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7LVL1" style:family="text">
      <style:text-properties fo:font-style="normal" style:font-style-asian="normal" fo:color="#000000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3LVL1" style:family="text">
      <style:text-properties fo:font-style="normal" style:font-style-asian="normal" fo:color="#000000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6LVL1" style:family="text">
      <style:text-properties fo:font-style="normal" style:font-style-asian="normal" fo:color="#000000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9LVL1" style:family="text">
      <style:text-properties fo:font-style="normal" style:font-style-asian="normal" fo:color="#000000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09T07:54:00Z</meta:creation-date>
    <dc:date>2024-08-09T07:54:00Z</dc:date>
    <meta:template xlink:href="Normal.dotm" xlink:type="simple"/>
    <meta:editing-cycles>2</meta:editing-cycles>
    <meta:editing-duration>PT0S</meta:editing-duration>
    <meta:document-statistic meta:page-count="2" meta:paragraph-count="76" meta:word-count="567" meta:character-count="1065" meta:row-count="82" meta:non-whitespace-character-count="574"/>
  </office:meta>
</office:document-meta>
</file>