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margin-top="0.2263in" fo:margin-bottom="0.2263in" fo:line-height="0.2083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olumn20" style:family="table-column">
      <style:table-column-properties style:column-width="2.4069in"/>
    </style:style>
    <style:style style:name="TableColumn21" style:family="table-column">
      <style:table-column-properties style:column-width="0.834in"/>
    </style:style>
    <style:style style:name="TableColumn22" style:family="table-column">
      <style:table-column-properties style:column-width="0.9833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1256in"/>
    </style:style>
    <style:style style:name="TableColumn25" style:family="table-column">
      <style:table-column-properties style:column-width="1.1256in"/>
    </style:style>
    <style:style style:name="Table19" style:family="table">
      <style:table-properties style:width="7.4597in" fo:margin-left="0in" table:align="center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597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59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21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P23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2" text:anchor-type="paragraph" svg:x="6.41458in" svg:y="-0.39759in" svg:width="1.13889in" svg:height="1.53611in" style:rel-width="scale" style:rel-height="scale"><draw:text-box><text:p text:style-name="P5">113.02修訂</text:p></draw:text-box><svg:title/><svg:desc/></draw:frame></text:span><text:span text:style-name="T6">南投縣</text:span><text:span text:style-name="T7"><text:s text:c="5"/></text:span><text:span text:style-name="T8">學年度特殊需求學生鑑定安置申請送件資料檢核表</text:span></text:p>
      <text:p text:style-name="P9"><text:span text:style-name="T10">提報學校：</text:span><text:span text:style-name="T11"><text:s text:c="16"/></text:span><text:span text:style-name="T12"><text:s text:c="7"/></text:span><text:span text:style-name="T13"><text:s text:c="18"/></text:span><text:span text:style-name="T14"><text:s text:c="5"/></text:span><text:span text:style-name="T15"><text:s text:c="7"/></text:span><text:span text:style-name="T16">學生姓名：</text:span><text:span text:style-name="T17"><text:s text:c="16"/></text:span></text:p>
      <text:p text:style-name="P18">轉安置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送件資料 <text:s text:c="12"/>檢核</text:p>
          </table:table-cell>
          <table:table-cell table:style-name="TableCell29" table:number-columns-spanned="5">
            <text:p text:style-name="P30">學校檢核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2">
            <text:p text:style-name="P34">縣外轉入</text:p>
          </table:table-cell>
          <table:table-cell table:style-name="TableCell35" table:number-columns-spanned="2">
            <text:p text:style-name="P36">轉集中式特教班</text:p>
          </table:table-cell>
          <table:covered-table-cell/>
          <table:table-cell table:style-name="TableCell37" table:number-columns-spanned="2">
            <text:p text:style-name="P38">普接、資源班、巡輔班互轉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轉學後轉</text:p>
            <text:p text:style-name="P44">集中式</text:p>
          </table:table-cell>
          <table:table-cell table:style-name="TableCell45">
            <text:p text:style-name="P46">校內轉</text:p>
            <text:p text:style-name="P47">集中式</text:p>
          </table:table-cell>
          <table:table-cell table:style-name="TableCell48">
            <text:p text:style-name="P49">縣內轉學</text:p>
          </table:table-cell>
          <table:table-cell table:style-name="TableCell50">
            <text:p text:style-name="P51">校內轉班型</text:p>
          </table:table-cell>
        </table:table-row>
        <table:table-row table:style-name="TableRow52">
          <table:table-cell table:style-name="TableCell53">
            <text:p text:style-name="P54">通報網提報名冊(每校1份)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鑑定安置申請表<text:line-break/>（縣外轉入/轉集中式）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鑑定安置申請表<text:line-break/>（縣內轉安置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戶口名簿影本或戶籍謄本</text:p>
            <text:p text:style-name="P102">/社會局安置公文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最近一次鑑定公文影本（含清冊）或鑑定證明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特教推行委員會會議紀錄影本</text:span>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轉銜會議紀錄影本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一年內的智力評量資料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個月內的適應行為評量結果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身障證明</text:span><text:span text:style-name="T183">/</text:span><text:span text:style-name="T184">評估</text:span><text:span text:style-name="T185">/</text:span><text:span text:style-name="T186">診斷</text:span><text:span text:style-name="T187">報告書影本</text:span></text:p>
          </table:table-cell>
          <table:table-cell table:style-name="TableCell188">
            <text:p text:style-name="P189">□</text:p>
            <text:p text:style-name="P190"><text:span text:style-name="T191">有則檢附</text:span></text:p>
          </table:table-cell>
          <table:table-cell table:style-name="TableCell192">
            <text:p text:style-name="P193">□</text:p>
            <text:p text:style-name="P194"><text:span text:style-name="T195">有則檢附</text:span></text:p>
          </table:table-cell>
          <table:table-cell table:style-name="TableCell196">
            <text:p text:style-name="P197">□</text:p>
            <text:p text:style-name="P198"><text:span text:style-name="T199">有則檢附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鑑定安置結果頁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[註]</text:p>
      <text:p text:style-name="P219"><text:span text:style-name="T220">1.</text:span><text:span text:style-name="T221">請務必將</text:span><text:span text:style-name="T222">本表置於送件資料最上面</text:span><text:span text:style-name="T223">，</text:span><text:span text:style-name="T224">檢具之資料</text:span><text:span text:style-name="T225">請以A4尺寸印製</text:span><text:span text:style-name="T226">，並</text:span><text:span text:style-name="T227">按上列項目</text:span><text:span text:style-name="T228">依序放置，有檢附者於□打勾</text:span><text:span text:style-name="T229">。</text:span></text:p>
      <text:p text:style-name="P230"><text:span text:style-name="T231">2.普接、資源班、巡輔班互轉，</text:span><text:span text:style-name="T232">不用提報鑑定</text:span><text:span text:style-name="T233">，詳細辦理方式請見</text:span><text:span text:style-name="T234">鑑定安置</text:span><text:span text:style-name="T235">申請表</text:span><text:span text:style-name="T236">（縣內轉安置）</text:span><text:span text:style-name="T237">之說明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  <style:text-properties style:font-name="標楷體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4-08-09T08:05:00Z</meta:creation-date>
    <dc:date>2024-08-09T08:05:00Z</dc:date>
    <meta:print-date>2014-09-25T07:31:00Z</meta:print-date>
    <meta:template xlink:href="Normal.dotm" xlink:type="simple"/>
    <meta:editing-cycles>3</meta:editing-cycles>
    <meta:editing-duration>PT0S</meta:editing-duration>
    <meta:document-statistic meta:page-count="1" meta:paragraph-count="82" meta:word-count="290" meta:character-count="498" meta:row-count="72" meta:non-whitespace-character-count="290"/>
  </office:meta>
</office:document-meta>
</file>