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line-height="150%" fo:margin-right="-0.7319in" fo:text-indent="-0.001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right="0.1715in" fo:text-indent="0.374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P16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7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Default" style:family="paragraph">
      <style:paragraph-properties style:snap-to-layout-grid="false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9" style:parent-style-name="內文" style:family="paragraph">
      <style:paragraph-properties fo:line-height="0.3055in" fo:text-indent="0.2083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margin-top="0.125in" fo:margin-bottom="0.125in" fo:line-height="0.3055in" fo:text-indent="0.2083in"/>
      <style:text-properties style:font-name="標楷體" style:font-name-asian="標楷體" fo:font-size="15pt" style:font-size-asian="15pt" style:font-size-complex="15pt"/>
    </style:style>
    <style:style style:name="P87" style:parent-style-name="Default" style:family="paragraph">
      <style:paragraph-properties fo:text-align="end" fo:line-height="150%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<text:span text:style-name="T3">親愛的家長您好：</text:span></text:p>
      <text:p text:style-name="P4">貴子弟______________經本縣鑑輔會初步鑑定研判結果為：</text:p>
      <text:p text:style-name="P5">□尚未議決，請參與____月____日之綜合研判會議（詳細時程鑑輔會另案通知）。</text:p>
      <text:p text:style-name="P6">□非特殊教育學生。</text:p>
      <text:p text:style-name="P7">□待觀察。</text:p>
      <text:p text:style-name="P8">□疑似_____________障礙。</text:p>
      <text:p text:style-name="P9">□確認特殊教育學生：障礙類型：________________程度：_____</text:p>
      <text:p text:style-name="P10">障礙補充說明：_________________________________________。</text:p>
      <text:p text:style-name="P11"><text:span text:style-name="T12">並建議</text:span><text:span text:style-name="T13">安置</text:span><text:span text:style-name="T14">於下列學校及班型</text:span><text:span text:style-name="T15">（非特教生及待觀察學生無需填寫）</text:span></text:p>
      <text:p text:style-name="P16">學校名稱：</text:p>
      <text:p text:style-name="P17"><text:span text:style-name="T18">班級類型：</text:span><text:span text:style-name="T19">□普通班接受</text:span><text:span text:style-name="T20">特教服務</text:span><text:span text:style-name="T21"><text:s text:c="4"/>□</text:span><text:span text:style-name="T22">不分類身障</text:span><text:span text:style-name="T23">資源班</text:span><text:span text:style-name="T24"><text:line-break/></text:span><text:span text:style-name="T25">□集中式特教班</text:span><text:span text:style-name="T26"><text:s text:c="2"/></text:span><text:span text:style-name="T27"><text:s text:c="2"/>□特殊教育方案 <text:s text:c="2"/></text:span><text:span text:style-name="T28"><text:s/></text:span><text:span text:style-name="T29">□放棄</text:span><text:span text:style-name="T30">特教服務</text:span><text:span text:style-name="T31"><text:line-break/></text:span><text:span text:style-name="T32">□巡迴輔導班</text:span><text:span text:style-name="T33">（</text:span><text:span text:style-name="T34">□</text:span><text:span text:style-name="T35">不分類<text:s/></text:span><text:span text:style-name="T36">□</text:span><text:span text:style-name="T37">視障<text:s/></text:span><text:span text:style-name="T38">□</text:span><text:span text:style-name="T39">聽障<text:s/></text:span><text:span text:style-name="T40">□</text:span><text:span text:style-name="T41">情障<text:s/></text:span><text:span text:style-name="T42">□</text:span><text:span text:style-name="T43">在家教育）</text:span></text:p>
      <text:p text:style-name="P44"><text:span text:style-name="T45">--------------------</text:span><text:span text:style-name="T46"></text:span><text:span text:style-name="T47">-----------------------------</text:span><text:span text:style-name="T48"></text:span><text:span text:style-name="T49">------------------------------</text:span><text:span text:style-name="T50"></text:span><text:span text:style-name="T51">--------------------</text:span></text:p>
      <text:p text:style-name="P52"><text:span text:style-name="T53">正本</text:span><text:span text:style-name="T54">原校留存</text:span></text:p>
      <text:p text:style-name="P55"><text:span text:style-name="T56">同意書</text:span></text:p>
      <text:p text:style-name="P57"><text:span text:style-name="T58">本人對於南投縣鑑輔會</text:span><text:span text:style-name="T59">初步</text:span><text:span text:style-name="T60">（書面）</text:span><text:span text:style-name="T61">鑑定</text:span><text:span text:style-name="T62">及安置結果已了解，茲</text:span></text:p>
      <text:p text:style-name="內文"><text:span text:style-name="T63">□</text:span><text:span text:style-name="T64">同</text:span><text:span text:style-name="T65">　</text:span><text:span text:style-name="T66">意</text:span><text:span text:style-name="T67">敝子弟接受鑑輔會鑑定之結果及安置。</text:span></text:p>
      <text:p text:style-name="P68"><text:span text:style-name="T69">□</text:span><text:span text:style-name="T70">不同意</text:span><text:span text:style-name="T71">敝子弟接受鑑輔會鑑定之結果及安置</text:span><text:span text:style-name="T72">，欲申請參加綜合研判會議（請學校填妥綜合研判會議調查表</text:span><text:span text:style-name="T73">，並依公文於時限前回報</text:span><text:span text:style-name="T74">鑑定承辦人</text:span><text:span text:style-name="T75">）</text:span><text:span text:style-name="T76">。</text:span></text:p>
      <text:p text:style-name="P77">此<text:s text:c="9"/>致</text:p>
      <text:p text:style-name="P78">南投縣特殊教育學生鑑定及就學輔導會</text:p>
      <text:p text:style-name="P79"><text:span text:style-name="T80">學生</text:span><text:span text:style-name="T81">（</text:span><text:span text:style-name="T82">本人</text:span><text:span text:style-name="T83">）</text:span><text:span text:style-name="T84"><text:s text:c="2"/></text:span><text:span text:style-name="T85">簽章：</text:span></text:p>
      <text:p text:style-name="P86">法定代理人/實際照顧者<text:s text:c="2"/>簽章：</text:p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：</text:span><text:span text:style-name="T95">______</text:span><text:span text:style-name="T96">年</text:span><text:span text:style-name="T97">______</text:span><text:span text:style-name="T98">月</text:span><text:span text:style-name="T99">______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4-08-19T07:32:00Z</meta:creation-date>
    <dc:date>2024-08-19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