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P5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1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olumn51" style:family="table-column">
      <style:table-column-properties style:column-width="2.2527in"/>
    </style:style>
    <style:style style:name="TableColumn52" style:family="table-column">
      <style:table-column-properties style:column-width="4.4111in"/>
    </style:style>
    <style:style style:name="Table50" style:family="table">
      <style:table-properties style:width="6.6638in" fo:margin-left="0in" table:align="left"/>
    </style:style>
    <style:style style:name="TableRow53" style:family="table-row">
      <style:table-row-properties style:min-row-height="0.467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8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67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67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67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80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81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8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olumn85" style:family="table-column">
      <style:table-column-properties style:column-width="1.459in"/>
    </style:style>
    <style:style style:name="TableColumn86" style:family="table-column">
      <style:table-column-properties style:column-width="2.8145in"/>
    </style:style>
    <style:style style:name="TableColumn87" style:family="table-column">
      <style:table-column-properties style:column-width="1.4597in"/>
    </style:style>
    <style:style style:name="TableColumn88" style:family="table-column">
      <style:table-column-properties style:column-width="0.8972in"/>
    </style:style>
    <style:style style:name="Table84" style:family="table">
      <style:table-properties style:width="6.6305in" fo:margin-left="0.075in" table:align="left"/>
    </style:style>
    <style:style style:name="TableRow89" style:family="table-row">
      <style:table-row-properties style:min-row-height="0.169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423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423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423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23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423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125in" style:line-height-at-leas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○○國民○學○○○學年度第○學期</text:p>
      <text:p text:style-name="P2"><text:span text:style-name="T3">特殊教育專業知能研習實施計畫</text:span><text:span text:style-name="T4">（註：計畫名稱須與來文主旨一致。看完請刪除本提醒）</text:span></text:p>
      <text:p text:style-name="P5">壹、依據：</text:p>
      <text:p text:style-name="P6">一、依據特殊教育法第18條。</text:p>
      <text:p text:style-name="P7"><text:span text:style-name="T8">二、依本縣高級中等以下學校（園所）辦理教師及相關人員特殊教育研習實施計畫辦理。</text:span></text:p>
      <text:p text:style-name="P9"><text:span text:style-name="T10">三、</text:span><text:span text:style-name="T11">（請放校內相關會議依據，勿列示依據府教學字號，本括號內容列、看完請刪除。）</text:span></text:p>
      <text:p text:style-name="P12">貳、目的：</text:p>
      <text:p text:style-name="P13"><text:span text:style-name="T14">一、</text:span><text:span text:style-name="T15">（列示與欲辦理主題相關之描述，本括號內容列、看完請刪除）</text:span><text:span text:style-name="T16">。</text:span></text:p>
      <text:p text:style-name="P17"><text:span text:style-name="T18">二、</text:span><text:span text:style-name="T19">（列示與欲辦理主題相關之描述，本括號內容列、看完請刪除）</text:span><text:span text:style-name="T20">。</text:span></text:p>
      <text:p text:style-name="P21">參、辧理單位：</text:p>
      <text:p text:style-name="P22">一、主辦單位：南投縣政府教育處。</text:p>
      <text:p text:style-name="P23">二、承辦單位：○○國民○學。</text:p>
      <text:p text:style-name="P24">肆、研習相關訊息：</text:p>
      <text:p text:style-name="P25">一、研習主題：</text:p>
      <text:p text:style-name="P26">二、研習日期及時間：民國○○○年○月○日，○○：○○～○○：○○（時間流程如表一研習課程表）。</text:p>
      <text:p text:style-name="P27">三、研習參加對象：＿＿＿＿＿＿＿＿＿＿＿，預計參與人數：＿＿＿。</text:p>
      <text:p text:style-name="P28">四、研習地點：＿＿＿＿＿＿＿＿＿＿＿。</text:p>
      <text:p text:style-name="P29"><text:span text:style-name="T30">五、報名方式：請於民國</text:span><text:span text:style-name="T31">○○○</text:span><text:span text:style-name="T32">年</text:span><text:span text:style-name="T33">○</text:span><text:span text:style-name="T34">月</text:span><text:span text:style-name="T35">○</text:span><text:span text:style-name="T36">日至</text:span><text:span text:style-name="T37">○○○</text:span><text:span text:style-name="T38">年</text:span><text:span text:style-name="T39">○</text:span><text:span text:style-name="T40">月</text:span><text:span text:style-name="T41">○</text:span><text:span text:style-name="T42">日至全國特殊教育資訊網（</text:span><text:span text:style-name="T43">https://special.</text:span><text:span text:style-name="T44">moe</text:span><text:span text:style-name="T45">.gov.tw</text:span><text:span text:style-name="T46">）研習報名區報名。</text:span></text:p>
      <text:p text:style-name="P47">六、全程參與者，核發○小時研習時數。</text:p>
      <text:p text:style-name="P48">七、本案承辦人：＿＿＿＿＿老師，聯絡電話＿＿＿＿＿＿＿分機＿＿。</text:p>
      <text:p text:style-name="P49">伍、講師與授課內容相關之學、經歷、專長或背景資料：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講師姓名：</text:p>
          </table:table-cell>
          <table:table-cell table:style-name="TableCell56">
            <text:p text:style-name="P57">目前服務單位：</text:p>
          </table:table-cell>
        </table:table-row>
        <table:table-row table:style-name="TableRow58">
          <table:table-cell table:style-name="TableCell59">
            <text:p text:style-name="P60">學歷：（必填）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經歷：（必填）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專長：（必填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其他：（選填）</text:p>
          </table:table-cell>
          <table:table-cell table:style-name="TableCell76">
            <text:p text:style-name="P77"/>
          </table:table-cell>
        </table:table-row>
      </table:table>
      <text:soft-page-break/>
      <text:p text:style-name="P78">陸、預期效益：</text:p>
      <text:p text:style-name="P79">一、（列示與欲辦理主題相關之描述，本括號內容列、看完請刪除。另本預期效益可依實際需求進度增列或刪除，但至少要列示一項。）</text:p>
      <text:p text:style-name="P80">二、（列示與欲辦理主題相關之描述，本括號內容列、看完請刪除。另本預期效益可依實際需求進度增列，但至少要列示一項。）</text:p>
      <text:p text:style-name="P81">三、（列示與欲辦理主題相關之描述，本括號內容列、看完請刪除。另本預期效益可依實際需求進度增列，但至少要列示一項。）</text:p>
      <text:p text:style-name="P82">柒、本計畫奉核後實施，如有未盡事宜修正時亦同。</text:p>
      <text:p text:style-name="P83">表一：研習課程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課程內容</text:p>
          </table:table-cell>
          <table:table-cell table:style-name="TableCell94">
            <text:p text:style-name="P95">負責人／講師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～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～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～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～</text:p>
          </table:table-cell>
          <table:table-cell table:style-name="TableCell128">
            <text:p text:style-name="P129">交流與回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請依實際需求增列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承辦人：</text:span><text:span text:style-name="T145"><text:s text:c="15"/></text:span><text:span text:style-name="T146">單位主管：</text:span><text:span text:style-name="T147"><text:s text:c="15"/></text:span><text:span text:style-name="T14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4-04-26T08:05:00Z</meta:creation-date>
    <dc:date>2024-05-20T07:36:00Z</dc:date>
    <meta:print-date>2023-09-01T08:10:00Z</meta:print-date>
    <meta:template xlink:href="Normal" xlink:type="simple"/>
    <meta:editing-cycles>6</meta:editing-cycles>
    <meta:editing-duration>PT480S</meta:editing-duration>
    <meta:document-statistic meta:page-count="2" meta:paragraph-count="1" meta:word-count="137" meta:character-count="919" meta:row-count="6" meta:non-whitespace-character-count="783"/>
  </office:meta>
</office:document-meta>
</file>