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P10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17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21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24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59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62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66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8" style:family="table-column">
      <style:table-column-properties style:column-width="2.2645in"/>
    </style:style>
    <style:style style:name="TableColumn69" style:family="table-column">
      <style:table-column-properties style:column-width="4.4312in"/>
    </style:style>
    <style:style style:name="Table67" style:family="table">
      <style:table-properties style:width="6.6958in" fo:margin-left="0in" table:align="left"/>
    </style:style>
    <style:style style:name="TableRow70" style:family="table-row">
      <style:table-row-properties style:min-row-height="0.43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448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43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3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3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2486in" fo:margin-bottom="0.125in" style:line-height-at-least="0.2777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9" style:family="table-column">
      <style:table-column-properties style:column-width="1.4451in"/>
    </style:style>
    <style:style style:name="TableColumn100" style:family="table-column">
      <style:table-column-properties style:column-width="2.7881in"/>
    </style:style>
    <style:style style:name="TableColumn101" style:family="table-column">
      <style:table-column-properties style:column-width="1.4458in"/>
    </style:style>
    <style:style style:name="TableColumn102" style:family="table-column">
      <style:table-column-properties style:column-width="0.8881in"/>
    </style:style>
    <style:style style:name="Table98" style:family="table">
      <style:table-properties style:width="6.5673in" fo:margin-left="0.075in" table:align="left"/>
    </style:style>
    <style:style style:name="TableRow103" style:family="table-row">
      <style:table-row-properties style:min-row-height="0.154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386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386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386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386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386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125in" style:line-height-at-least="0.2777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南投縣</text:span><text:span text:style-name="T3">此處填入園所名稱</text:span><text:span text:style-name="T4">幼兒園</text:span><text:span text:style-name="T5">113</text:span><text:span text:style-name="T6">學年度</text:span></text:p>
      <text:p text:style-name="P7"><text:span text:style-name="T8">特殊教育專業知能研習實施計畫</text:span><text:span text:style-name="T9">（註：計畫名稱須與來文主旨一致。看完請刪除本提醒）</text:span></text:p>
      <text:p text:style-name="P10">壹、依據：</text:p>
      <text:p text:style-name="P11">一、依據特殊教育法第18條。</text:p>
      <text:p text:style-name="P12"><text:span text:style-name="T13">二、依本縣高級中等以下學校（園所）辦理教師及相關人員特殊教育研習實施計畫辦理。</text:span></text:p>
      <text:p text:style-name="P14"><text:span text:style-name="T15">三、</text:span><text:span text:style-name="T16">（請放校內相關會議依據，勿列示依據府教學字號，本括號內容列、看完請刪除。）</text:span></text:p>
      <text:p text:style-name="P17">貳、目的：</text:p>
      <text:p text:style-name="P18"><text:span text:style-name="T19">一、</text:span><text:span text:style-name="T20">（列示與欲辦理主題相關之描述，本括號內容列、看完請刪除）。</text:span></text:p>
      <text:p text:style-name="P21"><text:span text:style-name="T22">二、</text:span><text:span text:style-name="T23">（列示與欲辦理主題相關之描述，本括號內容列、看完請刪除）。</text:span></text:p>
      <text:p text:style-name="P24">參、辧理單位：</text:p>
      <text:p text:style-name="P25">一、主辦單位：南投縣政府教育處。</text:p>
      <text:p text:style-name="P26"><text:span text:style-name="T27">二、承辦單位：</text:span><text:span text:style-name="T28">此處填入園所名稱</text:span><text:span text:style-name="T29">幼兒園。</text:span></text:p>
      <text:p text:style-name="P30">肆、研習相關訊息：</text:p>
      <text:p text:style-name="P31">一、研習主題：</text:p>
      <text:p text:style-name="P32">二、研習日期及時間：民國○○○年○月○日，○○：○○～○○：○○（時間流程如表一研習課程表）。</text:p>
      <text:p text:style-name="P33">三、研習參加對象：＿＿＿＿＿＿＿＿＿＿＿，預計參與人數：＿＿＿。</text:p>
      <text:p text:style-name="P34">四、研習地點：＿＿＿＿＿＿＿＿＿＿＿。</text:p>
      <text:p text:style-name="P35"><text:span text:style-name="T36">五、報名方式：請於民國</text:span><text:span text:style-name="T37">○○○</text:span><text:span text:style-name="T38">年</text:span><text:span text:style-name="T39">○</text:span><text:span text:style-name="T40">月</text:span><text:span text:style-name="T41">○</text:span><text:span text:style-name="T42">日至</text:span><text:span text:style-name="T43">○○○</text:span><text:span text:style-name="T44">年</text:span><text:span text:style-name="T45">○</text:span><text:span text:style-name="T46">月</text:span><text:span text:style-name="T47">○</text:span><text:span text:style-name="T48">日至全國特殊教育資訊網（</text:span><text:span text:style-name="T49">https://special.</text:span><text:span text:style-name="T50">moe</text:span><text:span text:style-name="T51">.gov.tw</text:span><text:span text:style-name="T52">）研習報名區報名。</text:span></text:p>
      <text:p text:style-name="P53">六、全程參與者，核發○小時研習時數。</text:p>
      <text:p text:style-name="P54">七、本案承辦人：＿＿＿＿＿老師，聯絡電話＿＿＿＿＿＿＿＿＿。</text:p>
      <text:p text:style-name="P55">伍、預期效益：</text:p>
      <text:p text:style-name="P56"><text:span text:style-name="T57">一、</text:span><text:span text:style-name="T58">（列示與欲辦理主題相關之描述，本括號內容列、看完請刪除。另本預期效益可依實際需求進度增列或刪除，但至少要列示一項。）</text:span></text:p>
      <text:p text:style-name="P59"><text:span text:style-name="T60">二、</text:span><text:span text:style-name="T61">（列示與欲辦理主題相關之描述，本括號內容列、看完請刪除。另本預期效益可依實際需求進度增列或刪除，但至少要列示一項。）</text:span></text:p>
      <text:p text:style-name="P62"><text:span text:style-name="T63">三、</text:span><text:span text:style-name="T64">（列示與欲辦理主題相關之描述，本括號內容列、看完請刪</text:span><text:span text:style-name="T65">除。另本預期效益可依實際需求進度增列或刪除，但至少要列示一項。）</text:span></text:p>
      <text:soft-page-break/>
      <text:p text:style-name="P66">陸、講師與授課內容相關之學、經歷、專長或背景資料：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講師姓名：</text:p>
          </table:table-cell>
          <table:table-cell table:style-name="TableCell73">
            <text:p text:style-name="P74">目前服務單位：</text:p>
          </table:table-cell>
        </table:table-row>
        <table:table-row table:style-name="TableRow75">
          <table:table-cell table:style-name="TableCell76">
            <text:p text:style-name="P77">學歷：（必填）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經歷：（必填）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：（必填）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其他：（選填）</text:p>
          </table:table-cell>
          <table:table-cell table:style-name="TableCell93">
            <text:p text:style-name="P94"/>
          </table:table-cell>
        </table:table-row>
      </table:table>
      <text:p text:style-name="P95">柒、本計畫奉核後實施，如有未盡事宜修正時亦同。</text:p>
      <text:p text:style-name="P96"><text:span text:style-name="T97">表一：研習課程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課程內容</text:p>
          </table:table-cell>
          <table:table-cell table:style-name="TableCell108">
            <text:p text:style-name="P109">負責人／講師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>～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～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～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～</text:p>
          </table:table-cell>
          <table:table-cell table:style-name="TableCell142">
            <text:p text:style-name="P143">交流與回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請依實際需求增列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承辦人：</text:span><text:span text:style-name="T159"><text:s text:c="15"/></text:span><text:span text:style-name="T160">單位主管：</text:span><text:span text:style-name="T161"><text:s text:c="15"/></text:span><text:span text:style-name="T162">校</text:span><text:span text:style-name="T163">（園）</text:span><text:span text:style-name="T164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補助國中小校內研習經費實施要點</dc:title>
    <dc:description/>
    <dc:subject/>
    <meta:initial-creator>教育局特幼課</meta:initial-creator>
    <dc:creator>user</dc:creator>
    <meta:creation-date>2024-04-26T08:04:00Z</meta:creation-date>
    <dc:date>2024-05-23T02:09:00Z</dc:date>
    <meta:print-date>2023-09-01T08:10:00Z</meta:print-date>
    <meta:template xlink:href="Normal" xlink:type="simple"/>
    <meta:editing-cycles>7</meta:editing-cycles>
    <meta:editing-duration>PT780S</meta:editing-duration>
    <meta:document-statistic meta:page-count="2" meta:paragraph-count="1" meta:word-count="139" meta:character-count="932" meta:row-count="6" meta:non-whitespace-character-count="794"/>
  </office:meta>
</office:document-meta>
</file>