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4.818in"/>
    </style:style>
    <style:style style:name="Table3" style:family="table">
      <style:table-properties style:width="7.079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41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861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2777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bottom="0.1312in" style:line-height-at-least="0.3472in" fo:margin-left="0.2208in" fo:text-indent="-0.220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P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bottom="0.1312in" style:line-height-at-leas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91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291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940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1312in" style:line-height-at-least="0.41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bottom="0.1312in" style:line-height-at-least="0.41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bottom="0.2625in" style:line-height-at-least="0.41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.3472in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0" style:parent-style-name="內文" style:family="paragraph">
      <style:paragraph-properties style:snap-to-layout-grid="false" fo:text-align="center" style:line-height-at-least="0.3472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style:snap-to-layout-grid="false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Column129" style:family="table-column">
      <style:table-column-properties style:column-width="3.4437in"/>
    </style:style>
    <style:style style:name="TableColumn130" style:family="table-column">
      <style:table-column-properties style:column-width="3.5597in"/>
    </style:style>
    <style:style style:name="Table128" style:family="table">
      <style:table-properties style:width="7.0034in" fo:margin-left="0in" table:align="center"/>
    </style:style>
    <style:style style:name="TableRow131" style:family="table-row">
      <style:table-row-properties style:min-row-height="2.4472in"/>
    </style:style>
    <style:style style:name="TableCell132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36" style:family="table-row">
      <style:table-row-properties style:min-row-height="0.3083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41" style:family="table-row">
      <style:table-row-properties style:min-row-height="2.5729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46" style:family="table-row">
      <style:table-row-properties style:min-row-height="0.2701in"/>
    </style:style>
    <style:style style:name="TableCell147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51" style:family="table-row">
      <style:table-row-properties style:min-row-height="2.4833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top="0.125in" style:line-height-at-least="0.3472in"/>
    </style:style>
    <style:style style:name="P162" style:parent-style-name="內文" style:family="paragraph">
      <style:paragraph-properties style:snap-to-layout-grid="false" fo:text-align="center" style:line-height-at-least="0.3472in"/>
    </style:style>
    <style:style style:name="T1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4" style:parent-style-name="內文" style:family="paragraph">
      <style:paragraph-properties style:snap-to-layout-grid="false" fo:text-align="center" style:line-height-at-least="0.3472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" style:parent-style-name="內文" style:family="paragraph">
      <style:paragraph-properties style:snap-to-layout-grid="false" style:line-height-at-least="0.3472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olumn183" style:family="table-column">
      <style:table-column-properties style:column-width="3.4437in"/>
    </style:style>
    <style:style style:name="TableColumn184" style:family="table-column">
      <style:table-column-properties style:column-width="3.5597in"/>
    </style:style>
    <style:style style:name="Table182" style:family="table">
      <style:table-properties style:width="7.0034in" fo:margin-left="0in" table:align="center"/>
    </style:style>
    <style:style style:name="TableRow185" style:family="table-row">
      <style:table-row-properties style:min-row-height="2.4472in"/>
    </style:style>
    <style:style style:name="TableCell186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90" style:family="table-row">
      <style:table-row-properties style:min-row-height="0.3083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195" style:family="table-row">
      <style:table-row-properties style:min-row-height="2.5729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200" style:family="table-row">
      <style:table-row-properties style:min-row-height="0.2701in"/>
    </style:style>
    <style:style style:name="TableCell201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205" style:family="table-row">
      <style:table-row-properties style:min-row-height="2.4833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210" style:family="table-row">
      <style:table-row-properties style:min-row-height="0.2597in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margin-top="0.125in" style:line-height-at-least="0.3472in"/>
    </style:style>
  </office:automatic-styles>
  <office:body>
    <office:text text:use-soft-page-breaks="true">
      <text:p text:style-name="P1">南投縣高級中等以下學校及教保服務機構</text:p>
      <text:p text:style-name="P2">113學年度融合教育推動宣導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 table:number-columns-spanned="2">
            <text:p text:style-name="P12">項目</text:p>
          </table:table-cell>
          <table:covered-table-cell/>
          <table:table-cell table:style-name="TableCell13">
            <text:p text:style-name="P14">填答欄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>
            <text:p text:style-name="P21"><text:span text:style-name="T22">請填寫：</text:span><text:span text:style-name="T23">＿＿＿＿＿＿＿＿＿＿＿＿＿＿＿＿＿＿＿＿</text:span></text:p>
          </table:table-cell>
        </table:table-row>
        <table:table-row table:style-name="TableRow24">
          <table:table-cell table:style-name="TableCell25" table:number-rows-spanned="2">
            <text:p text:style-name="P26">2</text:p>
          </table:table-cell>
          <table:table-cell table:style-name="TableCell27" table:number-rows-spanned="2">
            <text:p text:style-name="P28">宣導相關</text:p>
            <text:p text:style-name="P29">資料</text:p>
            <text:p text:style-name="P30"/>
            <text:p text:style-name="P31">＊＊</text:p>
            <text:p text:style-name="P32">不同場次，請分別提供活動照片於後續頁次活動照片表格</text:p>
            <text:p text:style-name="P33"><text:span text:style-name="T34">＊＊</text:span></text:p>
          </table:table-cell>
          <table:table-cell table:style-name="TableCell35">
            <text:p text:style-name="P36">場次1</text:p>
          </table:table-cell>
          <table:table-cell table:style-name="TableCell37">
            <text:p text:style-name="P38">宣導日期：<text:s text:c="4"/>年<text:s text:c="3"/>月<text:s text:c="3"/>日<text:s text:c="6"/></text:p>
            <text:p text:style-name="P39">宣導主講人：</text:p>
            <text:p text:style-name="P40">宣導對象：家長</text:p>
            <text:p text:style-name="P41"><text:span text:style-name="T42">宣導活動場合</text:span><text:span text:style-name="T43">█</text:span><text:span text:style-name="T44">親師座談會</text:span><text:span text:style-name="T45">□</text:span><text:span text:style-name="T46">朝會</text:span><text:span text:style-name="T47">□</text:span><text:span text:style-name="T48">其他</text:span><text:span text:style-name="T49">＿＿＿＿＿＿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場次2</text:p>
          </table:table-cell>
          <table:table-cell table:style-name="TableCell55">
            <text:p text:style-name="P56">宣導日期：<text:s text:c="4"/>年<text:s text:c="3"/>月<text:s text:c="3"/>日<text:s text:c="6"/></text:p>
            <text:p text:style-name="P57">宣導主講人：</text:p>
            <text:p text:style-name="P58">宣導對象：全校師生</text:p>
            <text:p text:style-name="P59"><text:span text:style-name="T60">宣導活動場合</text:span><text:span text:style-name="T61">□</text:span><text:span text:style-name="T62">親師座談會</text:span><text:span text:style-name="T63">█</text:span><text:span text:style-name="T64">朝會</text:span><text:span text:style-name="T65">□</text:span><text:span text:style-name="T66">其他</text:span><text:span text:style-name="T67">＿＿＿＿＿＿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columns-spanned="2">
            <text:p text:style-name="P72">宣導內容</text:p>
            <text:p text:style-name="P73">（請概略條列）</text:p>
          </table:table-cell>
          <table:covered-table-cell/>
          <table:table-cell table:style-name="TableCell74">
            <text:p text:style-name="P75">1.</text:p>
            <text:p text:style-name="P76">2.</text:p>
            <text:p text:style-name="P77">3.</text:p>
            <text:p text:style-name="P78">4.</text:p>
            <text:p text:style-name="P79">5.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 table:number-columns-spanned="2">
            <text:p text:style-name="P84"><text:span text:style-name="T85">學校（園）在推動融合教育時，所遇到的困難與挑戰有哪些？</text:span></text:p>
          </table:table-cell>
          <table:covered-table-cell/>
          <table:table-cell table:style-name="TableCell86">
            <text:p text:style-name="P87">1.</text:p>
            <text:p text:style-name="P88">2.</text:p>
            <text:p text:style-name="P89">3.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 table:number-columns-spanned="2">
            <text:p text:style-name="P94"><text:span text:style-name="T95">學校（園）端對於未來在融合教育宣導方面有何建議？</text:span></text:p>
          </table:table-cell>
          <table:covered-table-cell/>
          <table:table-cell table:style-name="TableCell96">
            <text:p text:style-name="P97">1.</text:p>
            <text:p text:style-name="P98">2.</text:p>
            <text:p text:style-name="P99">3.</text:p>
          </table:table-cell>
        </table:table-row>
        <table:table-row table:style-name="TableRow100">
          <table:table-cell table:style-name="TableCell101" table:number-columns-spanned="4">
            <text:p text:style-name="P102">承辦人：<text:s text:c="28"/>聯絡電話：<text:s text:c="10"/><text:s text:c="2"/><text:s text:c="3"/>分機</text:p>
            <text:p text:style-name="P103">單位主管：<text:s text:c="12"/></text:p>
            <text:p text:style-name="P104"><text:span text:style-name="T105">校（園）長：</text:span><text:span text:style-name="T106"><text:s text:c="47"/></text:span><text:span text:style-name="T107">本表請逐級核章</text:span></text:p>
          </table:table-cell>
          <table:covered-table-cell/>
          <table:covered-table-cell/>
          <table:covered-table-cell/>
        </table:table-row>
      </table:table>
      <text:soft-page-break/>
      <text:p text:style-name="P108"><text:span text:style-name="T109">南投縣高級中等以下學校及教保服務機構</text:span></text:p>
      <text:p text:style-name="P110"><text:span text:style-name="T111">113</text:span><text:span text:style-name="T112">學年度融合教育推動宣導</text:span><text:span text:style-name="T113">活動照片（場次</text:span><text:span text:style-name="T114">1</text:span><text:span text:style-name="T115">）</text:span></text:p>
      <text:p text:style-name="P116"><text:span text:style-name="T117">學校（園）名稱：</text:span><text:span text:style-name="T118"><text:s text:c="20"/></text:span><text:span text:style-name="T119">宣導地點：</text:span><text:span text:style-name="T120"><text:s text:c="15"/></text:span><text:span text:style-name="T121">宣導日期：</text:span><text:span text:style-name="T122"><text:s text:c="3"/></text:span><text:span text:style-name="T123">年</text:span><text:span text:style-name="T124"><text:s text:c="2"/></text:span><text:span text:style-name="T125">月</text:span><text:span text:style-name="T126"><text:s text:c="2"/></text:span><text:span text:style-name="T127">日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活動說明：</text:p>
          </table:table-cell>
          <table:table-cell table:style-name="TableCell139">
            <text:p text:style-name="P140">活動說明：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活動說明：</text:p>
          </table:table-cell>
          <table:table-cell table:style-name="TableCell149">
            <text:p text:style-name="P150">活動說明：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活動說明：</text:p>
          </table:table-cell>
          <table:table-cell table:style-name="TableCell159">
            <text:p text:style-name="P160">活動說明：</text:p>
          </table:table-cell>
        </table:table-row>
      </table:table>
      <text:p text:style-name="P161">註：每場次請提供4-6張宣導照片，並於照片下面填寫活動說明（照片說明請以不重複為原則）</text:p>
      <text:soft-page-break/>
      <text:p text:style-name="P162"><text:span text:style-name="T163">南投縣高級中等以下學校及教保服務機構</text:span></text:p>
      <text:p text:style-name="P164"><text:span text:style-name="T165">113</text:span><text:span text:style-name="T166">學年度融合教育推動宣導</text:span><text:span text:style-name="T167">活動照片（場次</text:span><text:span text:style-name="T168">2</text:span><text:span text:style-name="T169">）</text:span></text:p>
      <text:p text:style-name="P170"><text:span text:style-name="T171">學校（園）名稱：</text:span><text:span text:style-name="T172"><text:s text:c="20"/></text:span><text:span text:style-name="T173">宣導地點：</text:span><text:span text:style-name="T174"><text:s text:c="15"/></text:span><text:span text:style-name="T175">宣導日期：</text:span><text:span text:style-name="T176"><text:s text:c="3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活動說明：</text:p>
          </table:table-cell>
          <table:table-cell table:style-name="TableCell193">
            <text:p text:style-name="P194">活動說明：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活動說明：</text:p>
          </table:table-cell>
          <table:table-cell table:style-name="TableCell203">
            <text:p text:style-name="P204">活動說明：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活動說明：</text:p>
          </table:table-cell>
          <table:table-cell table:style-name="TableCell213">
            <text:p text:style-name="P214">活動說明：</text:p>
          </table:table-cell>
        </table:table-row>
      </table:table>
      <text:p text:style-name="P215">註：每場次請提供4-6張宣導照片，並於照片下面填寫活動說明（照片說明請以不重複為原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4T05:49:00Z</meta:creation-date>
    <dc:date>2024-12-04T06:43:00Z</dc:date>
    <meta:print-date>2024-07-23T02:30:00Z</meta:print-date>
    <meta:template xlink:href="Normal" xlink:type="simple"/>
    <meta:editing-cycles>4</meta:editing-cycles>
    <meta:editing-duration>PT2040S</meta:editing-duration>
    <meta:document-statistic meta:page-count="3" meta:paragraph-count="1" meta:word-count="135" meta:character-count="908" meta:row-count="6" meta:non-whitespace-character-count="774"/>
  </office:meta>
</office:document-meta>
</file>