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@王漢宗中楷體注音" svg:font-family="@王漢宗中楷體注音" style:font-family-generic="decorative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line-height="0.4166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0.9812in" style:use-optimal-column-width="false"/>
    </style:style>
    <style:style style:name="TableColumn15" style:family="table-column">
      <style:table-column-properties style:column-width="0.1333in" style:use-optimal-column-width="false"/>
    </style:style>
    <style:style style:name="TableColumn16" style:family="table-column">
      <style:table-column-properties style:column-width="1.0847in" style:use-optimal-column-width="false"/>
    </style:style>
    <style:style style:name="TableColumn17" style:family="table-column">
      <style:table-column-properties style:column-width="0.0333in" style:use-optimal-column-width="false"/>
    </style:style>
    <style:style style:name="TableColumn18" style:family="table-column">
      <style:table-column-properties style:column-width="0.8847in" style:use-optimal-column-width="false"/>
    </style:style>
    <style:style style:name="TableColumn19" style:family="table-column">
      <style:table-column-properties style:column-width="0.2263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1.0826in" style:use-optimal-column-width="false"/>
    </style:style>
    <style:style style:name="TableColumn22" style:family="table-column">
      <style:table-column-properties style:column-width="0.1569in" style:use-optimal-column-width="false"/>
    </style:style>
    <style:style style:name="TableColumn23" style:family="table-column">
      <style:table-column-properties style:column-width="1.2208in" style:use-optimal-column-width="false"/>
    </style:style>
    <style:style style:name="Table13" style:family="table">
      <style:table-properties style:width="6.6902in" fo:margin-left="0in" table:align="left"/>
    </style:style>
    <style:style style:name="TableRow24" style:family="table-row">
      <style:table-row-properties style:min-row-height="0.5159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4" style:family="table-row">
      <style:table-row-properties style:min-row-height="0.5159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="標楷體" style:font-name-asian="標楷體"/>
    </style:style>
    <style:style style:name="P39" style:parent-style-name="內文" style:family="paragraph">
      <style:paragraph-properties fo:line-height="0.2777in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45" style:family="table-row">
      <style:table-row-properties style:min-row-height="0.5708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5708in" style:use-optimal-row-height="false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min-row-height="0.6298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6298in" style:use-optimal-row-height="false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min-row-height="0.6298in" style:use-optimal-row-height="false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 style:min-row-height="0.6298in" style:use-optimal-row-height="false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 style:min-row-height="1.1395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list-style-name="LFO1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list-style-name="LFO1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Row84" style:family="table-row">
      <style:table-row-properties style:min-row-height="0.5652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text-align="center" fo:line-height="0.25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5in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5in"/>
      <style:text-properties style:font-name="標楷體" style:font-name-asian="標楷體"/>
    </style:style>
    <style:style style:name="TableRow100" style:family="table-row">
      <style:table-row-properties style:min-row-height="1.3055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text-align="justify" fo:line-height="0.25in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line-height="0.25in"/>
      <style:text-properties style:font-name="標楷體" style:font-name-asian="標楷體"/>
    </style:style>
    <style:style style:name="P109" style:parent-style-name="內文" style:family="paragraph">
      <style:paragraph-properties fo:text-align="justify" fo:line-height="0.2777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四</text:span></text:p>
      <text:p text:style-name="P3">南投縣特教資源中心運動輔具歸還及維修通報單</text:p>
      <text:p text:style-name="P4"><text:span text:style-name="T5"><text:s text:c="44"/></text:span><text:span text:style-name="T6">填表日期：</text:span><text:span text:style-name="T7"><text:s text:c="4"/></text:span><text:span text:style-name="T8">年</text:span><text:span text:style-name="T9"><text:s text:c="3"/></text:span><text:span text:style-name="T10">月</text:span><text:span text:style-name="T11"><text:s text:c="3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學校名稱</text:p>
          </table:table-cell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>教育階段</text:p>
          </table:table-cell>
          <table:table-cell table:style-name="TableCell31" table:number-columns-spanned="2">
            <text:p text:style-name="P32">□學前<text:s text:c="2"/>□國小</text:p>
            <text:p text:style-name="P33">□國中<text:s text:c="2"/>□高中</text:p>
          </table:table-cell>
          <table:covered-table-cell/>
        </table:table-row>
        <table:table-row table:style-name="TableRow34">
          <table:table-cell table:style-name="TableCell35">
            <text:p text:style-name="P36">使用班型／學生</text:p>
          </table:table-cell>
          <table:table-cell table:style-name="TableCell37" table:number-columns-spanned="5">
            <text:p text:style-name="P38">□普通班<text:s text:c="3"/>□集中式特教班<text:s text:c="4"/></text:p>
            <text:p text:style-name="P39">□資源班<text:s text:c="3"/></text:p>
            <text:p text:style-name="P40">□個別學生（姓名，請打碼）：__________________________</text:p>
          </table:table-cell>
          <table:covered-table-cell/>
          <table:covered-table-cell/>
          <table:covered-table-cell/>
          <table:covered-table-cell/>
          <table:table-cell table:style-name="TableCell41">
            <text:p text:style-name="P42">填表人/職稱</text:p>
          </table:table-cell>
          <table:table-cell table:style-name="TableCell43" table:number-columns-spanned="3">
            <text:p text:style-name="P44">連絡電話：</text:p>
          </table:table-cell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異動原因</text:p>
          </table:table-cell>
          <table:table-cell table:style-name="TableCell48" table:number-columns-spanned="2">
            <text:p text:style-name="P49">維修</text:p>
          </table:table-cell>
          <table:covered-table-cell/>
          <table:table-cell table:style-name="TableCell50" table:number-columns-spanned="7">
            <text:p text:style-name="P51">□物品毀損，欲申請補助維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歸還</text:p>
          </table:table-cell>
          <table:covered-table-cell/>
          <table:table-cell table:style-name="TableCell56" table:number-columns-spanned="7">
            <text:p text:style-name="P57">□確定不再借用，歸還運動輔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 table:number-rows-spanned="4">
            <text:p text:style-name="P60">輔具名稱及財產編號</text:p>
            <text:p text:style-name="P61">（欄位不足可自行增列）</text:p>
          </table:table-cell>
          <table:covered-table-cell/>
          <table:covered-table-cell/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covered-table-cell/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covered-table-cell/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covered-table-cell/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10">
            <text:p text:style-name="P78">備註：</text:p>
            <text:list text:style-name="LFO1" text:continue-numbering="true">
              <text:list-item>
                <text:p text:style-name="P79"><text:span text:style-name="T80">學期中如發生學生／幼兒不具借用資格（轉／升學至非南投縣政府轄屬學校、失去特教身分等）情形，請學校</text:span><text:span text:style-name="T81">主動</text:span><text:span text:style-name="T82">在二星期內填寫本表並回報南投縣特教資源中心。</text:span></text:p>
              </text:list-item>
              <text:list-item>
                <text:p text:style-name="P83">運動輔具之相關問題（如借用、維修、歸還等），請逕洽南投縣特教資源中心輔具業務承辦人，聯絡電話：049-2562609；傳真：049-2567936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承辦人</text:span>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<text:span text:style-name="T92">主任</text:span>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><text:span text:style-name="T97">校長（園長）</text:span></text:p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處理情形</text:p>
            <text:p text:style-name="P103"><text:span text:style-name="T104">（</text:span><text:span text:style-name="T105">本欄由南投縣特教資源中心填寫</text:span><text:span text:style-name="T106">）</text:span></text:p>
          </table:table-cell>
          <table:covered-table-cell/>
          <table:table-cell table:style-name="TableCell107" table:number-columns-spanned="8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@王漢宗中楷體注音" svg:font-family="@王漢宗中楷體注音" style:font-family-generic="decorative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@王漢宗中楷體注音" style:font-name-asian="@王漢宗中楷體注音" style:font-name-complex="@王漢宗中楷體注音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@王漢宗中楷體注音" style:letter-kerning="true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false" fo:hyphenate="false"/>
    </style:style>
    <style:style style:name="HTML預設格式字元" style:display-name="HTML 預設格式 字元" style:family="text">
      <style:text-properties style:font-name="@王漢宗中楷體注音" style:font-name-asian="@王漢宗中楷體注音" fo:font-size="12pt" style:font-size-asian="12pt" style:font-size-complex="12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@王漢宗中楷體注音" style:font-name-asian="@王漢宗中楷體注音" style:font-name-complex="@王漢宗中楷體注音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縣身心障礙學生教育輔助器材申請借用實施計畫</dc:title>
    <dc:description/>
    <dc:subject/>
    <meta:initial-creator/>
    <dc:creator>user</dc:creator>
    <meta:creation-date>2025-01-22T06:52:00Z</meta:creation-date>
    <dc:date>2025-01-22T07:31:00Z</dc:date>
    <meta:print-date>2025-01-08T07:0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2" meta:character-count="482" meta:row-count="3" meta:non-whitespace-character-count="411"/>
  </office:meta>
</office:document-meta>
</file>