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vg:panose-1="0 0 0 0 0 0 0 0 0 0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10" style:parent-style-name="內文" style:family="paragraph">
      <style:paragraph-properties style:text-autospace="none" fo:margin-bottom="0.125in">
        <style:tab-stops>
          <style:tab-stop style:type="left" style:position="2.7562in"/>
        </style:tab-stops>
      </style:paragraph-properties>
      <style:text-properties style:font-name="標楷體" style:font-name-asian="標楷體" style:font-name-complex="標楷體-WinCharSetFFFF-H" fo:color="#000000" style:letter-kerning="false" style:font-size-complex="12pt"/>
    </style:style>
    <style:style style:name="P11" style:parent-style-name="內文" style:family="paragraph">
      <style:paragraph-properties style:text-autospace="none" fo:margin-bottom="0.125in">
        <style:tab-stops>
          <style:tab-stop style:type="left" style:position="2.756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-WinCharSetFFFF-H" fo:color="#FF0000" style:letter-kerning="false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ableColumn16" style:family="table-column">
      <style:table-column-properties style:column-width="0.3812in"/>
    </style:style>
    <style:style style:name="TableColumn17" style:family="table-column">
      <style:table-column-properties style:column-width="0.6583in"/>
    </style:style>
    <style:style style:name="TableColumn18" style:family="table-column">
      <style:table-column-properties style:column-width="0.3868in"/>
    </style:style>
    <style:style style:name="TableColumn19" style:family="table-column">
      <style:table-column-properties style:column-width="4.3784in"/>
    </style:style>
    <style:style style:name="TableColumn20" style:family="table-column">
      <style:table-column-properties style:column-width="1.1812in"/>
    </style:style>
    <style:style style:name="Table15" style:family="table">
      <style:table-properties style:width="6.9861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228" style:family="table-row">
      <style:table-row-properties style:min-row-height="0.354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Times New Roman" style:font-name-asian="標楷體" fo:color="#000000" fo:font-size="14pt" style:font-size-asian="14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276" style:family="table-row">
      <style:table-row-properties style:min-row-height="0.354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list-style-name="LFO1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-0.1875in" svg:y="-0.29167in" svg:width="1.33333in" svg:height="0.375in" style:rel-width="scale" style:rel-height="scale"><draw:text-box><text:p text:style-name="P3">113.12修訂</text:p></draw:text-box><svg:title/><svg:desc/></draw:frame></text:span><text:span text:style-name="T4"><draw:frame draw:z-index="251659264" draw:id="id1" draw:style-name="a1" draw:name="文字方塊 2" text:anchor-type="paragraph" svg:x="3.74825in" svg:y="-0.17675in" svg:width="3.54167in" svg:height="1.53611in" style:rel-width="scale" style:rel-height="scale"><draw:text-box><text:p text:style-name="P5"><text:span text:style-name="T6">請將本頁放置於學生個人資料的最上方</text:span></text:p></draw:text-box><svg:title/><svg:desc/></draw:frame></text:span></text:p>
      <text:p text:style-name="P7">南投區114學年度身心障礙學生適性輔導安置</text:p>
      <text:p text:style-name="P8"><text:span text:style-name="T9">高級中等學校「送件資料檢核表」</text:span></text:p>
      <text:p text:style-name="P10">學生姓名：<text:tab/>就讀學校：</text:p>
      <text:p text:style-name="P11"><text:span text:style-name="T12">以下資料</text:span><text:span text:style-name="T13">打</text:span><text:span text:style-name="T14">※必附，其餘無則免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國中<text:line-break/>檢核ˇ</text:p>
          </table:table-cell>
          <table:table-cell table:style-name="TableCell26" table:number-columns-spanned="2">
            <text:p text:style-name="P27">資料內容</text:p>
          </table:table-cell>
          <table:covered-table-cell/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※</text:span></text:p>
          </table:table-cell>
          <table:table-cell table:style-name="TableCell38">
            <text:p text:style-name="P39"><text:span text:style-name="T40">報名資料檢核表</text:span></text:p>
          </table:table-cell>
          <table:table-cell table:style-name="TableCell41">
            <text:p text:style-name="P42">特通網列印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※</text:span></text:p>
          </table:table-cell>
          <table:table-cell table:style-name="TableCell51">
            <text:p text:style-name="P52"><text:span text:style-name="T53">報名表</text:span></text:p>
          </table:table-cell>
          <table:table-cell table:style-name="TableCell54">
            <text:p text:style-name="P55">特通網列印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國中學歷</text:span><text:span text:style-name="T66">（力）</text:span><text:span text:style-name="T67">證件影印本</text:span></text:p>
          </table:table-cell>
          <table:table-cell table:style-name="TableCell68">
            <text:p text:style-name="P69">應屆免附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※</text:span></text:p>
          </table:table-cell>
          <table:table-cell table:style-name="TableCell78">
            <text:p text:style-name="P79"><text:span text:style-name="T80">鑑輔會證明文件</text:span><text:span text:style-name="T81">（縣市核發、特通網列印）</text:span></text:p>
          </table:table-cell>
          <table:table-cell table:style-name="TableCell82">
            <text:p text:style-name="P83">兩者皆須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>※</text:p>
          </table:table-cell>
          <table:table-cell table:style-name="TableCell91">
            <text:p text:style-name="P92"><text:span text:style-name="T93">適性化職涯性向測驗（師大）結果表影本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※</text:span></text:p>
          </table:table-cell>
          <table:table-cell table:style-name="TableCell104">
            <text:p text:style-name="P105"><text:span text:style-name="T106">情境式職涯興趣測驗（師大）結果表影本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>※</text:p>
          </table:table-cell>
          <table:table-cell table:style-name="TableCell116">
            <text:p text:style-name="P117">戶口名簿（影本）、戶籍謄本（正本）或身分證影本</text:p>
          </table:table-cell>
          <table:table-cell table:style-name="TableCell118">
            <text:p text:style-name="P119">三擇一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中低收入戶或低收入戶證明影本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※</text:span></text:p>
          </table:table-cell>
          <table:table-cell table:style-name="TableCell140">
            <text:p text:style-name="P141"><text:span text:style-name="T142">生涯規劃意見表【附表四】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※</text:span></text:p>
          </table:table-cell>
          <table:table-cell table:style-name="TableCell153">
            <text:p text:style-name="P154"><text:span text:style-name="T155">生涯轉銜建議表</text:span></text:p>
          </table:table-cell>
          <table:table-cell table:style-name="TableCell156">
            <text:p text:style-name="P157">特通網列印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※</text:span></text:p>
          </table:table-cell>
          <table:table-cell table:style-name="TableCell166">
            <text:p text:style-name="P167"><text:span text:style-name="T168">9年級上學期IEP第三項學生能力現況及分析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語文檢定影本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技職證照或資格檢定影本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參加各群科相關技藝教育證明資料（如證明書或上課名冊，需輔導處核章）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代表學校參加與報名各群科之競賽資料（如報名表，需承辦處室核章）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※</text:span></text:p>
          </table:table-cell>
          <table:table-cell table:style-name="TableCell223">
            <text:p text:style-name="P224"><text:span text:style-name="T225">學校獎懲記錄（7-9年級上學期）</text:span></text:p>
          </table:table-cell>
          <table:table-cell table:style-name="TableCell226">
            <text:p text:style-name="P227">蓋有學校戳章</text:p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※</text:span></text:p>
          </table:table-cell>
          <table:table-cell table:style-name="TableCell236">
            <text:p text:style-name="P237"><text:span text:style-name="T238">國中階段志工、服務、幹部記錄（7-9年級上學期）</text:span></text:p>
          </table:table-cell>
          <table:table-cell table:style-name="TableCell239">
            <text:p text:style-name="P240">蓋有學校戳章</text:p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政府各級主管機關主辦之縣級以上層級比賽獎狀或相關證明影本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※</text:span></text:p>
          </table:table-cell>
          <table:table-cell table:style-name="TableCell261">
            <text:p text:style-name="P262">檢附七大領域成績表（7-9年級上學期）</text:p>
          </table:table-cell>
          <table:table-cell table:style-name="TableCell263">
            <text:p text:style-name="P264">蓋有學校戳章</text:p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/>
          </table:table-cell>
          <table:table-cell table:style-name="TableCell270">
            <text:p text:style-name="P271">※</text:p>
          </table:table-cell>
          <table:table-cell table:style-name="TableCell272">
            <text:p text:style-name="P273">9年級上學期IEP第七項轉銜輔導及服務以及轉銜輔導相關會議紀錄及簽到表（需有職稱）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安置公文或實際照顧者聲明書</text:p>
          </table:table-cell>
          <table:table-cell table:style-name="TableCell285">
            <text:p text:style-name="P2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13T02:19:00Z</meta:creation-date>
    <dc:date>2025-02-13T02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46" meta:row-count="4" meta:non-whitespace-character-count="551"/>
  </office:meta>
</office:document-meta>
</file>