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00"/>
    </style:style>
    <style:style style:name="P5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12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30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olumn53" style:family="table-column">
      <style:table-column-properties style:column-width="2.2527in"/>
    </style:style>
    <style:style style:name="TableColumn54" style:family="table-column">
      <style:table-column-properties style:column-width="4.4111in"/>
    </style:style>
    <style:style style:name="Table52" style:family="table">
      <style:table-properties style:width="6.6638in" fo:margin-left="0in" table:align="left"/>
    </style:style>
    <style:style style:name="TableRow55" style:family="table-row">
      <style:table-row-properties style:min-row-height="0.467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481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467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467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467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00"/>
    </style:style>
    <style:style style:name="P82" style:parent-style-name="內文" style:family="paragraph">
      <style:paragraph-properties style:snap-to-layout-grid="false" style:line-height-at-leas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00"/>
    </style:style>
    <style:style style:name="P83" style:parent-style-name="內文" style:family="paragraph">
      <style:paragraph-properties style:snap-to-layout-grid="false" style:line-height-at-leas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00"/>
    </style:style>
    <style:style style:name="P84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margin-bottom="0.125in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olumn87" style:family="table-column">
      <style:table-column-properties style:column-width="1.459in"/>
    </style:style>
    <style:style style:name="TableColumn88" style:family="table-column">
      <style:table-column-properties style:column-width="2.8145in"/>
    </style:style>
    <style:style style:name="TableColumn89" style:family="table-column">
      <style:table-column-properties style:column-width="1.4597in"/>
    </style:style>
    <style:style style:name="TableColumn90" style:family="table-column">
      <style:table-column-properties style:column-width="0.8972in"/>
    </style:style>
    <style:style style:name="Table86" style:family="table">
      <style:table-properties style:width="6.6305in" fo:margin-left="0.075in" table:align="left"/>
    </style:style>
    <style:style style:name="TableRow91" style:family="table-row">
      <style:table-row-properties style:min-row-height="0.169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423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423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423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423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423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margin-top="0.125in" style:line-height-at-least="0.2777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南投縣○○國民○學○○○學年度第○學期</text:p>
      <text:p text:style-name="P2"><text:span text:style-name="T3">特殊教育專業知能研習實施計畫</text:span><text:span text:style-name="T4">（註：計畫名稱須與來文主旨一致。看完請刪除本提醒）</text:span></text:p>
      <text:p text:style-name="P5">壹、依據：</text:p>
      <text:p text:style-name="P6">一、依據特殊教育法第18條。</text:p>
      <text:p text:style-name="P7"><text:span text:style-name="T8">二、依本縣高級中等以下學校（園所）辦理教師及相關人員特殊教育研習實施計畫辦理。</text:span></text:p>
      <text:p text:style-name="P9"><text:span text:style-name="T10">三、</text:span><text:span text:style-name="T11">（請放校內相關會議依據，勿列示依據府教學字號，本括號內容列、看完請刪除。）</text:span></text:p>
      <text:p text:style-name="P12">貳、目的：</text:p>
      <text:p text:style-name="P13"><text:span text:style-name="T14">一、</text:span><text:span text:style-name="T15">（列示與欲辦理主題相關之描述，本括號內容列、看完請刪除）</text:span><text:span text:style-name="T16">。</text:span></text:p>
      <text:p text:style-name="P17"><text:span text:style-name="T18">二、</text:span><text:span text:style-name="T19">（列示與欲辦理主題相關之描述，本括號內容列、看完請刪除）</text:span><text:span text:style-name="T20">。</text:span></text:p>
      <text:p text:style-name="P21">參、辧理單位：</text:p>
      <text:p text:style-name="P22">一、主辦單位：南投縣政府教育處。</text:p>
      <text:p text:style-name="P23">二、承辦單位：○○國民○學。</text:p>
      <text:p text:style-name="P24">肆、研習相關訊息：</text:p>
      <text:p text:style-name="P25"><text:span text:style-name="T26">一、研習主題：</text:span><text:span text:style-name="T27">（請填寫</text:span><text:span text:style-name="T28">欲辦理之主題</text:span><text:span text:style-name="T29">，本括號內容列、看完請刪除。）</text:span></text:p>
      <text:p text:style-name="P30">二、研習日期及時間：民國○○○年○月○日，○○：○○～○○：○○（時間流程如表一研習課程表）。</text:p>
      <text:p text:style-name="P31">三、研習參加對象：＿＿＿＿＿＿＿＿＿＿＿，預計參與人數：＿＿＿。</text:p>
      <text:p text:style-name="P32">四、研習地點：＿＿＿＿＿＿＿＿＿＿＿。</text:p>
      <text:p text:style-name="P33"><text:span text:style-name="T34">五、報名方式：請於民國</text:span><text:span text:style-name="T35">○○</text:span><text:span text:style-name="T36">年</text:span><text:span text:style-name="T37">○</text:span><text:span text:style-name="T38">月</text:span><text:span text:style-name="T39">○</text:span><text:span text:style-name="T40">日至</text:span><text:span text:style-name="T41">○○○</text:span><text:span text:style-name="T42">年</text:span><text:span text:style-name="T43">○</text:span><text:span text:style-name="T44">月</text:span><text:span text:style-name="T45">○</text:span><text:span text:style-name="T46">日至全國特殊教育資訊網（</text:span><text:span text:style-name="T47">https://special.moe.gov.tw/#/</text:span><text:span text:style-name="T48">）研習報名區報名。</text:span></text:p>
      <text:p text:style-name="P49">六、全程參與者，核發○小時研習時數。</text:p>
      <text:p text:style-name="P50">七、本案承辦人：＿＿＿＿＿老師，聯絡電話＿＿＿＿＿＿＿分機＿＿。</text:p>
      <text:p text:style-name="P51">伍、講師與授課內容相關之學、經歷、專長或背景資料：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講師姓名：</text:p>
          </table:table-cell>
          <table:table-cell table:style-name="TableCell58">
            <text:p text:style-name="P59">目前服務單位：</text:p>
          </table:table-cell>
        </table:table-row>
        <table:table-row table:style-name="TableRow60">
          <table:table-cell table:style-name="TableCell61">
            <text:p text:style-name="P62">學歷：（必填）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經歷：（必填）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專長：（必填）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其他：（選填）</text:p>
          </table:table-cell>
          <table:table-cell table:style-name="TableCell78">
            <text:p text:style-name="P79"/>
          </table:table-cell>
        </table:table-row>
      </table:table>
      <text:soft-page-break/>
      <text:p text:style-name="P80">陸、預期效益：</text:p>
      <text:p text:style-name="P81">一、（列示與欲辦理主題相關之描述，本括號內容列、看完請刪除。另本預期效益可依實際需求進度增列或刪除，但至少要列示一項。）</text:p>
      <text:p text:style-name="P82">二、（列示與欲辦理主題相關之描述，本括號內容列、看完請刪除。另本預期效益可依實際需求進度增列，但至少要列示一項。）</text:p>
      <text:p text:style-name="P83">三、（列示與欲辦理主題相關之描述，本括號內容列、看完請刪除。另本預期效益可依實際需求進度增列，但至少要列示一項。）</text:p>
      <text:p text:style-name="P84">柒、本計畫奉核後實施，如有未盡事宜修正時亦同。</text:p>
      <text:p text:style-name="P85">表一：研習課程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時間</text:p>
          </table:table-cell>
          <table:table-cell table:style-name="TableCell94">
            <text:p text:style-name="P95">課程內容</text:p>
          </table:table-cell>
          <table:table-cell table:style-name="TableCell96">
            <text:p text:style-name="P97">負責人／講師</text:p>
          </table:table-cell>
          <table:table-cell table:style-name="TableCell98">
            <text:p text:style-name="P99">備註</text:p>
          </table:table-cell>
        </table:table-row>
        <table:table-row table:style-name="TableRow100">
          <table:table-cell table:style-name="TableCell101">
            <text:p text:style-name="P102">～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～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～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～</text:p>
          </table:table-cell>
          <table:table-cell table:style-name="TableCell130">
            <text:p text:style-name="P131">交流與回饋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請依實際需求增列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承辦人：</text:span><text:span text:style-name="T147"><text:s text:c="15"/></text:span><text:span text:style-name="T148">單位主管：</text:span><text:span text:style-name="T149"><text:s text:c="15"/></text:span><text:span text:style-name="T150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補助國中小校內研習經費實施要點</dc:title>
    <dc:description/>
    <dc:subject/>
    <meta:initial-creator>教育局特幼課</meta:initial-creator>
    <dc:creator>user</dc:creator>
    <meta:creation-date>2024-04-26T08:05:00Z</meta:creation-date>
    <dc:date>2025-03-03T05:23:00Z</dc:date>
    <meta:print-date>2023-09-01T08:10:00Z</meta:print-date>
    <meta:template xlink:href="Normal" xlink:type="simple"/>
    <meta:editing-cycles>7</meta:editing-cycles>
    <meta:editing-duration>PT540S</meta:editing-duration>
    <meta:document-statistic meta:page-count="2" meta:paragraph-count="1" meta:word-count="141" meta:character-count="946" meta:row-count="6" meta:non-whitespace-character-count="806"/>
  </office:meta>
</office:document-meta>
</file>