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P10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7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1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4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 fo:margin-left="0.805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34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194in" fo:margin-left="0.7763in" fo:text-indent="-0.3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59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2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5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2.2645in"/>
    </style:style>
    <style:style style:name="TableColumn68" style:family="table-column">
      <style:table-column-properties style:column-width="4.4312in"/>
    </style:style>
    <style:style style:name="Table66" style:family="table">
      <style:table-properties style:width="6.6958in" fo:margin-left="0in" table:align="left"/>
    </style:style>
    <style:style style:name="TableRow69" style:family="table-row">
      <style:table-row-properties style:min-row-height="0.4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48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4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3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3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43in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2486in" fo:margin-bottom="0.125in" style:line-height-at-leas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8" style:family="table-column">
      <style:table-column-properties style:column-width="1.4451in"/>
    </style:style>
    <style:style style:name="TableColumn99" style:family="table-column">
      <style:table-column-properties style:column-width="2.7881in"/>
    </style:style>
    <style:style style:name="TableColumn100" style:family="table-column">
      <style:table-column-properties style:column-width="1.4458in"/>
    </style:style>
    <style:style style:name="TableColumn101" style:family="table-column">
      <style:table-column-properties style:column-width="0.8881in"/>
    </style:style>
    <style:style style:name="Table97" style:family="table">
      <style:table-properties style:width="6.5673in" fo:margin-left="0.075in" table:align="left"/>
    </style:style>
    <style:style style:name="TableRow102" style:family="table-row">
      <style:table-row-properties style:min-row-height="0.154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8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86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8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25in" style:line-height-at-least="0.2777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南投縣</text:span><text:span text:style-name="T3">此處填入園所名稱</text:span><text:span text:style-name="T4">幼兒園</text:span><text:span text:style-name="T5">113</text:span><text:span text:style-name="T6">學年度</text:span></text:p>
      <text:p text:style-name="P7"><text:span text:style-name="T8">特殊教育專業知能研習實施計畫</text:span><text:span text:style-name="T9">（註：計畫名稱須與來文主旨一致。看完請刪除本提醒）</text:span></text:p>
      <text:p text:style-name="P10">壹、依據：</text:p>
      <text:p text:style-name="P11">一、依據特殊教育法第18條。</text:p>
      <text:p text:style-name="P12"><text:span text:style-name="T13">二、依本縣高級中等以下學校（園所）辦理教師及相關人員特殊教育研習實施計畫辦理。</text:span></text:p>
      <text:p text:style-name="P14"><text:span text:style-name="T15">三、</text:span><text:span text:style-name="T16">（請放校內相關會議依據，勿列示依據府教學字號，本括號內容列、看完請刪除。）</text:span></text:p>
      <text:p text:style-name="P17">貳、目的：</text:p>
      <text:p text:style-name="P18"><text:span text:style-name="T19">一、</text:span><text:span text:style-name="T20">（列示與欲辦理主題相關之描述，本括號內容列、看完請刪除）。</text:span></text:p>
      <text:p text:style-name="P21"><text:span text:style-name="T22">二、</text:span><text:span text:style-name="T23">（列示與欲辦理主題相關之描述，本括號內容列、看完請刪除）。</text:span></text:p>
      <text:p text:style-name="P24">參、辧理單位：</text:p>
      <text:p text:style-name="P25">一、主辦單位：南投縣政府教育處。</text:p>
      <text:p text:style-name="P26"><text:span text:style-name="T27">二、承辦單位：</text:span><text:span text:style-name="T28">此處填入園所名稱</text:span><text:span text:style-name="T29">幼兒園。</text:span></text:p>
      <text:p text:style-name="P30">肆、研習相關訊息：</text:p>
      <text:p text:style-name="P31"><text:span text:style-name="T32">一、研習主題：</text:span><text:span text:style-name="T33">（請填寫欲辦理之主題，本括號內容列、看完請刪除。）</text:span></text:p>
      <text:p text:style-name="P34">二、研習日期及時間：民國○○○年○月○日，○○：○○～○○：○○（時間流程如表一研習課程表）。</text:p>
      <text:p text:style-name="P35">三、研習參加對象：＿＿＿＿＿＿＿＿＿＿＿，預計參與人數：＿＿＿。</text:p>
      <text:p text:style-name="P36">四、研習地點：＿＿＿＿＿＿＿＿＿＿＿。</text:p>
      <text:p text:style-name="P37"><text:span text:style-name="T38">五、報名方式：請於民國</text:span><text:span text:style-name="T39">○○</text:span><text:span text:style-name="T40">年</text:span><text:span text:style-name="T41">○</text:span><text:span text:style-name="T42">月</text:span><text:span text:style-name="T43">○</text:span><text:span text:style-name="T44">日至</text:span><text:span text:style-name="T45">○○○</text:span><text:span text:style-name="T46">年</text:span><text:span text:style-name="T47">○</text:span><text:span text:style-name="T48">月</text:span><text:span text:style-name="T49">○</text:span><text:span text:style-name="T50">日至全國特殊教育資訊網（</text:span><text:span text:style-name="T51">https://special.moe.gov.tw/#/</text:span><text:span text:style-name="T52">）研習報名區報名。</text:span></text:p>
      <text:p text:style-name="P53">六、全程參與者，核發○小時研習時數。</text:p>
      <text:p text:style-name="P54">七、本案承辦人：＿＿＿＿＿老師，聯絡電話＿＿＿＿＿＿＿＿＿。</text:p>
      <text:p text:style-name="P55">伍、預期效益：</text:p>
      <text:p text:style-name="P56"><text:span text:style-name="T57">一、</text:span><text:span text:style-name="T58">（列示與欲辦理主題相關之描述，本括號內容列、看完請刪除。另本預期效益可依實際需求進度增列或刪除，但至少要列示一項。）</text:span></text:p>
      <text:p text:style-name="P59"><text:span text:style-name="T60">二、</text:span><text:span text:style-name="T61">（列示與欲辦理主題相關之描述，本括號內容列、看完請刪除。另本預期效益可依實際需求進度增列或刪除，但至少要列示一項。）</text:span></text:p>
      <text:p text:style-name="P62"><text:span text:style-name="T63">三、</text:span><text:span text:style-name="T64">（列示與欲辦理主題相關之描述，本括號內容列、看完請刪除。另本預期效益可依實際需求進度增列或刪除，但至少要列示一項。）</text:span></text:p>
      <text:soft-page-break/>
      <text:p text:style-name="P65">陸、講師與授課內容相關之學、經歷、專長或背景資料：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講師姓名：</text:p>
          </table:table-cell>
          <table:table-cell table:style-name="TableCell72">
            <text:p text:style-name="P73">目前服務單位：</text:p>
          </table:table-cell>
        </table:table-row>
        <table:table-row table:style-name="TableRow74">
          <table:table-cell table:style-name="TableCell75">
            <text:p text:style-name="P76">學歷：（必填）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經歷：（必填）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專長：（必填）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其他：（選填）</text:p>
          </table:table-cell>
          <table:table-cell table:style-name="TableCell92">
            <text:p text:style-name="P93"/>
          </table:table-cell>
        </table:table-row>
      </table:table>
      <text:p text:style-name="P94">柒、本計畫奉核後實施，如有未盡事宜修正時亦同。</text:p>
      <text:p text:style-name="P95"><text:span text:style-name="T96">表一：研習課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課程內容</text:p>
          </table:table-cell>
          <table:table-cell table:style-name="TableCell107">
            <text:p text:style-name="P108">負責人／講師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～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～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～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～</text:p>
          </table:table-cell>
          <table:table-cell table:style-name="TableCell141">
            <text:p text:style-name="P142">交流與回饋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請依實際需求增列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承辦人：</text:span><text:span text:style-name="T158"><text:s text:c="15"/></text:span><text:span text:style-name="T159">單位主管：</text:span><text:span text:style-name="T160"><text:s text:c="15"/></text:span><text:span text:style-name="T161">校（園）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5-03-14T06:33:00Z</meta:creation-date>
    <dc:date>2025-03-14T06:33:00Z</dc:date>
    <meta:print-date>2023-09-01T0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