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2.4833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1083in" style:use-optimal-column-width="false"/>
    </style:style>
    <style:style style:name="TableColumn24" style:family="table-column">
      <style:table-column-properties style:column-width="2.6416in" style:use-optimal-column-width="false"/>
    </style:style>
    <style:style style:name="Table19" style:family="table">
      <style:table-properties style:width="6.375in" fo:margin-left="0in" table:align="center"/>
    </style:style>
    <style:style style:name="TableRow25" style:family="table-row">
      <style:table-row-properties style:min-row-height="0.4652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FF" fo:font-size="22pt" style:font-size-asian="22pt" style:font-size-complex="2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0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Row37" style:family="table-row">
      <style:table-row-properties style:min-row-height="0.8416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3333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標題3" style:family="paragraph">
      <style:paragraph-properties fo:margin-top="0in" fo:margin-bottom="0in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normal" style:letter-kerning="true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2.7847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3333in"/>
    </style:style>
    <style:style style:name="T56" style:parent-style-name="預設段落字型" style:family="text">
      <style:text-properties style:font-name-asian="標楷體" fo:color="#A5A5A5" fo:font-size="10pt" style:font-size-asian="10pt" style:font-size-complex="10pt"/>
    </style:style>
    <style:style style:name="T57" style:parent-style-name="預設段落字型" style:family="text">
      <style:text-properties style:font-name-asian="標楷體" fo:color="#A5A5A5" fo:font-size="10pt" style:font-size-asian="10pt" style:font-size-complex="10pt"/>
    </style:style>
    <style:style style:name="T58" style:parent-style-name="預設段落字型" style:family="text">
      <style:text-properties style:font-name-asian="標楷體" fo:color="#A5A5A5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olumn61" style:family="table-column">
      <style:table-column-properties style:column-width="0.252in" style:use-optimal-column-width="false"/>
    </style:style>
    <style:style style:name="TableColumn62" style:family="table-column">
      <style:table-column-properties style:column-width="2.2381in" style:use-optimal-column-width="false"/>
    </style:style>
    <style:style style:name="TableColumn63" style:family="table-column">
      <style:table-column-properties style:column-width="0.4395in" style:use-optimal-column-width="false"/>
    </style:style>
    <style:style style:name="TableColumn64" style:family="table-column">
      <style:table-column-properties style:column-width="2.5868in" style:use-optimal-column-width="false"/>
    </style:style>
    <style:style style:name="Table60" style:family="table">
      <style:table-properties style:width="5.5166in" fo:margin-left="0in" table:align="left"/>
    </style:style>
    <style:style style:name="TableRow65" style:family="table-row">
      <style:table-row-properties style:min-row-height="0.190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433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62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center" fo:line-height="0.3333in"/>
      <style:text-properties style:font-name-asian="標楷體" fo:font-size="8pt" style:font-size-asian="8pt" style:font-size-complex="8pt"/>
    </style:style>
    <style:style style:name="TableRow133" style:family="table-row">
      <style:table-row-properties style:min-row-height="0.3673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Row158" style:family="table-row">
      <style:table-row-properties style:min-row-height="2.5104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P16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P16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P16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P16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P16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right="0.039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margin-right="0.0395in"/>
    </style:style>
    <style:style style:name="T172" style:parent-style-name="預設段落字型" style:family="text">
      <style:text-properties style:font-name="新細明體" style:font-name-complex="新細明體" style:language-asian="ja" style:country-asian="JP"/>
    </style:style>
    <style:style style:name="T173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justify" fo:margin-right="0.039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margin-right="0.0395in" fo:text-indent="0.333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0000FF"/>
    </style:style>
    <style:style style:name="P200" style:parent-style-name="內文" style:family="paragraph">
      <style:paragraph-properties fo:line-height="0.3611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203" style:parent-style-name="內文" style:family="paragraph">
      <style:paragraph-properties fo:line-height="0.3611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FF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0909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P21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P2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P21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P21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27in" style:use-optimal-row-height="false"/>
    </style:style>
    <style:style style:name="P22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493in" style:use-optimal-row-height="false"/>
    </style:style>
    <style:style style:name="P23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5277in" style:use-optimal-row-height="false"/>
    </style:style>
    <style:style style:name="P23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2194in" style:use-optimal-row-height="false"/>
    </style:style>
    <style:style style:name="P24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381in" style:use-optimal-row-height="false"/>
    </style:style>
    <style:style style:name="P25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09in"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right="0.0395in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right="0.0395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20%" draw:stroke="dash" draw:stroke-dash="a4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4"/></text:span><text:span text:style-name="T3"><draw:custom-shape svg:x="-0.29722in" svg:y="-0.11389in" svg:width="1.41667in" svg:height="0.58403in" draw:z-index="251659776" draw:id="id0" draw:style-name="a0" draw:name="Rectangle 58" text:anchor-type="paragraph"><svg:title/><svg:desc/><text:p text:style-name="P4">輔助學習器材</text:p><draw:enhanced-geometry draw:type="non-primitive" svg:viewBox="0 0 21600 21600" draw:enhanced-path="M 0 0 L 21600 0 21600 21600 0 21600 Z N"/></draw:custom-shape></text:span><text:span text:style-name="T5">特</text:span><text:span text:style-name="T6"><text:s text:c="3"/></text:span><text:span text:style-name="T7">教</text:span><text:span text:style-name="T8"><text:s text:c="3"/></text:span><text:span text:style-name="T9">輔</text:span><text:span text:style-name="T10"><text:s text:c="3"/></text:span><text:span text:style-name="T11">具</text:span><text:span text:style-name="T12"><text:s text:c="3"/></text:span><text:span text:style-name="T13">借</text:span><text:span text:style-name="T14"><text:s text:c="3"/></text:span><text:span text:style-name="T15">據</text:span><text:span text:style-name="T16">(</text:span><text:span text:style-name="T17">學校用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借用</text:p>
            <text:p text:style-name="P28"><text:span text:style-name="T29">單位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借用</text:p>
            <text:p text:style-name="P34">人員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借用</text:p>
            <text:p text:style-name="P40"/>
            <text:p text:style-name="P41"><text:span text:style-name="T42">目的</text:span></text:p>
          </table:table-cell>
          <table:table-cell table:style-name="TableCell43" table:number-columns-spanned="4">
            <text:h text:style-name="P44" text:outline-level="3"><text:span text:style-name="T45">本校因有經</text:span><text:a xlink:href="http://tw.class.uschoolnet.com/class/?csid=css000000188183" office:target-frame-name="_top" xlink:show="replace"><text:span text:style-name="T46">南投縣特殊教育學生鑑定及就學輔導會</text:span></text:a><text:span text:style-name="T47">核定輔導之學生</text:span></text:h>
            <text:p text:style-name="P48"><text:span text:style-name="T49"><text:s text:c="14"/></text:span><text:span text:style-name="T50">，為提高學習效率，特向南投縣特教資源中心商借下列輔助學習器材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借用</text:p>
            <text:p text:style-name="P54">器材</text:p>
            <text:p text:style-name="P55"><text:span text:style-name="T56">本欄中</text:span><text:span text:style-name="T57"><text:line-break/></text:span><text:span text:style-name="T58">心填寫</text:span></text:p>
          </table:table-cell>
          <table:table-cell table:style-name="TableCell59" table:number-columns-spanned="4"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 table:number-columns-spanned="4">
                  <text:p text:style-name="P67">出借項目</text:p>
                </table:table-cell>
                <table:covered-table-cell/>
                <table:covered-table-cell/>
                <table:covered-table-cell/>
              </table:table-row>
              <table:table-row table:style-name="TableRow68">
                <table:table-cell table:style-name="TableCell69">
                  <text:p text:style-name="P70">1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>6</text:p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2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>7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3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>8</text:p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>4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>9</text:p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5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>10</text:p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><text:span text:style-name="T114"><draw:custom-shape svg:x="0.02847in" svg:y="0.19583in" svg:width="5.64514in" svg:height="0.46528in" draw:z-index="251658752" draw:id="id1" draw:style-name="a1" draw:name="Rectangle 57" text:anchor-type="paragraph"><svg:title/><svg:desc/><text:p text:style-name="內文"><text:span text:style-name="T115">借出人</text:span><text:span text:style-name="T116">(</text:span><text:span text:style-name="T117">簽名及日期</text:span><text:span text:style-name="T118">)</text:span><text:span text:style-name="T119">：</text:span><text:span text:style-name="T120"><text:s text:c="12"/></text:span><text:span text:style-name="T121"><text:s text:c="2"/></text:span><text:span text:style-name="T122"><text:s text:c="4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text:span text:style-name="T128">併計</text:span><text:span text:style-name="T129"><text:s/></text:span><text:span text:style-name="T130"><text:s text:c="5"/></text:span><text:span text:style-name="T131">項</text:span></text:p><draw:enhanced-geometry draw:type="non-primitive" svg:viewBox="0 0 21600 21600" draw:enhanced-path="M 0 0 L 21600 0 21600 21600 0 21600 Z N"/></draw:custom-shape></text:span></text:p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借用</text:p>
            <text:p text:style-name="P136"><text:span text:style-name="T137">期間</text:span></text:p>
          </table:table-cell>
          <table:table-cell table:style-name="TableCell138" table:number-columns-spanned="4">
            <text:p text:style-name="P139"><text:span text:style-name="T140"><text:s/></text:span><text:span text:style-name="T141">自民國</text:span>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4"/></text:span><text:span text:style-name="T147">日起</text:span><text:span text:style-name="T148"><text:s/></text:span><text:span text:style-name="T149">至</text:span><text:span text:style-name="T150"><text:s/></text:span><text:span text:style-name="T151">民國</text:span><text:span text:style-name="T152"><text:s text:c="5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止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借用</text:p>
            <text:p text:style-name="P161"/>
            <text:p text:style-name="P162"/>
            <text:p text:style-name="P163"/>
            <text:p text:style-name="P164"/>
            <text:p text:style-name="P165">規定</text:p>
          </table:table-cell>
          <table:table-cell table:style-name="TableCell166" table:number-columns-spanned="4">
            <text:p text:style-name="P167"><text:span text:style-name="T168"><text:s text:c="2"/></text:span><text:span text:style-name="T169">茲申請借用貴中心上述輔具設備，於借用期間本</text:span><text:span text:style-name="T170">借用單位願善盡保管之責，所借物品若有損毀，願負賠償責任；若遭竊，依財產管理辦法報警後，報知貴中心核備，依法處理；借用期滿按時歸還，如未歸還，本借用單位願負相關責任。</text:span></text:p>
            <text:p text:style-name="P171"><text:span text:style-name="T172">※</text:span><text:span text:style-name="T173">借用人員如有異動，請原借用單位先至</text:span><text:span text:style-name="T174">南投縣特殊教育</text:span><text:span text:style-name="T175">資源中心歸還，再由接任單位辦理續借。如未辦理歸還而有遺失、損毀情形，一律由原借用單位照價賠償。</text:span></text:p>
            <text:p text:style-name="P176"><text:span text:style-name="T177"><draw:custom-shape svg:x="2.85694in" svg:y="0.02778in" svg:width="2.73889in" svg:height="0.8875in" draw:z-index="251660800" draw:id="id2" draw:style-name="a2" draw:name="Rectangle 59" text:anchor-type="paragraph"><svg:title/><svg:desc/><text:p text:style-name="內文"><text:span text:style-name="T178">借用單位</text:span><text:span text:style-name="T179">/</text:span><text:span text:style-name="T180">人簽名</text:span><text:span text:style-name="T181">:</text:span><text:span text:style-name="T182"><text:s text:c="16"/></text:span></text:p><text:p text:style-name="內文"><text:span text:style-name="T183">聯絡電話</text:span><text:span text:style-name="T184">:</text:span><text:span text:style-name="T185"><text:s text:c="21"/></text:span></text:p><text:p text:style-name="內文"><text:span text:style-name="T186">手</text:span><text:span text:style-name="T187"><text:s text:c="5"/></text:span><text:span text:style-name="T188">機</text:span><text:span text:style-name="T189">:</text:span><text:span text:style-name="T190"><text:s text:c="20"/></text:span></text:p><draw:enhanced-geometry draw:type="non-primitive" svg:viewBox="0 0 21600 21600" draw:enhanced-path="M 0 0 L 21600 0 21600 21600 0 21600 Z N"/></draw:custom-shape></text:span><text:span text:style-name="T191"><text:s/></text:span><text:span text:style-name="T192"><draw:custom-shape svg:x="7.37847in" svg:y="0.04583in" svg:width="2.25in" svg:height="2in" draw:z-index="251654656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93">此致</text:span><text:span text:style-name="T194"><text:s text:c="11"/></text:span><text:span text:style-name="T195"><text:s text:c="40"/></text:span></text:p>
            <text:p text:style-name="P196"><text:span text:style-name="T197">南投縣特殊教育資源中心</text:span><text:span text:style-name="T198"><text:s/></text:span><text:span text:style-name="T199"><text:s text:c="5"/></text:span></text:p>
            <text:p text:style-name="P200"><text:span text:style-name="T201"><text:s text:c="13"/></text:span><text:span text:style-name="T202">5</text:span></text:p>
            <text:p text:style-name="P203"><text:span text:style-name="T204"><text:s text:c="35"/></text:span><text:span text:style-name="T205">中華民國</text:span><text:span text:style-name="T206"><text:s text:c="6"/></text:span><text:span text:style-name="T207">年</text:span><text:span text:style-name="T208"><text:s text:c="6"/></text:span><text:span text:style-name="T209">月</text:span><text:span text:style-name="T210"><text:s text:c="5"/></text:span><text:span text:style-name="T211">日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6">
            <text:p text:style-name="P214">學校</text:p>
            <text:p text:style-name="P215"/>
            <text:p text:style-name="P216"/>
            <text:p text:style-name="P217"/>
            <text:p text:style-name="P218">核章</text:p>
          </table:table-cell>
          <table:table-cell table:style-name="TableCell219" table:number-columns-spanned="2">
            <text:p text:style-name="P220">學<text:s text:c="2"/>校<text:s text:c="2"/>承<text:s text:c="2"/>辦<text:s text:c="2"/>人</text:p>
          </table:table-cell>
          <table:covered-table-cell/>
          <table:table-cell table:style-name="TableCell221" table:number-columns-spanned="2" table:number-rows-spanned="6">
            <text:p text:style-name="P222"><text:span text:style-name="T223"><draw:custom-shape svg:x="0.28403in" svg:y="0.02083in" svg:width="2.3625in" svg:height="2.28125in" draw:z-index="251656704" draw:id="id4" draw:style-name="a5" draw:name="Rectangle 54" text:anchor-type="paragraph"><svg:title/><svg:desc/><draw:enhanced-geometry draw:type="non-primitive" svg:viewBox="0 0 21600 21600" draw:enhanced-path="M 0 0 L 21600 0 21600 21600 0 21600 Z N"/></draw:custom-shape></text:span></text:p>
            <text:p text:style-name="P224">請</text:p>
            <text:p text:style-name="P225">蓋</text:p>
            <text:p text:style-name="P226">關</text:p>
            <text:p text:style-name="P227">防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主<text:s text:c="6"/>任</text:p>
          </table:table-cell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校</text:span><text:span text:style-name="T248"><text:s text:c="7"/></text:span><text:span text:style-name="T249">長</text:span></text:p>
          </table:table-cell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>
            <text:p text:style-name="P258">備註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line-height-at-least="0.25in" fo:margin-left="0.827in" fo:text-indent="-0.78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 fo:text-indent="-0.78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特教資源中心場地借用申請表</dc:title>
    <dc:description/>
    <dc:subject/>
    <meta:initial-creator>DIY</meta:initial-creator>
    <dc:creator>user</dc:creator>
    <meta:creation-date>2025-03-18T09:04:00Z</meta:creation-date>
    <dc:date>2025-03-18T09:06:00Z</dc:date>
    <meta:print-date>2021-04-16T07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