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22in" text:min-label-width="0.4166in" text:list-level-position-and-space-mode="label-alignment">
          <style:list-level-label-alignment text:label-followed-by="listtab" fo:margin-left="0.6388in" fo:text-indent="-0.41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86in" text:min-label-width="0.4166in" text:list-level-position-and-space-mode="label-alignment">
          <style:list-level-label-alignment text:label-followed-by="listtab" fo:margin-left="0.6152in" fo:text-indent="-0.41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555in" text:min-label-width="0.4444in" text:list-level-position-and-space-mode="label-alignment">
          <style:list-level-label-alignment text:label-followed-by="listtab" fo:margin-left="1in" fo:text-indent="-0.4444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1.3333in" text:min-label-width="0.4in" text:list-level-position-and-space-mode="label-alignment">
          <style:list-level-label-alignment text:label-followed-by="listtab" fo:margin-left="1.7333in" fo:text-indent="-0.4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09in" text:min-label-width="0.493in" text:list-level-position-and-space-mode="label-alignment">
          <style:list-level-label-alignment text:label-followed-by="listtab" fo:margin-left="0.984in" fo:text-indent="-0.49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4in" text:min-label-width="0.2222in" text:list-level-position-and-space-mode="label-alignment">
          <style:list-level-label-alignment text:label-followed-by="listtab" fo:margin-left="1.2062in" fo:text-indent="-0.2222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5in" fo:line-height="0.2777in" fo:text-indent="0.2291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fo:font-size="14pt" style:font-size-asian="14pt" style:font-size-complex="16pt"/>
    </style:style>
    <style:style style:name="P1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line-height="0.4166in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text-indent="0.295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9" style:family="table-column">
      <style:table-column-properties style:column-width="0.4638in"/>
    </style:style>
    <style:style style:name="TableColumn20" style:family="table-column">
      <style:table-column-properties style:column-width="1.1687in"/>
    </style:style>
    <style:style style:name="TableColumn21" style:family="table-column">
      <style:table-column-properties style:column-width="2.7875in"/>
    </style:style>
    <style:style style:name="TableColumn22" style:family="table-column">
      <style:table-column-properties style:column-width="0.318in"/>
    </style:style>
    <style:style style:name="TableColumn23" style:family="table-column">
      <style:table-column-properties style:column-width="1.9111in"/>
    </style:style>
    <style:style style:name="Table18" style:family="table">
      <style:table-properties style:width="6.6493in" style:rel-width="96.12%" fo:margin-left="0in" table:align="center"/>
    </style:style>
    <style:style style:name="TableRow24" style:family="table-row">
      <style:table-row-properties style:min-row-height="0.900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fo:font-weight="bold" style:font-weight-asian="bold" fo:color="#000000"/>
    </style:style>
    <style:style style:name="P35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49" style:parent-style-name="預設段落字型" style:family="text">
      <style:text-properties style:font-name-asian="標楷體" style:font-weight-complex="bold" fo:color="#000000"/>
    </style:style>
    <style:style style:name="T50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51" style:parent-style-name="預設段落字型" style:family="text">
      <style:text-properties style:font-name-asian="標楷體" style:font-weight-complex="bold" fo:color="#000000"/>
    </style:style>
    <style:style style:name="T52" style:parent-style-name="預設段落字型" style:family="text">
      <style:text-properties style:font-name-asian="標楷體" style:font-weight-complex="bold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68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03" style:parent-style-name="預設段落字型" style:family="text">
      <style:text-properties style:font-name-asian="標楷體" style:font-weight-complex="bold" fo:color="#000000"/>
    </style:style>
    <style:style style:name="T104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106" style:parent-style-name="預設段落字型" style:family="text">
      <style:text-properties style:font-name-asian="標楷體" style:font-weight-complex="bold" fo:color="#000000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108" style:parent-style-name="預設段落字型" style:family="text">
      <style:text-properties style:font-name-asian="標楷體" style:font-weight-complex="bold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122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125" style:parent-style-name="預設段落字型" style:family="text">
      <style:text-properties style:font-name-asian="標楷體" style:font-weight-complex="bold" fo:color="#000000"/>
    </style:style>
    <style:style style:name="T126" style:parent-style-name="預設段落字型" style:family="text">
      <style:text-properties style:font-name-asian="標楷體" style:font-weight-complex="bold"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39" style:parent-style-name="預設段落字型" style:family="text">
      <style:text-properties style:font-name-asian="標楷體" style:font-weight-complex="bold" fo:color="#000000"/>
    </style:style>
    <style:style style:name="T140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41" style:parent-style-name="預設段落字型" style:family="text">
      <style:text-properties style:font-name-asian="標楷體" style:font-weight-complex="bold" fo:color="#000000"/>
    </style:style>
    <style:style style:name="T142" style:parent-style-name="預設段落字型" style:family="text">
      <style:text-properties style:font-name-asian="標楷體" style:font-weight-complex="bold" fo:color="#000000"/>
    </style:style>
    <style:style style:name="T143" style:parent-style-name="預設段落字型" style:family="text">
      <style:text-properties style:font-name-asian="標楷體" style:font-weight-complex="bold" fo:color="#000000"/>
    </style:style>
    <style:style style:name="T144" style:parent-style-name="預設段落字型" style:family="text">
      <style:text-properties style:font-name-asian="標楷體" style:font-weight-complex="bold" fo:color="#000000"/>
    </style:style>
    <style:style style:name="P145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7" style:parent-style-name="清單段落" style:family="paragraph">
      <style:paragraph-properties fo:line-height="200%" fo:margin-left="-0.0013in" fo:text-indent="0.296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48" style:parent-style-name="清單段落" style:family="paragraph">
      <style:paragraph-properties fo:line-height="200%" fo:margin-left="-0.0013in" fo:text-indent="0.296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1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52" style:parent-style-name="預設段落字型" style:family="text">
      <style:text-properties style:font-name="標楷體" style:font-name-asian="標楷體" style:font-weight-complex="bold" fo:color="#000000"/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P156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157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158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159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160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161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162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163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bottom="0.05in" fo:line-height="0.2777in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307" text:anchor-type="paragraph" svg:x="0.00417in" svg:y="-0.34653in" svg:width="0.86458in" svg:height="0.33333in" style:rel-width="scale" style:rel-height="scale"><draw:text-box><text:p text:style-name="P3">附件三=ˋ</text:p></draw:text-box><svg:title/><svg:desc/></draw:frame></text:span><text:span text:style-name="T4">109</text:span><text:span text:style-name="T5">學年度學前融合教育教師專業學習社群成果報告</text:span></text:p>
      <text:p text:style-name="P6"><text:span text:style-name="T7">(</text:span><text:span text:style-name="T8">社群填寫</text:span><text:span text:style-name="T9">)</text:span></text:p>
      <text:p text:style-name="P10"/>
      <text:p text:style-name="P11">一、社群基本資料：</text:p>
      <text:p text:style-name="P12">(一)社群名稱：</text:p>
      <text:p text:style-name="P13">(二)社群成員介紹：(如：成員教育背景、經歷、社群工作分工…等)</text:p>
      <text:p text:style-name="P14">(三)融合教育實施概況：(如：融合教育經歷、融合班安置及特生狀況…等)</text:p>
      <text:p text:style-name="P15"><text:span text:style-name="T16">二、社群執行情形：</text:span></text:p>
      <text:p text:style-name="P17">(一)執行內容(請依實際執行次數填寫)：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場次</text:p>
          </table:table-cell>
          <table:table-cell table:style-name="TableCell27">
            <text:p text:style-name="P28">日期/時間</text:p>
          </table:table-cell>
          <table:table-cell table:style-name="TableCell29">
            <text:p text:style-name="P30">實施內容</text:p>
          </table:table-cell>
          <table:table-cell table:style-name="TableCell31">
            <text:p text:style-name="P32">人數</text:p>
          </table:table-cell>
          <table:table-cell table:style-name="TableCell33">
            <text:p text:style-name="P34">是否按照實施內容</text:p>
            <text:p text:style-name="P35"><text:span text:style-name="T36">執行計畫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</text:span><text:span text:style-name="T49">是，</text:span><text:span text:style-name="T50"></text:span><text:span text:style-name="T51">否</text:span><text:span text:style-name="T52">—</text:span><text:span text:style-name="T53">請說明</text:span><text:span text:style-name="T54">:</text:span>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</text:span><text:span text:style-name="T67">是，</text:span><text:span text:style-name="T68"></text:span><text:span text:style-name="T69">否</text:span><text:span text:style-name="T70">—</text:span><text:span text:style-name="T71">請說明</text:span><text:span text:style-name="T72">:</text:span>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</text:span><text:span text:style-name="T85">是，</text:span><text:span text:style-name="T86"></text:span><text:span text:style-name="T87">否</text:span><text:span text:style-name="T88">—</text:span><text:span text:style-name="T89">請說明</text:span><text:span text:style-name="T90">:</text:span>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</text:span><text:span text:style-name="T103">是，</text:span><text:span text:style-name="T104"></text:span><text:span text:style-name="T105">否</text:span><text:span text:style-name="T106">—</text:span><text:span text:style-name="T107">請說明</text:span><text:span text:style-name="T108">:</text:span>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</text:span><text:span text:style-name="T121">是，</text:span><text:span text:style-name="T122"></text:span><text:span text:style-name="T123">否</text:span><text:span text:style-name="T124">—</text:span><text:span text:style-name="T125">請說明</text:span><text:span text:style-name="T126">:</text:span></text:p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</text:span><text:span text:style-name="T139">是，</text:span><text:span text:style-name="T140"></text:span><text:span text:style-name="T141">否</text:span><text:span text:style-name="T142">—</text:span><text:span text:style-name="T143">請說明</text:span><text:span text:style-name="T144">:</text:span></text:p>
          </table:table-cell>
        </table:table-row>
      </table:table>
      <text:p text:style-name="P145"/>
      <text:p text:style-name="內文"><text:span text:style-name="T146">二、社群執行成效與回饋</text:span></text:p>
      <text:p text:style-name="P147">(一)學習社群成效：</text:p>
      <text:p text:style-name="P148">(二)成員意見與回饋：</text:p>
      <text:p text:style-name="內文"><text:span text:style-name="T149">三、社群執行紀錄：</text:span><text:span text:style-name="T150">(</text:span><text:span text:style-name="T151">每次活動</text:span><text:span text:style-name="T152">照片各</text:span><text:span text:style-name="T153">2</text:span><text:span text:style-name="T154">張、簽到表、紀錄等，格式不限</text:span><text:span text:style-name="T155">)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承辦人：</text:span><text:span text:style-name="T166"><text:s text:c="27"/></text:span><text:span text:style-name="T167">校</text:span><text:span text:style-name="T168">(</text:span><text:span text:style-name="T169">園</text:span><text:span text:style-name="T170">)</text:span><text:span text:style-name="T171">長：</text:span><text:span text:style-name="T1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color="#000000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22in" text:min-label-width="0.4166in" text:list-level-position-and-space-mode="label-alignment">
          <style:list-level-label-alignment text:label-followed-by="listtab" fo:margin-left="0.6388in" fo:text-indent="-0.41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86in" text:min-label-width="0.4166in" text:list-level-position-and-space-mode="label-alignment">
          <style:list-level-label-alignment text:label-followed-by="listtab" fo:margin-left="0.6152in" fo:text-indent="-0.41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555in" text:min-label-width="0.4444in" text:list-level-position-and-space-mode="label-alignment">
          <style:list-level-label-alignment text:label-followed-by="listtab" fo:margin-left="1in" fo:text-indent="-0.4444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1.3333in" text:min-label-width="0.4in" text:list-level-position-and-space-mode="label-alignment">
          <style:list-level-label-alignment text:label-followed-by="listtab" fo:margin-left="1.7333in" fo:text-indent="-0.4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09in" text:min-label-width="0.493in" text:list-level-position-and-space-mode="label-alignment">
          <style:list-level-label-alignment text:label-followed-by="listtab" fo:margin-left="0.984in" fo:text-indent="-0.49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4in" text:min-label-width="0.2222in" text:list-level-position-and-space-mode="label-alignment">
          <style:list-level-label-alignment text:label-followed-by="listtab" fo:margin-left="1.2062in" fo:text-indent="-0.2222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17T02:35:00Z</meta:creation-date>
    <dc:date>2020-09-17T02:35:00Z</dc: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