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 fo:margin-left="0.39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12" style:family="table-column">
      <style:table-column-properties style:column-width="1.5187in"/>
    </style:style>
    <style:style style:name="TableColumn213" style:family="table-column">
      <style:table-column-properties style:column-width="1.2562in"/>
    </style:style>
    <style:style style:name="TableColumn214" style:family="table-column">
      <style:table-column-properties style:column-width="2.1291in"/>
    </style:style>
    <style:style style:name="TableColumn215" style:family="table-column">
      <style:table-column-properties style:column-width="1.3555in"/>
    </style:style>
    <style:style style:name="TableColumn216" style:family="table-column">
      <style:table-column-properties style:column-width="1.8395in"/>
    </style:style>
    <style:style style:name="TableColumn217" style:family="table-column">
      <style:table-column-properties style:column-width="1.8236in"/>
    </style:style>
    <style:style style:name="Table211" style:family="table">
      <style:table-properties style:width="9.9229in" style:rel-width="92.6%" fo:margin-left="0in" table:align="center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6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97" style:family="table-row">
      <style:table-row-properties style:min-row-height="0.3152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" style:font-size-complex="12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39" style:family="table-row">
      <style:table-row-properties style:min-row-height="0.3152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51" style:family="table-row">
      <style:table-row-properties style:min-row-height="0.3152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401" style:parent-style-name="內文" style:family="paragraph">
      <style:paragraph-properties style:snap-to-layout-grid="false" style:line-height-at-least="0.1666in" fo:margin-left="0.3881in" fo:text-indent="-0.2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12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22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3">南投縣</text:span><text:span text:style-name="T4">11</text:span><text:span text:style-name="T5">4</text:span><text:span text:style-name="T6">學年度</text:span><text:span text:style-name="T7">　　　　</text:span><text:span text:style-name="T8">鄉/鎮</text:span><text:span text:style-name="T9">/市</text:span><text:span text:style-name="T10">　　　　</text:span><text:span text:style-name="T11">國中</text:span><text:span text:style-name="T12">（</text:span><text:span text:style-name="T13">小</text:span><text:span text:style-name="T14">）</text:span><text:span text:style-name="T15">特殊教育</text:span><text:span text:style-name="T16">現況調查</text:span><text:span text:style-name="T17">表</text:span></text:p>
      <text:p text:style-name="P18"><text:span text:style-name="T19">1.</text:span><text:span text:style-name="T20">學校名稱：</text:span><text:span text:style-name="T21"><text:s text:c="14"/></text:span><text:span text:style-name="T22"><text:s text:c="2"/></text:span><text:span text:style-name="T23"><text:s text:c="2"/></text:span><text:span text:style-name="T24">□國中</text:span><text:span text:style-name="T25">□國小</text:span></text:p>
      <text:p text:style-name="P26"><text:span text:style-name="T27">2.填寫人姓名與職稱：</text:span><text:span text:style-name="T28"><text:s text:c="10"/></text:span><text:span text:style-name="T29"><text:s/></text:span><text:span text:style-name="T30"><text:s text:c="2"/></text:span><text:span text:style-name="T31">□</text:span><text:span text:style-name="T32"><text:s text:c="6"/></text:span><text:span text:style-name="T33">主任□</text:span><text:span text:style-name="T34"><text:s text:c="6"/></text:span><text:span text:style-name="T35">組長□特教</text:span><text:span text:style-name="T36">業務承辦人</text:span><text:span text:style-name="T37">□特教</text:span><text:span text:style-name="T38">教師</text:span></text:p>
      <text:p text:style-name="P39"><text:span text:style-name="T40">3.填寫人連絡電話</text:span><text:span text:style-name="T41">：</text:span><text:span text:style-name="T42">049</text:span><text:span text:style-name="T43">-</text:span><text:span text:style-name="T44"><text:s text:c="9"/></text:span><text:span text:style-name="T45"><text:s/></text:span><text:span text:style-name="T46"><text:s text:c="6"/></text:span><text:span text:style-name="T47"><text:s text:c="3"/>手機</text:span><text:span text:style-name="T48">：</text:span><text:span text:style-name="T49"><text:s text:c="9"/></text:span><text:span text:style-name="T50"><text:s/></text:span><text:span text:style-name="T51"><text:s text:c="6"/></text:span></text:p>
      <text:p text:style-name="P52">4.學校班級型態及班級數：</text:p>
      <text:p text:style-name="P53"><text:span text:style-name="T54">□</text:span><text:span text:style-name="T55">全校總班級數</text:span><text:span text:style-name="T56"><text:s text:c="8"/></text:span><text:span text:style-name="T57">（</text:span><text:span text:style-name="T58">含各類特教班</text:span><text:span text:style-name="T59">）</text:span></text:p>
      <text:p text:style-name="P60"><text:span text:style-name="T61">□</text:span><text:span text:style-name="T62">分散式</text:span><text:span text:style-name="T63">資源班</text:span><text:span text:style-name="T64">：</text:span><text:span text:style-name="T65"><text:s text:c="2"/></text:span><text:span text:style-name="T66"><text:s/></text:span><text:span text:style-name="T67"><text:s/></text:span><text:span text:style-name="T68"><text:s/></text:span><text:span text:style-name="T69">班；編制內教師數</text:span><text:span text:style-name="T70">：</text:span><text:span text:style-name="T71"><text:s/></text:span><text:span text:style-name="T72"><text:s/></text:span><text:span text:style-name="T73"><text:s text:c="2"/></text:span><text:span text:style-name="T74">人；</text:span><text:span text:style-name="T75">學生數</text:span><text:span text:style-name="T76">（</text:span><text:span text:style-name="T77">直接服務</text:span><text:span text:style-name="T78">或間接服務</text:span><text:span text:style-name="T79">）：</text:span><text:span text:style-name="T80"><text:s/></text:span><text:span text:style-name="T81"><text:s/></text:span><text:span text:style-name="T82"><text:s text:c="2"/></text:span><text:span text:style-name="T83">人</text:span></text:p>
      <text:p text:style-name="P84"><text:span text:style-name="T85">□集中式特教班</text:span><text:span text:style-name="T86">：</text:span><text:span text:style-name="T87"><text:s text:c="3"/></text:span><text:span text:style-name="T88"><text:s/></text:span><text:span text:style-name="T89"><text:s/></text:span><text:span text:style-name="T90">班；編制內教師數</text:span><text:span text:style-name="T91">：</text:span><text:span text:style-name="T92"><text:s text:c="2"/></text:span><text:span text:style-name="T93"><text:s/></text:span><text:span text:style-name="T94"><text:s text:c="2"/></text:span><text:span text:style-name="T95">人</text:span><text:span text:style-name="T96">；學生數</text:span><text:span text:style-name="T97">（</text:span><text:span text:style-name="T98">直接服務</text:span><text:span text:style-name="T99">）：</text:span><text:span text:style-name="T100"><text:s text:c="2"/></text:span><text:span text:style-name="T101"><text:s/></text:span><text:span text:style-name="T102"><text:s/></text:span><text:span text:style-name="T103">人</text:span></text:p>
      <text:p text:style-name="P104"><text:span text:style-name="T105">□</text:span><text:span text:style-name="T106"><text:s text:c="8"/></text:span><text:span text:style-name="T107">巡迴班；編制內教師數</text:span><text:span text:style-name="T108">：</text:span><text:span text:style-name="T109"><text:s/></text:span><text:span text:style-name="T110"><text:s/></text:span><text:span text:style-name="T111"><text:s text:c="3"/></text:span><text:span text:style-name="T112">人</text:span><text:span text:style-name="T113">；學生數</text:span><text:span text:style-name="T114">（</text:span><text:span text:style-name="T115">直接服務</text:span><text:span text:style-name="T116">或間接服務</text:span><text:span text:style-name="T117">）：</text:span><text:span text:style-name="T118"><text:s/></text:span><text:span text:style-name="T119"><text:s text:c="3"/></text:span><text:span text:style-name="T120"><text:s/></text:span><text:span text:style-name="T121"><text:s text:c="2"/></text:span><text:span text:style-name="T122">人</text:span></text:p>
      <text:p text:style-name="P123"><text:span text:style-name="T124">□</text:span><text:span text:style-name="T125">資優資源班：</text:span><text:span text:style-name="T126"><text:s text:c="2"/></text:span><text:span text:style-name="T127"><text:s/></text:span><text:span text:style-name="T128"><text:s text:c="2"/></text:span><text:span text:style-name="T129">班；編制內教師數</text:span><text:span text:style-name="T130">：</text:span><text:span text:style-name="T131"><text:s/></text:span><text:span text:style-name="T132"><text:s/></text:span><text:span text:style-name="T133"><text:s text:c="2"/></text:span><text:span text:style-name="T134">人；學生數</text:span><text:span text:style-name="T135">（</text:span><text:span text:style-name="T136">直接服務</text:span><text:span text:style-name="T137">或間接服務</text:span><text:span text:style-name="T138">）：</text:span><text:span text:style-name="T139"><text:s text:c="2"/></text:span><text:span text:style-name="T140"><text:s/></text:span><text:span text:style-name="T141"><text:s text:c="2"/></text:span><text:span text:style-name="T142">人</text:span></text:p>
      <text:p text:style-name="P143"><text:span text:style-name="T144">□支援</text:span><text:span text:style-name="T145">巡迴輔導，</text:span><text:span text:style-name="T146"><text:s text:c="8"/></text:span><text:span text:style-name="T147">班，學校名稱：</text:span><text:span text:style-name="T148"><text:s text:c="6"/></text:span><text:span text:style-name="T149"><text:s text:c="2"/></text:span><text:span text:style-name="T150"><text:s text:c="2"/></text:span><text:span text:style-name="T151">；教師數：</text:span><text:span text:style-name="T152"><text:s text:c="5"/></text:span><text:span text:style-name="T153">人；學生數（直接服務或間接服務）：</text:span><text:span text:style-name="T154"><text:s text:c="6"/></text:span><text:span text:style-name="T155">人</text:span></text:p>
      <text:p text:style-name="P156"><text:span text:style-name="T157">□支援駐點，</text:span><text:span text:style-name="T158"><text:s text:c="8"/></text:span><text:span text:style-name="T159">班，學校名稱：</text:span><text:span text:style-name="T160"><text:s text:c="6"/></text:span><text:span text:style-name="T161"><text:s text:c="2"/></text:span><text:span text:style-name="T162"><text:s text:c="2"/></text:span><text:span text:style-name="T163">；教師數：</text:span><text:span text:style-name="T164"><text:s text:c="5"/></text:span><text:span text:style-name="T165">人；學生數（直接服務或間接服務）：</text:span><text:span text:style-name="T166"><text:s text:c="6"/></text:span><text:span text:style-name="T167">人</text:span></text:p>
      <text:p text:style-name="P168">───────────────────────────────────────────────────</text:p>
      <text:p text:style-name="P169"><text:span text:style-name="T170">□</text:span><text:span text:style-name="T171">受巡迴輔導</text:span><text:span text:style-name="T172">學校</text:span><text:span text:style-name="T173">；巡輔</text:span><text:span text:style-name="T174">教師數</text:span><text:span text:style-name="T175">：</text:span><text:span text:style-name="T176"><text:s/></text:span><text:span text:style-name="T177"><text:s/></text:span><text:span text:style-name="T178"><text:s text:c="3"/></text:span><text:span text:style-name="T179">人；學生數</text:span><text:span text:style-name="T180">（</text:span><text:span text:style-name="T181">直接服務</text:span><text:span text:style-name="T182">或間接服務</text:span><text:span text:style-name="T183">）：</text:span><text:span text:style-name="T184"><text:s text:c="3"/></text:span><text:span text:style-name="T185"><text:s/></text:span><text:span text:style-name="T186"><text:s text:c="2"/></text:span><text:span text:style-name="T187">人</text:span></text:p>
      <text:p text:style-name="P188"><text:span text:style-name="T189">□</text:span><text:span text:style-name="T190">普通班接受特殊教育服務</text:span><text:span text:style-name="T191">學生數</text:span><text:span text:style-name="T192">：</text:span><text:span text:style-name="T193"><text:s/></text:span><text:span text:style-name="T194"><text:s/></text:span><text:span text:style-name="T195"><text:s text:c="2"/></text:span><text:span text:style-name="T196">人</text:span></text:p>
      <text:p text:style-name="P197"><text:span text:style-name="T198">□特殊教育方案：</text:span><text:span text:style-name="T199"><text:s text:c="5"/></text:span><text:span text:style-name="T200">案；學生數（直接服務）：</text:span><text:span text:style-name="T201"><text:s text:c="5"/></text:span><text:span text:style-name="T202">人</text:span></text:p>
      <text:p text:style-name="P203"><text:span text:style-name="T204">□資優教育方案：</text:span><text:span text:style-name="T205"><text:s text:c="5"/></text:span><text:span text:style-name="T206">案；學生數（直接服務）：</text:span><text:span text:style-name="T207"><text:s text:c="5"/></text:span><text:span text:style-name="T208">人</text:span></text:p>
      <text:p text:style-name="P209"/>
      <text:soft-page-break/>
      <text:p text:style-name="P210">5.服務教師現況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學校班型</text:p>
            </table:table-cell>
            <table:table-cell table:style-name="TableCell221">
              <text:p text:style-name="P222">姓名</text:p>
            </table:table-cell>
            <table:table-cell table:style-name="TableCell223">
              <text:p text:style-name="P224">任教類別</text:p>
            </table:table-cell>
            <table:table-cell table:style-name="TableCell225">
              <text:p text:style-name="P226">職務內容</text:p>
            </table:table-cell>
            <table:table-cell table:style-name="TableCell227">
              <text:p text:style-name="P228">專業資格</text:p>
            </table:table-cell>
            <table:table-cell table:style-name="TableCell229">
              <text:p text:style-name="P230">備註</text:p>
            </table:table-cell>
          </table:table-row>
        </table:table-header-rows>
        <table:table-row table:style-name="TableRow231">
          <table:table-cell table:style-name="TableCell232" table:number-rows-spanned="4">
            <text:p text:style-name="P233">分散式資源班</text:p>
          </table:table-cell>
          <table:table-cell table:style-name="TableCell234">
            <text:p text:style-name="P235">周慧敏</text:p>
          </table:table-cell>
          <table:table-cell table:style-name="TableCell236">
            <text:p text:style-name="P237">不分類身心障礙資源班</text:p>
          </table:table-cell>
          <table:table-cell table:style-name="TableCell238">
            <text:p text:style-name="P239">主任</text:p>
          </table:table-cell>
          <table:table-cell table:style-name="TableCell240">
            <text:p text:style-name="P241">具特教合格教師證</text:p>
          </table:table-cell>
          <table:table-cell table:style-name="TableCell242">
            <text:p text:style-name="P243">減授課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倪震</text:p>
          </table:table-cell>
          <table:table-cell table:style-name="TableCell248">
            <text:p text:style-name="P249">不分類身心障礙資源班</text:p>
          </table:table-cell>
          <table:table-cell table:style-name="TableCell250">
            <text:p text:style-name="P251">導師</text:p>
          </table:table-cell>
          <table:table-cell table:style-name="TableCell252">
            <text:p text:style-name="P253">具特教合格教師證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陳曉春</text:p>
          </table:table-cell>
          <table:table-cell table:style-name="TableCell260">
            <text:p text:style-name="P261">不分類身心障礙資源班</text:p>
          </table:table-cell>
          <table:table-cell table:style-name="TableCell262">
            <text:p text:style-name="P263">專任教師</text:p>
          </table:table-cell>
          <table:table-cell table:style-name="TableCell264">
            <text:p text:style-name="P265">具普通教師證</text:p>
          </table:table-cell>
          <table:table-cell table:style-name="TableCell266">
            <text:p text:style-name="P267"><text:span text:style-name="T268">代</text:span><text:span text:style-name="T269">理</text:span><text:span text:style-name="T270">教師</text:span></text:p>
            <text:p text:style-name="P271">支援○○學校巡迴輔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鄭宗基</text:p>
          </table:table-cell>
          <table:table-cell table:style-name="TableCell276">
            <text:p text:style-name="P277">不分類身心障礙資源班</text:p>
          </table:table-cell>
          <table:table-cell table:style-name="TableCell278">
            <text:p text:style-name="P279">專任教師</text:p>
          </table:table-cell>
          <table:table-cell table:style-name="TableCell280">
            <text:p text:style-name="P281">無</text:p>
          </table:table-cell>
          <table:table-cell table:style-name="TableCell282">
            <text:p text:style-name="P283">鐘點代課教師</text:p>
          </table:table-cell>
        </table:table-row>
        <table:table-row table:style-name="TableRow284">
          <table:table-cell table:style-name="TableCell285" table:number-rows-spanned="3">
            <text:p text:style-name="P286">巡迴輔導班</text:p>
          </table:table-cell>
          <table:table-cell table:style-name="TableCell287">
            <text:p text:style-name="P288">尤鮭魚</text:p>
          </table:table-cell>
          <table:table-cell table:style-name="TableCell289">
            <text:p text:style-name="P290">巡迴輔導班</text:p>
          </table:table-cell>
          <table:table-cell table:style-name="TableCell291">
            <text:p text:style-name="P292">導師</text:p>
          </table:table-cell>
          <table:table-cell table:style-name="TableCell293">
            <text:p text:style-name="P294">具特教合格教師證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金鮭魚</text:p>
          </table:table-cell>
          <table:table-cell table:style-name="TableCell301">
            <text:p text:style-name="P302">巡迴輔導班</text:p>
          </table:table-cell>
          <table:table-cell table:style-name="TableCell303">
            <text:p text:style-name="P304">專任教師</text:p>
          </table:table-cell>
          <table:table-cell table:style-name="TableCell305">
            <text:p text:style-name="P306">具普通教師證</text:p>
          </table:table-cell>
          <table:table-cell table:style-name="TableCell307">
            <text:p text:style-name="P308"><text:span text:style-name="T309">代理</text:span><text:span text:style-name="T310">教師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池鮭魚</text:p>
          </table:table-cell>
          <table:table-cell table:style-name="TableCell315">
            <text:p text:style-name="P316">巡迴輔導班</text:p>
          </table:table-cell>
          <table:table-cell table:style-name="TableCell317">
            <text:p text:style-name="P318">專任教師</text:p>
          </table:table-cell>
          <table:table-cell table:style-name="TableCell319">
            <text:p text:style-name="P320">無</text:p>
          </table:table-cell>
          <table:table-cell table:style-name="TableCell321">
            <text:p text:style-name="P322"><text:span text:style-name="T323">代理</text:span><text:span text:style-name="T324">教師</text:span></text:p>
            <text:p text:style-name="P325">支援○○學校駐點</text:p>
          </table:table-cell>
        </table:table-row>
        <table:table-row table:style-name="TableRow326">
          <table:table-cell table:style-name="TableCell327" table:number-rows-spanned="3">
            <text:p text:style-name="P328">受巡迴輔導學校</text:p>
          </table:table-cell>
          <table:table-cell table:style-name="TableCell329">
            <text:p text:style-name="P330">劉得華</text:p>
          </table:table-cell>
          <table:table-cell table:style-name="TableCell331">
            <text:p text:style-name="P332">普通班</text:p>
          </table:table-cell>
          <table:table-cell table:style-name="TableCell333">
            <text:p text:style-name="P334">導師</text:p>
          </table:table-cell>
          <table:table-cell table:style-name="TableCell335">
            <text:p text:style-name="P336">具普通教師證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黎旻</text:p>
          </table:table-cell>
          <table:table-cell table:style-name="TableCell343">
            <text:p text:style-name="P344">巡迴輔導班</text:p>
          </table:table-cell>
          <table:table-cell table:style-name="TableCell345">
            <text:p text:style-name="P346">專任教師</text:p>
          </table:table-cell>
          <table:table-cell table:style-name="TableCell347">
            <text:p text:style-name="P348">具特教合格教師證</text:p>
          </table:table-cell>
          <table:table-cell table:style-name="TableCell349">
            <text:p text:style-name="P350">他校巡迴輔導教師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張學有</text:p>
          </table:table-cell>
          <table:table-cell table:style-name="TableCell355">
            <text:p text:style-name="P356">普通班</text:p>
          </table:table-cell>
          <table:table-cell table:style-name="TableCell357">
            <text:p text:style-name="P358">導師</text:p>
          </table:table-cell>
          <table:table-cell table:style-name="TableCell359">
            <text:p text:style-name="P360">具普通教師證</text:p>
          </table:table-cell>
          <table:table-cell table:style-name="TableCell361">
            <text:p text:style-name="P362">班級人數五人以下申請特殊教育方案</text:p>
          </table:table-cell>
        </table:table-row>
        <table:table-row table:style-name="TableRow363">
          <table:table-cell table:style-name="TableCell364" table:number-rows-spanned="2">
            <text:p text:style-name="P365">普通班接受特教服務</text:p>
          </table:table-cell>
          <table:table-cell table:style-name="TableCell366">
            <text:p text:style-name="P367">程又青</text:p>
          </table:table-cell>
          <table:table-cell table:style-name="TableCell368">
            <text:p text:style-name="P369">普通班</text:p>
          </table:table-cell>
          <table:table-cell table:style-name="TableCell370">
            <text:p text:style-name="P371">導師</text:p>
          </table:table-cell>
          <table:table-cell table:style-name="TableCell372">
            <text:p text:style-name="P373">具普通教師證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李大仁</text:p>
          </table:table-cell>
          <table:table-cell table:style-name="TableCell380">
            <text:p text:style-name="P381">普通班</text:p>
          </table:table-cell>
          <table:table-cell table:style-name="TableCell382">
            <text:p text:style-name="P383">專任教師</text:p>
          </table:table-cell>
          <table:table-cell table:style-name="TableCell384">
            <text:p text:style-name="P385">具普通教師證</text:p>
          </table:table-cell>
          <table:table-cell table:style-name="TableCell386">
            <text:p text:style-name="P387">申請特殊教育方案</text:p>
          </table:table-cell>
        </table:table-row>
        <table:table-row table:style-name="TableRow388">
          <table:table-cell table:style-name="TableCell389">
            <text:p text:style-name="P390">資優教育方案</text:p>
          </table:table-cell>
          <table:table-cell table:style-name="TableCell391">
            <text:p text:style-name="P392">郭負盛</text:p>
          </table:table-cell>
          <table:table-cell table:style-name="TableCell393">
            <text:p text:style-name="P394">普通班</text:p>
          </table:table-cell>
          <table:table-cell table:style-name="TableCell395">
            <text:p text:style-name="P396">導師</text:p>
          </table:table-cell>
          <table:table-cell table:style-name="TableCell397">
            <text:p text:style-name="P398">具普通教師證</text:p>
          </table:table-cell>
          <table:table-cell table:style-name="TableCell399">
            <text:p text:style-name="P400">申請資優教育方案</text:p>
          </table:table-cell>
        </table:table-row>
      </table:table>
      <text:p text:style-name="P401"><text:span text:style-name="T402">※本表請自行增加</text:span><text:span text:style-name="T403">或刪減</text:span><text:span text:style-name="T404">欄</text:span><text:span text:style-name="T405">列數</text:span><text:span text:style-name="T406">。</text:span></text:p>
      <text:p text:style-name="P407"><text:span text:style-name="T408">【註1】</text:span><text:span text:style-name="T409">任教類別：</text:span><text:span text:style-name="T410">不分類身心障礙資源班；集中式特教班；巡迴輔導班；資優資源班</text:span><text:span text:style-name="T411">；普通班</text:span></text:p>
      <text:p text:style-name="P412"><text:span text:style-name="T413">【註</text:span><text:span text:style-name="T414">2</text:span><text:span text:style-name="T415">】職務內容：</text:span><text:span text:style-name="T416">主任；</text:span><text:span text:style-name="T417">特教</text:span><text:span text:style-name="T418">組長；</text:span><text:span text:style-name="T419">其他</text:span><text:span text:style-name="T420">組長；</text:span><text:span text:style-name="T421">導師；專任教師</text:span></text:p>
      <text:p text:style-name="P422"><text:span text:style-name="T423">【註</text:span><text:span text:style-name="T424">3</text:span><text:span text:style-name="T425">】專業資格：</text:span><text:span text:style-name="T426">具特教合格教師證；具普通教師證；無</text:span><text:span text:style-name="T427">。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01特教現況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0特教現況調查表</dc:title>
    <meta:initial-creator>南投縣特教資源中心</meta:initial-creator>
    <dc:creator>user</dc:creator>
    <meta:creation-date>2025-05-05T02:13:00Z</meta:creation-date>
    <dc:date>2025-05-05T02:13:00Z</dc:date>
    <meta:print-date>2014-03-28T06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