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4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5in" fo:margin-left="1.125in" fo:text-indent="-1.12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P47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fo:line-height="0.25in" fo:margin-left="1.2055in" fo:text-indent="-0.527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fo:line-height="0.25in" fo:margin-left="1.2055in" fo:text-indent="-0.5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fo:line-height="0.25in" fo:margin-left="1.2055in" fo:text-indent="-0.5277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5in"/>
      <style:text-properties style:font-name-asian="標楷體"/>
    </style:style>
    <style:style style:name="P77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P89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FF0000"/>
    </style:style>
    <style:style style:name="P93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94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95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96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97" style:parent-style-name="內文" style:list-style-name="LFO4" style:family="paragraph">
      <style:paragraph-properties fo:line-height="0.25in" fo:margin-left="1.2055in" fo:text-indent="-0.5277in">
        <style:tab-stops/>
      </style:paragraph-properties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P102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3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4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5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6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7" style:parent-style-name="內文" style:family="paragraph">
      <style:paragraph-properties fo:line-height="0.25in" fo:margin-left="1.2055in">
        <style:tab-stops/>
      </style:paragraph-properties>
      <style:text-properties style:font-name-asian="標楷體" fo:color="#FF0000"/>
    </style:style>
    <style:style style:name="P108" style:parent-style-name="內文" style:family="paragraph">
      <style:paragraph-properties fo:line-height="0.25in" fo:margin-left="1.2055in">
        <style:tab-stops/>
      </style:paragraph-properties>
      <style:text-properties style:font-name-asian="標楷體" fo:color="#FF0000"/>
    </style:style>
    <style:style style:name="P109" style:parent-style-name="內文" style:family="paragraph">
      <style:paragraph-properties fo:line-height="0.25in" fo:margin-left="1.2055in">
        <style:tab-stops/>
      </style:paragraph-properties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color="#FF0000"/>
    </style:style>
    <style:style style:name="P116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127" style:family="table-column">
      <style:table-column-properties style:column-width="2.2236in"/>
    </style:style>
    <style:style style:name="TableColumn128" style:family="table-column">
      <style:table-column-properties style:column-width="2.2243in"/>
    </style:style>
    <style:style style:name="TableColumn129" style:family="table-column">
      <style:table-column-properties style:column-width="2.2243in"/>
    </style:style>
    <style:style style:name="Table126" style:family="table">
      <style:table-properties style:width="6.6722in" fo:margin-left="0in" table:align="left"/>
    </style:style>
    <style:style style:name="TableRow130" style:family="table-row">
      <style:table-row-properties style:min-row-height="0.3583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7854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master-page-name="MP1" style:family="paragraph">
      <style:paragraph-properties fo:break-before="pag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171" style:family="table-column">
      <style:table-column-properties style:column-width="1.4916in"/>
    </style:style>
    <style:style style:name="TableColumn172" style:family="table-column">
      <style:table-column-properties style:column-width="1.0833in"/>
    </style:style>
    <style:style style:name="TableColumn173" style:family="table-column">
      <style:table-column-properties style:column-width="1.25in"/>
    </style:style>
    <style:style style:name="TableColumn174" style:family="table-column">
      <style:table-column-properties style:column-width="2.1666in"/>
    </style:style>
    <style:style style:name="TableColumn175" style:family="table-column">
      <style:table-column-properties style:column-width="1.0812in"/>
    </style:style>
    <style:style style:name="Table170" style:family="table">
      <style:table-properties style:width="7.0729in" fo:margin-left="0in" table:align="left"/>
    </style:style>
    <style:style style:name="TableRow176" style:family="table-row">
      <style:table-row-properties style:min-row-height="0.4694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5375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375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375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5375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375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375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375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375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5375in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375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375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5375in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375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375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4">南</text:span><text:span text:style-name="T5">投縣</text:span><text:span text:style-name="T6">ΟΟ</text:span><text:span text:style-name="T7">國</text:span><text:span text:style-name="T8">中</text:span><text:span text:style-name="T9">（</text:span><text:span text:style-name="T10">小</text:span><text:span text:style-name="T11">）</text:span><text:span text:style-name="T12">1</text:span><text:span text:style-name="T13">1</text:span><text:span text:style-name="T14">3</text:span><text:span text:style-name="T15">學年度</text:span><text:span text:style-name="T16">課程發展委員會</text:span></text:p>
      <text:p text:style-name="P17">第Ο次會議紀錄</text:p>
      <text:p text:style-name="P18">一、時間：Ο年Ο月Ο日（星期Ο）上/下午Ο時ΟΟ分</text:p>
      <text:p text:style-name="P19"><text:span text:style-name="T20">二、地點：</text:span><text:span text:style-name="T21">ΟΟΟ</text:span></text:p>
      <text:p text:style-name="P22"><text:span text:style-name="T23">三、主席：</text:span><text:span text:style-name="T24">ΟΟ</text:span><text:span text:style-name="T25">Ο</text:span></text:p>
      <text:p text:style-name="P26"><text:span text:style-name="T27">四、</text:span><text:span text:style-name="T28">紀</text:span><text:span text:style-name="T29">錄：</text:span><text:span text:style-name="T30">ΟΟ</text:span><text:span text:style-name="T31">Ο</text:span></text:p>
      <text:p text:style-name="P32">五、出席人員：如簽到單</text:p>
      <text:p text:style-name="P33"><text:span text:style-name="T34">（一）本校教師</text:span><text:span text:style-name="T35">Ο</text:span><text:span text:style-name="T36">人</text:span></text:p>
      <text:p text:style-name="P37"><text:span text:style-name="T38">（二）家長代表</text:span><text:span text:style-name="T39">Ο</text:span><text:span text:style-name="T40">人</text:span></text:p>
      <text:p text:style-name="P41">六、主席報告：ΟΟΟΟΟΟ。</text:p>
      <text:p text:style-name="P42"><text:span text:style-name="T43">七、業務單位報告：</text:span><text:span text:style-name="T44">ΟΟΟΟΟΟΟΟΟ</text:span><text:span text:style-name="T45">。</text:span></text:p>
      <text:p text:style-name="P46">八、提案討論：</text:p>
      <text:p text:style-name="P47"><text:span text:style-name="T48">【案由一】</text:span><text:span text:style-name="T49">審查</text:span><text:span text:style-name="T50">學校</text:span><text:span text:style-name="T51">各</text:span><text:span text:style-name="T52">年級</text:span><text:span text:style-name="T53">1</text:span><text:span text:style-name="T54">1</text:span><text:span text:style-name="T55">4</text:span><text:span text:style-name="T56">學年度</text:span><text:span text:style-name="T57">課程計畫</text:span><text:span text:style-name="T58">，</text:span><text:span text:style-name="T59">提</text:span><text:span text:style-name="T60">請討論。</text:span></text:p>
      <text:p text:style-name="P61"><text:span text:style-name="T62">【說</text:span><text:span text:style-name="T63">　</text:span><text:span text:style-name="T64">明】</text:span></text:p>
      <text:list text:style-name="LFO1" text:continue-numbering="true">
        <text:list-item>
          <text:p text:style-name="P65"><text:span text:style-name="T66">審查普通班</text:span><text:span text:style-name="T67">課程計畫。</text:span></text:p>
        </text:list-item>
        <text:list-item>
          <text:p text:style-name="P68"><text:span text:style-name="T69">審議特殊類型教育班（特殊教育班、藝才班、體育班）</text:span><text:span text:style-name="T70">課程計畫。</text:span></text:p>
        </text:list-item>
        <text:list-item>
          <text:p text:style-name="P71">國中：審查七至九年級課程計畫；國小：審查一至六年級課程計畫。</text:p>
        </text:list-item>
      </text:list>
      <text:p text:style-name="P72"><text:span text:style-name="T73">【決</text:span><text:span text:style-name="T74">　</text:span><text:span text:style-name="T75">議】</text:span></text:p>
      <text:p text:style-name="P76"/>
      <text:p text:style-name="P77"><text:span text:style-name="T78">【案由二】</text:span><text:span text:style-name="T79">審</text:span><text:span text:style-name="T80">議</text:span><text:span text:style-name="T81">1</text:span><text:span text:style-name="T82">1</text:span><text:span text:style-name="T83">4學年度學</text:span><text:span text:style-name="T84">校特殊教育學生課程</text:span><text:span text:style-name="T85">計畫</text:span><text:span text:style-name="T86">，</text:span><text:span text:style-name="T87">提</text:span><text:span text:style-name="T88">請討論。</text:span></text:p>
      <text:p text:style-name="P89"><text:span text:style-name="T90">【說</text:span><text:span text:style-name="T91">　</text:span><text:span text:style-name="T92">明】</text:span></text:p>
      <text:list text:style-name="LFO4" text:continue-numbering="true">
        <text:list-item>
          <text:p text:style-name="P93">審議C05學生需求彙整表。</text:p>
        </text:list-item>
        <text:list-item>
          <text:p text:style-name="P94">審議C06課程與教學調整計畫。</text:p>
        </text:list-item>
        <text:list-item>
          <text:p text:style-name="P95">審議C07學生上課分組教學一覽表。</text:p>
        </text:list-item>
        <text:list-item>
          <text:p text:style-name="P96">審議C08領域教學計畫表。</text:p>
        </text:list-item>
        <text:list-item>
          <text:p text:style-name="P97"><text:span text:style-name="T98">審議</text:span><text:span text:style-name="T99">C09間接服務課程規劃表</text:span><text:span text:style-name="T100">。（</text:span><text:span text:style-name="T101">未安排間接服務模式不必審查）</text:span></text:p>
        </text:list-item>
        <text:list-item>
          <text:p text:style-name="P102">審議C10教師課表。（課表於開學後2週內完成訂定）</text:p>
        </text:list-item>
        <text:list-item>
          <text:p text:style-name="P103">審議C11班級課表。（課表於開學後2週內完成訂定）</text:p>
        </text:list-item>
        <text:list-item>
          <text:p text:style-name="P104">審議C01特教現況調查表。</text:p>
        </text:list-item>
        <text:list-item>
          <text:p text:style-name="P105">審議C04學校自我檢核表。</text:p>
        </text:list-item>
        <text:list-item>
          <text:p text:style-name="P106">審議特殊教育課程計畫是否符合相關程序及規範：教師授課節數、課程規劃與學習節數等。</text:p>
        </text:list-item>
      </text:list>
      <text:p text:style-name="P107">註1：各班型所需送審議表件詳如附件2南投縣114學年度辦理國民中小學學校特殊教育課程計畫備查資料檢核表。</text:p>
      <text:p text:style-name="P108">註2：各類巡迴輔導班或支援駐點者，由巡迴輔導或支援駐點教師與受服務學校共同討論擬訂C08領域教學計畫表及相關表件後，送個案所屬學校課發會審議。</text:p>
      <text:p text:style-name="P109"><text:span text:style-name="T110">註</text:span><text:span text:style-name="T111">3</text:span><text:span text:style-name="T112">：</text:span><text:span text:style-name="T113">本案學校</text:span><text:span text:style-name="T114">無特殊教育學生免入案討論</text:span><text:span text:style-name="T115">。</text:span></text:p>
      <text:soft-page-break/>
      <text:p text:style-name="P116">【決<text:s text:c="2"/>議】</text:p>
      <text:p text:style-name="P117"/>
      <text:p text:style-name="P118"><text:span text:style-name="T119">七、臨時動議：</text:span><text:span text:style-name="T120">有或無</text:span><text:span text:style-name="T121">。</text:span></text:p>
      <text:p text:style-name="P122"><text:span text:style-name="T123">八、散會：</text:span><text:span text:style-name="T124">上/下午Ο時ΟΟ分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承辦人員</text:p>
          </table:table-cell>
          <table:table-cell table:style-name="TableCell133">
            <text:p text:style-name="P134">單位主管</text:p>
          </table:table-cell>
          <table:table-cell table:style-name="TableCell135">
            <text:p text:style-name="P136">校長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（</text:span><text:span text:style-name="T146">本表請依實填報並</text:span><text:span text:style-name="T147">逐級</text:span><text:span text:style-name="T148">核章</text:span><text:span text:style-name="T149">）</text:span></text:p>
      <text:soft-page-break/>
      <text:p text:style-name="P150"><text:span text:style-name="T153">【附件一】</text:span><text:span text:style-name="T154">南投縣ΟΟ</text:span><text:span text:style-name="T155">國</text:span><text:span text:style-name="T156">中（</text:span><text:span text:style-name="T157">小</text:span><text:span text:style-name="T158">）</text:span><text:span text:style-name="T159">1</text:span><text:span text:style-name="T160">1</text:span><text:span text:style-name="T161">3</text:span><text:span text:style-name="T162">學年度</text:span><text:span text:style-name="T163">課程發展委員會</text:span><text:span text:style-name="T164">第</text:span><text:span text:style-name="T165">Ο</text:span><text:span text:style-name="T166">次會議</text:span><text:span text:style-name="T167">簽到單</text:span></text:p>
      <text:p text:style-name="P168">日期：Ο年Ο月Ο日（星期Ο）上午Ο時Ο分</text:p>
      <text:p text:style-name="P169">地點：ΟΟΟ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單位</text:p>
          </table:table-cell>
          <table:table-cell table:style-name="TableCell179">
            <text:p text:style-name="P180">職稱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>簽到欄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召集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行政代表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行政代表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教師代表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教師代表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年級代表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年級代表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領域代表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領域代表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特教代表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家長委員會代表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學生代表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專家學者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無則免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社區代表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無則免</text:p>
          </table:table-cell>
        </table:table-row>
      </table:table>
      <text:p text:style-name="P341">＊建議檢附學校課程發展委員會組織章程、架構或委員名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1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1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3課發會會議記錄</text:p>
      </style:header>
      <style:footer>
        <text:p text:style-name="P3"/>
      </style:footer>
    </style:master-page>
    <style:master-page style:name="MP1" style:page-layout-name="PL1">
      <style:header>
        <text:p text:style-name="P151">C03課發會會議記錄</text:p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4課程發展委員會會議紀錄</dc:title>
    <meta:initial-creator>南投縣特教資源中心</meta:initial-creator>
    <dc:creator>user</dc:creator>
    <meta:creation-date>2025-05-05T02:13:00Z</meta:creation-date>
    <dc:date>2025-05-05T02:13:00Z</dc:date>
    <meta:print-date>2014-05-13T06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1000" meta:row-count="7" meta:non-whitespace-character-count="852"/>
  </office:meta>
</office:document-meta>
</file>