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 fo:margin-right="-0.0006in"/>
    </style:style>
    <style:style style:name="T12" style:parent-style-name="預設段落字型" style:family="text">
      <style:text-properties style:font-name="標楷體" style:font-name-asian="標楷體" style:font-name-complex="T4" fo:color="#000000"/>
    </style:style>
    <style:style style:name="T13" style:parent-style-name="預設段落字型" style:family="text">
      <style:text-properties style:font-name="標楷體" style:font-name-asian="標楷體" style:font-name-complex="T4" fo:color="#FF0000"/>
    </style:style>
    <style:style style:name="T14" style:parent-style-name="預設段落字型" style:family="text">
      <style:text-properties style:font-name="標楷體" style:font-name-asian="標楷體" style:font-name-complex="T4" fo:color="#FF0000"/>
    </style:style>
    <style:style style:name="T15" style:parent-style-name="預設段落字型" style:family="text">
      <style:text-properties style:font-name="標楷體" style:font-name-asian="標楷體" style:font-name-complex="T4" fo:color="#000000"/>
    </style:style>
    <style:style style:name="T16" style:parent-style-name="預設段落字型" style:family="text">
      <style:text-properties style:font-name="標楷體" style:font-name-asian="標楷體" style:font-name-complex="T4" fo:color="#000000"/>
    </style:style>
    <style:style style:name="T17" style:parent-style-name="預設段落字型" style:family="text">
      <style:text-properties style:font-name="標楷體" style:font-name-asian="標楷體" style:font-name-complex="T4" fo:color="#000000"/>
    </style:style>
    <style:style style:name="T18" style:parent-style-name="預設段落字型" style:family="text">
      <style:text-properties style:font-name="標楷體" style:font-name-asian="標楷體" style:font-name-complex="T4" fo:color="#00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P20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5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2236in"/>
    </style:style>
    <style:style style:name="TableColumn165" style:family="table-column">
      <style:table-column-properties style:column-width="2.2243in"/>
    </style:style>
    <style:style style:name="TableColumn166" style:family="table-column">
      <style:table-column-properties style:column-width="2.2243in"/>
    </style:style>
    <style:style style:name="Table163" style:family="table">
      <style:table-properties style:width="6.6722in" fo:margin-left="0in" table:align="lef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9097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end"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投縣○○國民中（小）學</text:p>
      <text:p text:style-name="P4"><text:span text:style-name="T5">1</text:span><text:span text:style-name="T6">1</text:span><text:span text:style-name="T7">4</text:span><text:span text:style-name="T8">學年度</text:span><text:span text:style-name="T9">特殊教育</text:span><text:span text:style-name="T10">課程與教學調整計畫</text:span></text:p>
      <text:p text:style-name="P11"><text:span text:style-name="T12">特殊教育推行委員會</text:span><text:span text:style-name="T13">114</text:span><text:span text:style-name="T14">年</text:span><text:span text:style-name="T15">○月○日</text:span><text:span text:style-name="T16">第</text:span><text:span text:style-name="T17">○</text:span><text:span text:style-name="T18">次</text:span><text:span text:style-name="T19">會議通過</text:span></text:p>
      <text:list text:style-name="LFO2" text:continue-numbering="true">
        <text:list-item>
          <text:p text:style-name="P20">依據：</text:p>
        </text:list-item>
      </text:list>
      <text:list text:style-name="LFO23" text:continue-numbering="true">
        <text:list-item>
          <text:p text:style-name="P21">高級中等以下學校特殊教育課程教材教法及評量實施辦法</text:p>
        </text:list-item>
        <text:list-item>
          <text:p text:style-name="P22">十二年國民基本教育課程綱要總綱</text:p>
        </text:list-item>
        <text:list-item>
          <text:p text:style-name="P23">十二年國民基本教育特殊教育課程實施規範</text:p>
        </text:list-item>
      </text:list>
      <text:list text:style-name="LFO2" text:continue-numbering="true">
        <text:list-item>
          <text:p text:style-name="P24">目的</text:p>
        </text:list-item>
      </text:list>
      <text:p text:style-name="P25">在十二年國民基本教育課程發展之全人教育精神主軸下，以自發、互動及共好為理念，適性揚才為願景，因應特殊需求學生之學習差異及學習表現，善用課程調整，重視課程設計與教材之鬆綁，以彈性調整課程、教學方法、教學歷程等方式進行，以符合特殊需求學生之需求。</text:p>
      <text:list text:style-name="LFO2" text:continue-numbering="true">
        <text:list-item>
          <text:p text:style-name="P26">計畫目標</text:p>
        </text:list-item>
      </text:list>
      <text:list text:style-name="LFO26" text:continue-numbering="true">
        <text:list-item>
          <text:p text:style-name="P27"><text:span text:style-name="T28">依據特教學生需求選用相關</text:span><text:span text:style-name="T29">核心素養、學習表現與學習內容</text:span><text:span text:style-name="T30">，</text:span><text:span text:style-name="T31">以完成其個別化教育計畫（</text:span><text:span text:style-name="T32">IEP</text:span><text:span text:style-name="T33">）</text:span><text:span text:style-name="T34">或</text:span><text:span text:style-name="T35">個別輔導計畫（</text:span><text:span text:style-name="T36">IGP</text:span><text:span text:style-name="T37">）之擬訂。</text:span></text:p>
        </text:list-item>
        <text:list-item>
          <text:p text:style-name="P38"><text:span text:style-name="T39">以</text:span><text:span text:style-name="T40">簡化、減量、替代、分解、</text:span><text:span text:style-name="T41">重整</text:span><text:span text:style-name="T42">、加深或加廣</text:span><text:span text:style-name="T43">等</text:span><text:span text:style-name="T44">課程</text:span><text:span text:style-name="T45">調整</text:span><text:span text:style-name="T46">方式</text:span><text:span text:style-name="T47">，調整</text:span><text:span text:style-name="T48">學習內容，</text:span><text:span text:style-name="T49">加以</text:span><text:span text:style-name="T50">改編</text:span><text:span text:style-name="T51">部定課程</text:span><text:span text:style-name="T52">教材</text:span><text:span text:style-name="T53">或自編</text:span><text:span text:style-name="T54">。</text:span></text:p>
        </text:list-item>
        <text:list-item>
          <text:p text:style-name="P55">因應學生個別需求，採工作分析、多元感官、直接教學、多層次教學、合作學習、協同教學、區分性教學進行，以達成學習目標。</text:p>
        </text:list-item>
      </text:list>
      <text:list text:style-name="LFO2" text:continue-numbering="true">
        <text:list-item>
          <text:p text:style-name="P56">學習領域與每週授課時數</text:p>
        </text:list-item>
      </text:list>
      <text:list text:style-name="LFO27" text:continue-numbering="true">
        <text:list-item>
          <text:p text:style-name="P57"><text:span text:style-name="T58">依據十二年國民基本教育課程綱要總綱及</text:span><text:span text:style-name="T59">十二年國民基本教育特殊教育課程實施規範</text:span><text:span text:style-name="T60">，</text:span><text:span text:style-name="T61">開設</text:span><text:span text:style-name="T62">語文、數學、社會、自然</text:span><text:span text:style-name="T63">、</text:span><text:span text:style-name="T64">科技、綜合活動、健康與體育、藝術</text:span><text:span text:style-name="T65">等學科課程。</text:span></text:p>
        </text:list-item>
        <text:list-item>
          <text:p text:style-name="P66"><text:span text:style-name="T67">視</text:span><text:span text:style-name="T68">本校</text:span><text:span text:style-name="T69">特殊教育</text:span><text:span text:style-name="T70">學生之</text:span><text:span text:style-name="T71">特殊</text:span><text:span text:style-name="T72">需求，開設</text:span><text:span text:style-name="T73">學習策略、</text:span><text:span text:style-name="T74">生活管理</text:span><text:span text:style-name="T75">、</text:span><text:span text:style-name="T76">功能性動作</text:span><text:span text:style-name="T77">訓練</text:span><text:span text:style-name="T78">、</text:span><text:span text:style-name="T79">職業教育</text:span><text:span text:style-name="T80">、社會技巧、溝通訓練</text:span><text:span text:style-name="T81">、</text:span><text:span text:style-name="T82">輔助</text:span><text:span text:style-name="T83">科技</text:span><text:span text:style-name="T84">應用</text:span><text:span text:style-name="T85">、情意發展、領導才能、創造力及獨立研究</text:span><text:span text:style-name="T86">等</text:span><text:span text:style-name="T87">特殊需求領域</text:span><text:span text:style-name="T88">課程。</text:span></text:p>
        </text:list-item>
        <text:list-item>
          <text:p text:style-name="P89"><text:span text:style-name="T90">視</text:span><text:span text:style-name="T91">本校特殊教育學生之學習狀況、特殊需求或相關支持服務，擬訂學生</text:span><text:span text:style-name="T92">IEP或</text:span><text:span text:style-name="T93">IGP，彙整全校學生需求彙整總表及分組教學一覽表，並規劃學習領域教學計畫（詳見附件）。</text:span></text:p>
        </text:list-item>
        <text:list-item>
          <text:p text:style-name="P94"><text:span text:style-name="T95">學生</text:span><text:span text:style-name="T96">授課</text:span><text:span text:style-name="T97">節數依</text:span><text:span text:style-name="T98">十二年國民基本教育</text:span><text:span text:style-name="T99">課程</text:span><text:span text:style-name="T100">綱要</text:span><text:span text:style-name="T101">各領域學習節數</text:span><text:span text:style-name="T102">之規定彈性調整，惟</text:span><text:span text:style-name="T103">學習總節</text:span><text:span text:style-name="T104">數不得少於</text:span><text:span text:style-name="T105">同年級普通班學生</text:span><text:span text:style-name="T106">。</text:span></text:p>
        </text:list-item>
      </text:list>
      <text:list text:style-name="LFO2" text:continue-numbering="true">
        <text:list-item>
          <text:p text:style-name="P107"><text:span text:style-name="T108">課程</text:span><text:span text:style-name="T109">調整</text:span><text:span text:style-name="T110">原則及</text:span><text:span text:style-name="T111">作法</text:span></text:p>
        </text:list-item>
      </text:list>
      <text:list text:style-name="LFO28" text:continue-numbering="true">
        <text:list-item>
          <text:p text:style-name="P112"><text:span text:style-name="T113">學習內容的調整</text:span></text:p>
        </text:list-item>
      </text:list>
      <text:list text:style-name="LFO29" text:continue-numbering="true">
        <text:list-item>
          <text:list>
            <text:list-item>
              <text:p text:style-name="P114"><text:span text:style-name="T115">學習功能</text:span><text:span text:style-name="T116">無缺損之學生</text:span><text:span text:style-name="T117">：</text:span><text:span text:style-name="T118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      </text:list-item>
            <text:list-item>
              <text:p text:style-name="P119"><text:span text:style-name="T120">學習功能</text:span><text:span text:style-name="T121">輕微缺損學生</text:span><text:span text:style-name="T122">：</text:span><text:span text:style-name="T123">課程之規劃應與普通學生相同為原則，遵循普通學校課程之規劃安排，惟學校需依學生之個別需要，根據其個別</text:span><text:soft-page-break/><text:span text:style-name="T124">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      </text:list-item>
            <text:list-item>
              <text:p text:style-name="P125"><text:span text:style-name="T126">學習功能</text:span><text:span text:style-name="T127">嚴重缺損學生</text:span><text:span text:style-name="T128">：</text:span><text:span text:style-name="T129">課程之規劃需先參照普通教育課程之規劃，惟學校可依學生</text:span><text:span text:style-name="T130">個別</text:span><text:span text:style-name="T131">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span></text:p>
            </text:list-item>
            <text:list-item>
              <text:p text:style-name="P132"><text:span text:style-name="T133">學習功能</text:span><text:span text:style-name="T134">優異之學生</text:span><text:span text:style-name="T135">：</text:span><text:span text:style-name="T136">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span></text:p>
            </text:list-item>
          </text:list>
        </text:list-item>
      </text:list>
      <text:list text:style-name="LFO28" text:continue-numbering="true">
        <text:list-item>
          <text:p text:style-name="P137"><text:span text:style-name="T138">學習歷程的調整：</text:span></text:p>
        </text:list-item>
      </text:list>
      <text:list text:style-name="LFO30" text:continue-numbering="true">
        <text:list-item>
          <text:p text:style-name="P139">教學型態依領域需要與人力資源採個別指導、分組教學，團體教學與班際協同。</text:p>
        </text:list-item>
        <text:list-item>
          <text:p text:style-name="P140"><text:span text:style-name="T141">教學時應兼顧教學活動趣味化、分散學習、分段學習、直接教學與立即回饋、應用合作學習、成功的學習經</text:span><text:span text:style-name="T142">驗化等</text:span><text:span text:style-name="T143">原則</text:span><text:span text:style-name="T144">。</text:span></text:p>
        </text:list-item>
      </text:list>
      <text:list text:style-name="LFO28" text:continue-numbering="true">
        <text:list-item>
          <text:p text:style-name="P145">學習環境的調整：</text:p>
        </text:list-item>
      </text:list>
      <text:list text:style-name="LFO31" text:continue-numbering="true">
        <text:list-item>
          <text:p text:style-name="P146"><text:span text:style-name="T147">教室</text:span><text:span text:style-name="T148">安排</text:span><text:span text:style-name="T149">適</text:span><text:span text:style-name="T150">切位置</text:span><text:span text:style-name="T151">。</text:span></text:p>
        </text:list-item>
        <text:list-item>
          <text:p text:style-name="P152"><text:span text:style-name="T153">教室環境佈置，</text:span><text:span text:style-name="T154">宜</text:span><text:span text:style-name="T155">設計多元學習環境，</text:span><text:span text:style-name="T156">以提升特教學生學習效能</text:span><text:span text:style-name="T157">。</text:span></text:p>
        </text:list-item>
      </text:list>
      <text:list text:style-name="LFO28" text:continue-numbering="true">
        <text:list-item>
          <text:p text:style-name="P158">學習評量方式（定期評量）的調整：</text:p>
        </text:list-item>
      </text:list>
      <text:list text:style-name="LFO32" text:continue-numbering="true">
        <text:list-item>
          <text:p text:style-name="P159">依多元評量方式進行，採優勢評量、動態評量、檔案評量、實作評量、生態評量與課程本位評量等多元評量方式，以充分瞭解學生的學習歷程與成效。</text:p>
        </text:list-item>
        <text:list-item>
          <text:p text:style-name="P160">善用彈性與適性的評量標準。</text:p>
        </text:list-item>
      </text:list>
      <text:list text:style-name="LFO2" text:continue-numbering="true">
        <text:list-item>
          <text:p text:style-name="P161">本計畫經特殊教育推行委員會審議通過後實施，修正時亦同。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員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（</text:span><text:span text:style-name="T187">本表請依實填報並</text:span><text:span text:style-name="T188">逐級</text:span><text:span text:style-name="T189">核章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6特殊教育課程與教學調整計畫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課程與教學調整計畫</dc:title>
    <meta:initial-creator>南投縣特教資源中心</meta:initial-creator>
    <dc:creator>user</dc:creator>
    <meta:creation-date>2025-05-05T02:14:00Z</meta:creation-date>
    <dc:date>2025-05-05T02:14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