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6" style:family="table-column">
      <style:table-column-properties style:column-width="0.4861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0.4in"/>
    </style:style>
    <style:style style:name="TableColumn19" style:family="table-column">
      <style:table-column-properties style:column-width="0.4861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1.0409in"/>
    </style:style>
    <style:style style:name="Table15" style:family="table">
      <style:table-properties style:width="6.809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 fo:margin-left="-0.0597in" fo:margin-right="-0.0652in">
        <style:tab-stops/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fo:line-height="115%" fo:margin-left="-0.0597in" fo:margin-right="-0.0652in">
        <style:tab-stops/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2083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 fo:margin-left="-0.068in" fo:margin-right="-0.0715in">
        <style:tab-stops/>
      </style:paragraph-properties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 fo:margin-left="-0.068in" fo:margin-right="-0.0715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/>
    </style:style>
    <style:style style:name="TableColumn186" style:family="table-column">
      <style:table-column-properties style:column-width="2.2236in"/>
    </style:style>
    <style:style style:name="TableColumn187" style:family="table-column">
      <style:table-column-properties style:column-width="2.2243in"/>
    </style:style>
    <style:style style:name="TableColumn188" style:family="table-column">
      <style:table-column-properties style:column-width="2.2243in"/>
    </style:style>
    <style:style style:name="Table185" style:family="table">
      <style:table-properties style:width="6.6722in" fo:margin-left="0in" table:align="left"/>
    </style:style>
    <style:style style:name="TableRow189" style:family="table-row">
      <style:table-row-properties style:min-row-height="0.3583in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6368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end" fo:line-height="115%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end" fo:line-height="115%"/>
      <style:text-properties style:font-name="標楷體" style:font-name-asian="標楷體" fo:color="#FF0000"/>
    </style:style>
    <style:style style:name="P206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P211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P214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15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16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17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18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19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20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21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22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23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24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25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26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27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28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29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南投縣</text:span><text:span text:style-name="T7">立○○</text:span><text:span text:style-name="T8">國民中</text:span><text:span text:style-name="T9">（小）</text:span><text:span text:style-name="T10">學</text:span><text:span text:style-name="T11">11</text:span><text:span text:style-name="T12">4</text:span><text:span text:style-name="T13">學年度</text:span><text:span text:style-name="T14">間接服務課程規劃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教師姓名</text:p>
          </table:table-cell>
          <table:covered-table-cell/>
          <table:table-cell table:style-name="TableCell29" table:number-columns-spanned="2">
            <text:p text:style-name="P30">直接服務個案數</text:p>
          </table:table-cell>
          <table:covered-table-cell/>
          <table:table-cell table:style-name="TableCell31">
            <text:p text:style-name="P32">間接服務個案數</text:p>
          </table:table-cell>
          <table:table-cell table:style-name="TableCell33">
            <text:p text:style-name="P34">每週基本</text:p>
            <text:p text:style-name="P35">教學節數</text:p>
          </table:table-cell>
          <table:table-cell table:style-name="TableCell36">
            <text:p text:style-name="P37">每週直接</text:p>
            <text:p text:style-name="P38">教學節數</text:p>
          </table:table-cell>
          <table:table-cell table:style-name="TableCell39" table:number-columns-spanned="2">
            <text:p text:style-name="P40">每週間接</text:p>
            <text:p text:style-name="P41">服務節數</text:p>
          </table:table-cell>
          <table:covered-table-cell/>
          <table:table-cell table:style-name="TableCell42">
            <text:p text:style-name="P43">學年間接</text:p>
            <text:p text:style-name="P44">服務總節數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學生班級</text:p>
          </table:table-cell>
          <table:table-cell table:style-name="TableCell63" table:number-columns-spanned="2" table:number-rows-spanned="2">
            <text:p text:style-name="P64">學生姓名</text:p>
          </table:table-cell>
          <table:covered-table-cell/>
          <table:table-cell table:style-name="TableCell65" table:number-columns-spanned="2" table:number-rows-spanned="2">
            <text:p text:style-name="P66">障礙類別/</text:p>
            <text:p text:style-name="P67">程度或亞型</text:p>
          </table:table-cell>
          <table:covered-table-cell/>
          <table:table-cell table:style-name="TableCell68" table:number-columns-spanned="2" table:number-rows-spanned="2">
            <text:p text:style-name="P69">服務項目及規劃內容</text:p>
          </table:table-cell>
          <table:covered-table-cell/>
          <table:table-cell table:style-name="TableCell70" table:number-columns-spanned="2">
            <text:p text:style-name="P71">規劃節數</text:p>
          </table:table-cell>
          <table:covered-table-cell/>
          <table:table-cell table:style-name="TableCell72" table:number-rows-spanned="2">
            <text:p text:style-name="P73">備註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>上學期</text:p>
          </table:table-cell>
          <table:table-cell table:style-name="TableCell81">
            <text:p text:style-name="P82">下學期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參考註1、註2</text:p>
            <text:p text:style-name="P93">依據學生需求，具體敘明個別學生所規劃內容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7">
            <text:p text:style-name="P177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申請教師</text:p>
          </table:table-cell>
          <table:table-cell table:style-name="TableCell192">
            <text:p text:style-name="P193">單位主管</text:p>
          </table:table-cell>
          <table:table-cell table:style-name="TableCell194">
            <text:p text:style-name="P195">校長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（本表請依實填報並逐級核章）</text:p>
      <text:p text:style-name="P205"/>
      <text:list text:style-name="LFO1" text:continue-numbering="true">
        <text:list-item>
          <text:p text:style-name="P206"><text:span text:style-name="T207">服務項目</text:span><text:span text:style-name="T208">：包含行為功能介入方案實施、個別晤談、諮詢服務、入</text:span><text:span text:style-name="T209">班</text:span><text:span text:style-name="T210">觀察、入班宣導、專業團隊服務及巡迴輔導的規劃與合作、轉銜輔導與服務、科技輔具使用訓練、教育及運動輔具使用訓練、同儕支持服務建立與訓練、學生助理人員訓練等。</text:span></text:p>
        </text:list-item>
        <text:list-item>
          <text:p text:style-name="P211"><text:span text:style-name="T212">規劃內容</text:span><text:span text:style-name="T213">：包含各服務項目，內容列舉如下，請依據學生需求，具體敘明個別學生所規劃內容。</text:span></text:p>
          <text:list text:continue-numbering="true">
            <text:list-item>
              <text:p text:style-name="P214">行為功能介入方案實施：與個別化教育計畫團隊共同討論，規劃學生之行為功能介入方案，並檢討成效與修正執行策略。</text:p>
            </text:list-item>
            <text:list-item>
              <text:p text:style-name="P215">個別晤談：針對學生在生活中相當困擾，而無法獨立解決時，進行有目的的商談，以協助其面對困難並成長。</text:p>
            </text:list-item>
            <text:list-item>
              <text:p text:style-name="P216">諮詢服務：提供普通班教師有關課程調整（內容、歷程、環境及評量調整以及處理學生學習、生活與適應問題之具體建議與策略。</text:p>
            </text:list-item>
            <text:list-item>
              <text:p text:style-name="P217">入班觀察：觀察學生在班上生活、適應及輔具使用情形，蒐集相關資料，以作為其鑑定、行為功能介入方案及教學輔導之參考。</text:p>
            </text:list-item>
            <text:list-item>
              <text:p text:style-name="P218">入班宣導：針對學生個別需求，設計宣導內容，至學生就讀之普通班宣導，宣導主題以同理身心特質、正向協助支持、適當應對方法、同儕情緒抒發等。</text:p>
            </text:list-item>
            <text:list-item>
              <text:p text:style-name="P219">專業團隊服務及巡迴輔導的規劃與合作：與特殊教育相關專業人員（包含巡迴輔導教師等）共同合作討論，將其建議納入個別化教育計畫中，並協助普通班教師進行課程與教學的調整。</text:p>
            </text:list-item>
            <text:list-item>
              <text:p text:style-name="P220">轉銜輔導與服務：以協助學生達成獨立生活、社會適應與參與、升學或就業為目標，進行升學輔導、生活輔導、就業輔導、心理輔導、福利服務及其他相關專業服務等轉銜輔導。</text:p>
            </text:list-item>
            <text:list-item>
              <text:p text:style-name="P221">科技輔具使用訓練：訓練學生或與相關人員（特殊教育相關專業人員或巡迴輔導教師）共同評估及教導科技輔具使用。</text:p>
            </text:list-item>
            <text:list-item>
              <text:p text:style-name="P222">教育及運動輔具使用訓練：訓練學生或與相關人員（特殊教育相關專業人員或巡迴輔導教師）共同評估及教導教育及運動輔具使用。</text:p>
            </text:list-item>
            <text:list-item>
              <text:p text:style-name="P223">同儕支持服務建立與訓練：進行同儕輔導員培訓，並與同儕輔導元進行定期晤談，討論協助同儕時所遇問題與解方，並適時提供鼓勵與回饋。</text:p>
            </text:list-item>
            <text:list-item>
              <text:p text:style-name="P224">學生助理人員訓練：與普通班教師 說明 運用助理人員的目的、項目與方式，並向助理人員說明學生的特質及指導策略、入班示範協助方法，以期能善用助理人員，協助學生在普通班學習與適應。</text:p>
            </text:list-item>
          </text:list>
        </text:list-item>
        <text:list-item>
          <text:p text:style-name="P225">教師填寫後簽名，由特教業務承辦人彙整表件資料，於特推會列案審查間接服務節數適切性，並經課發會審議通過，陳報本府備查後實施。</text:p>
        </text:list-item>
        <text:list-item>
          <text:p text:style-name="P226">教師可依學生個別化教育計畫實際需求適切規劃間接服務節數，每位教師每週不超過2節。規劃節數小計應與（該學期教學週次）×（每週間接服務節數）一致。</text:p>
        </text:list-item>
        <text:list-item>
          <text:p text:style-name="P227">備查通過之間接服務節數如有增減時，可在每學期總節數不變之情況下，彈性調整內容。</text:p>
        </text:list-item>
        <text:list-item>
          <text:p text:style-name="P228">教師應確實填寫C09-1間接服務紀錄表，紀錄服務內容，每月交由特教業務承辦人彙整，呈報校長審核並依實逐級核章，紀錄校內留存。</text:p>
        </text:list-item>
        <text:list-item>
          <text:p text:style-name="P229">教師應確實填寫C09-2間接服務統計表，特教業務承辦人於每學期期末彙整，於特推會報告間接服務執行狀況，並列案審查成效，審查通過後送課發會審議，視執行成效或學生狀況改變等因素，是否需調整或依原規劃執行。</text:p>
        </text:list-item>
      </text:list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9間接服務課程規劃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5-05-05T02:21:00Z</meta:creation-date>
    <dc:date>2025-05-05T02:21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2" meta:row-count="10" meta:non-whitespace-character-count="1254"/>
  </office:meta>
</office:document-meta>
</file>