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7pt" style:font-size-asian="17pt" style:font-size-complex="17pt"/>
    </style:style>
    <style:style style:name="TableColumn11" style:family="table-column">
      <style:table-column-properties style:column-width="0.608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4597in"/>
    </style:style>
    <style:style style:name="TableColumn14" style:family="table-column">
      <style:table-column-properties style:column-width="0.5993in"/>
    </style:style>
    <style:style style:name="TableColumn15" style:family="table-column">
      <style:table-column-properties style:column-width="0.5437in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0.809in"/>
    </style:style>
    <style:style style:name="TableColumn18" style:family="table-column">
      <style:table-column-properties style:column-width="0.5416in"/>
    </style:style>
    <style:style style:name="TableColumn19" style:family="table-column">
      <style:table-column-properties style:column-width="1.3513in"/>
    </style:style>
    <style:style style:name="Table10" style:family="table">
      <style:table-properties style:width="6.6305in" fo:margin-left="0in" table:align="lef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944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94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013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9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54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944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944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 style:line-height-at-least="0.19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60" style:family="table-row">
      <style:table-row-properties style:min-row-height="0.1041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1041in"/>
    </style:style>
    <style:style style:name="P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1041in"/>
    </style:style>
    <style:style style:name="P8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1041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944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9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0069in" fo:margin-right="0.0069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1041in"/>
    </style:style>
    <style:style style:name="P11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14" style:parent-style-name="清單段落" style:list-style-name="LFO18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18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18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18" style:family="paragraph">
      <style:paragraph-properties fo:margin-left="0.25in" fo:text-indent="-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ableRow121" style:family="table-row">
      <style:table-row-properties style:min-row-height="0.6937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7" style:parent-style-name="內文" style:family="paragraph">
      <style:paragraph-properties fo:widows="2" fo:orphans="2" fo:text-align="justify" fo:margin-left="1.1263in" fo:text-indent="-1.126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 fo:text-align="justify" fo:margin-left="1.0486in" fo:text-indent="-1.048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style:line-height-at-least="0.1944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widows="2" fo:orphans="2" fo:text-align="justify" fo:margin-left="0.9618in" fo:text-indent="-0.9618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style:line-height-at-least="0.1944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widows="2" fo:orphans="2" fo:text-align="justify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5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172" style:family="table-row">
      <style:table-row-properties style:min-row-height="1.1951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/>
    </style:style>
    <style:style style:name="T177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79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0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1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2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3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4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5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6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7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8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9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1pt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P210" style:parent-style-name="內文" style:family="paragraph">
      <style:paragraph-properties style:snap-to-layout-grid="false" fo:text-align="justify" style:line-height-at-leas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P221" style:parent-style-name="內文" style:family="paragraph">
      <style:paragraph-properties style:snap-to-layout-grid="false" fo:text-align="justify" style:line-height-at-least="0.194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style:line-height-at-least="0.194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194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P253" style:parent-style-name="內文" style:family="paragraph">
      <style:paragraph-properties style:snap-to-layout-grid="false" style:line-height-at-least="0.1944in" fo:margin-right="-0.1097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P266" style:parent-style-name="內文" style:family="paragraph">
      <style:paragraph-properties style:snap-to-layout-grid="false" fo:text-align="justify" style:line-height-at-least="0.194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P280" style:parent-style-name="內文" style:family="paragraph">
      <style:paragraph-properties style:snap-to-layout-grid="false" fo:text-align="justify" style:line-height-at-least="0.194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P292" style:parent-style-name="內文" style:family="paragraph">
      <style:paragraph-properties style:snap-to-layout-grid="false" fo:text-align="justify" style:line-height-at-least="0.194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P301" style:parent-style-name="內文" style:family="paragraph">
      <style:paragraph-properties style:snap-to-layout-grid="false" fo:text-align="justify" style:line-height-at-least="0.1944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222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style:line-height-at-least="0.1944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21" style:parent-style-name="內文Web" style:family="paragraph">
      <style:paragraph-properties fo:line-height="0.2222in"/>
      <style:text-properties style:font-name="標楷體" style:font-name-asian="標楷體"/>
    </style:style>
    <style:style style:name="P322" style:parent-style-name="內文Web" style:family="paragraph">
      <style:paragraph-properties fo:line-height="0.2222in"/>
      <style:text-properties style:font-name="標楷體" style:font-name-asian="標楷體"/>
    </style:style>
    <style:style style:name="P323" style:parent-style-name="內文Web" style:family="paragraph">
      <style:paragraph-properties fo:text-align="end" fo:line-height="0.2222in"/>
      <style:text-properties style:font-name="標楷體" style:font-name-asian="標楷體" fo:font-weight="bold" style:font-weight-asian="bold" fo:color="#FF0000"/>
    </style:style>
    <style:style style:name="P32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25" style:parent-style-name="內文Web" style:family="paragraph">
      <style:paragraph-properties fo:line-height="0.2222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7" style:family="table-row">
      <style:table-row-properties style:min-row-height="1.3784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4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5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6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7" style:parent-style-name="清單段落" style:list-style-name="LFO5" style:family="paragraph">
      <style:paragraph-properties fo:margin-left="0.25in" fo:text-indent="-0.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49" style:family="table-row">
      <style:table-row-properties style:min-row-height="1.3784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清單段落" style:list-style-name="LFO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6" style:parent-style-name="清單段落" style:list-style-name="LFO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7" style:parent-style-name="清單段落" style:list-style-name="LFO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8" style:parent-style-name="清單段落" style:list-style-name="LFO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9" style:parent-style-name="清單段落" style:list-style-name="LFO7" style:family="paragraph">
      <style:paragraph-properties fo:margin-left="0.25in" fo:text-indent="-0.2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61" style:family="table-row">
      <style:table-row-properties style:min-row-height="1.3784in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清單段落" style:list-style-name="LFO8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8" style:parent-style-name="清單段落" style:list-style-name="LFO8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9" style:parent-style-name="清單段落" style:list-style-name="LFO8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70" style:parent-style-name="清單段落" style:list-style-name="LFO8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71" style:parent-style-name="清單段落" style:list-style-name="LFO8" style:family="paragraph">
      <style:paragraph-properties fo:margin-left="0.25in" fo:text-indent="-0.2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73" style:family="table-row">
      <style:table-row-properties style:min-row-height="1.3784in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80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81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82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83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384" style:family="table-row">
      <style:table-row-properties style:min-row-height="1.3784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944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92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93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94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95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396" style:family="table-row">
      <style:table-row-properties style:min-row-height="1.3784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03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04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05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06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1.3784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4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5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6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7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8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29" style:family="table-row">
      <style:table-row-properties style:min-row-height="1.3784in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6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7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8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9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40" style:family="table-row">
      <style:table-row-properties style:min-row-height="1.3784in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7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8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9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50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51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52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53" style:family="table-row">
      <style:table-row-properties style:min-row-height="1.3784in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9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60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61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62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63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64" style:family="table-row">
      <style:table-row-properties style:min-row-height="1.3784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0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1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2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3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4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5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76" style:family="table-row">
      <style:table-row-properties style:min-row-height="1.3784in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3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4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5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6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P49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P493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P50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P50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P51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P52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P52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color="#FF0000"/>
    </style:style>
    <style:style style:name="P53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FF0000"/>
    </style:style>
    <style:style style:name="T5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P5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南投縣幸福鎮原來</text:span><text:span text:style-name="T5">國民中學</text:span><text:span text:style-name="T6">114</text:span><text:span text:style-name="T7">學年度</text:span><text:span text:style-name="T8">特殊需求</text:span><text:span text:style-name="T9">領域教學計畫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領域</text:span></text:p>
          </table:table-cell>
          <table:covered-table-cell/>
          <table:table-cell table:style-name="TableCell24" table:number-columns-spanned="7">
            <text:p text:style-name="P25"><text:span text:style-name="T26">特殊需求</text:span><text:span text:style-name="T27">領域（</text:span><text:span text:style-name="T28">生活管理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班型</text:p>
          </table:table-cell>
          <table:covered-table-cell/>
          <table:table-cell table:style-name="TableCell33" table:number-columns-spanned="7">
            <text:p text:style-name="P34"><text:span text:style-name="T35">集中式特教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每週節數</text:span></text:p>
          </table:table-cell>
          <table:covered-table-cell/>
          <table:table-cell table:style-name="TableCell40" table:number-columns-spanned="3">
            <text:p text:style-name="P41">2節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教學者</text:span></text:p>
          </table:table-cell>
          <table:covered-table-cell/>
          <table:table-cell table:style-name="TableCell45" table:number-columns-spanned="2">
            <text:p text:style-name="P46">張燕燕老師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組別/教學人數<text:s/></text:p>
          </table:table-cell>
          <table:covered-table-cell/>
          <table:table-cell table:style-name="TableCell50" table:number-columns-spanned="7">
            <text:p text:style-name="P51"><text:span text:style-name="T52">不分組</text:span><text:span text:style-name="T53">/</text:span><text:span text:style-name="T54">5</text:span><text:span text:style-name="T55">人</text:span><text:span text:style-name="T56"><text:s text:c="7"/></text:span><text:span text:style-name="T57">(</text:span><text:span text:style-name="T58">請與分組教學一覽表一致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P62">核心素養</text:p>
          </table:table-cell>
          <table:covered-table-cell/>
          <table:table-cell table:style-name="TableCell63" table:number-columns-spanned="2">
            <text:p text:style-name="P64">A自主行動</text:p>
          </table:table-cell>
          <table:covered-table-cell/>
          <table:table-cell table:style-name="TableCell65" table:number-columns-spanned="2">
            <text:p text:style-name="P66">■A1.身心素質與自我精進</text:p>
          </table:table-cell>
          <table:covered-table-cell/>
          <table:table-cell table:style-name="TableCell67" table:number-columns-spanned="2">
            <text:p text:style-name="P68">■A2.系統思考與問題解決</text:p>
          </table:table-cell>
          <table:covered-table-cell/>
          <table:table-cell table:style-name="TableCell69">
            <text:p text:style-name="P70">□A3.規劃執行與創新應變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B溝通互動</text:p>
          </table:table-cell>
          <table:covered-table-cell/>
          <table:table-cell table:style-name="TableCell75" table:number-columns-spanned="2">
            <text:p text:style-name="P76">□B1.符號運用與溝通表達</text:p>
          </table:table-cell>
          <table:covered-table-cell/>
          <table:table-cell table:style-name="TableCell77" table:number-columns-spanned="2">
            <text:p text:style-name="P78">■B2.科技資訊與媒體素養</text:p>
          </table:table-cell>
          <table:covered-table-cell/>
          <table:table-cell table:style-name="TableCell79">
            <text:p text:style-name="P80">□B3.藝術涵養與美感素養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C社會參與</text:p>
          </table:table-cell>
          <table:covered-table-cell/>
          <table:table-cell table:style-name="TableCell85" table:number-columns-spanned="2">
            <text:p text:style-name="P86">□C1.道德實踐與公民意識</text:p>
          </table:table-cell>
          <table:covered-table-cell/>
          <table:table-cell table:style-name="TableCell87" table:number-columns-spanned="2">
            <text:p text:style-name="P88">■C2.人際關係與團隊合作</text:p>
          </table:table-cell>
          <table:covered-table-cell/>
          <table:table-cell table:style-name="TableCell89">
            <text:p text:style-name="P90">□C3.多元文化與國際理解</text:p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重大議題</text:p>
            <text:p text:style-name="P94"><text:span text:style-name="T95">及學習主題</text:span></text:p>
          </table:table-cell>
          <table:covered-table-cell/>
          <table:table-cell table:style-name="TableCell96" table:number-columns-spanned="7">
            <text:p text:style-name="P97">重大議題：</text:p>
            <text:p text:style-name="P98">□人權教育<text:s/>□環境教育<text:s/>□海洋教育<text:s/>□品德教育<text:s/>□生命教育</text:p>
            <text:p text:style-name="P99">□法治教育<text:s/>▓科技教育<text:s/>□資訊教育<text:s/>□能源教育<text:s/>□安全教育</text:p>
            <text:p text:style-name="P100">□防災教育<text:s/>▓家庭教育<text:s/>□閱讀素養<text:s/>▓戶外教育<text:s/>□國際教育</text:p>
            <text:p text:style-name="P101"><text:span text:style-name="T102">□</text:span><text:span text:style-name="T103">生涯規劃教育<text:s/></text:span><text:span text:style-name="T104">□</text:span><text:span text:style-name="T105">多元文化教育<text:s/></text:span><text:span text:style-name="T106">□</text:span><text:span text:style-name="T107">原住民族教育<text:s/></text:span><text:span text:style-name="T108">▓</text:span><text:span text:style-name="T109">性別平等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7">
            <text:p text:style-name="P113">學習主題：</text:p>
            <text:list text:style-name="LFO18" text:continue-numbering="true">
              <text:list-item>
                <text:p text:style-name="P114">性別平等教育:<text:s/>身體自主權的尊重與維護、性騷擾、性侵害與性霸凌的防治。</text:p>
              </text:list-item>
              <text:list-item>
                <text:p text:style-name="P115">科技教育:<text:s/>運算思維與問題解決。</text:p>
              </text:list-item>
              <text:list-item>
                <text:p text:style-name="P116">戶外教育: 有意義的學習、尊重與關懷他人。<text:s/></text:p>
              </text:list-item>
              <text:list-item>
                <text:p text:style-name="P117"><text:span text:style-name="T118">家庭教育：</text:span><text:span text:style-name="T119">家庭資源管理與消費決策</text:span><text:span text:style-name="T12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學習重點</text:p>
          </table:table-cell>
          <table:covered-table-cell/>
          <table:table-cell table:style-name="TableCell124" table:number-columns-spanned="7">
            <text:p text:style-name="P125"><text:span text:style-name="T126">特殊需求領域學習表現/學習內容</text:span><text:span text:style-name="T127">：</text:span></text:p>
            <text:p text:style-name="P128"><text:span text:style-name="T129">學習表現</text:span></text:p>
            <text:p text:style-name="P130">特生3-sP-5<text:s/>遵守公共場所及設施的使用規範。</text:p>
            <text:p text:style-name="P131">特生3-sA-2<text:s/>依需求善用社區資源。</text:p>
            <text:p text:style-name="P132">特生3-sA-5<text:s/>認識及使用身心障礙服務資源。</text:p>
            <text:p text:style-name="P133">特生1-sP-8<text:s/>維持衣著整潔，並每日換洗貼身衣物。</text:p>
            <text:p text:style-name="P134">特生1-sA-7 整理及收納個人衣物。<text:s/></text:p>
            <text:p text:style-name="P135">特生1-sP-27 覺察並接受青春期之身心理變化。</text:p>
            <text:p text:style-name="P136">特生1-sA-10 處理青春期的身體變化及性需求。<text:s/></text:p>
            <text:p text:style-name="P137"><text:span text:style-name="T138">特生2-sP-14 接受</text:span><text:span text:style-name="T139">自己</text:span><text:span text:style-name="T140">的性別氣質，保護自己並尊重他人的身體自主權。<text:s/></text:span></text:p>
            <text:p text:style-name="P141">特生2-sP-15 辨識家庭暴力、性騷擾、性侵害、 性霸凌等行為，並能自我保護及求助。</text:p>
            <text:p text:style-name="P142">特生2-sP-12 培養對休閒活動的認識與興趣。</text:p>
            <text:p text:style-name="P143">特生2-sA-1 具備儲蓄、使用塑膠貨幣及行動支付 的技能。</text:p>
            <text:p text:style-name="P144"><text:span text:style-name="T145">特生2-sA-2 規劃日常生活的費用及收支管理事宜。</text:span></text:p>
            <text:soft-page-break/>
            <text:p text:style-name="P146">特生2-sP-5 記錄個人日常生活收支，購物前衡量自身財力與實際需求。</text:p>
            <text:p text:style-name="P147">特生 3-sP-1 獨立行動的能力。</text:p>
            <text:p text:style-name="P148">特生 3-sP-2 認識社區環境與資源。</text:p>
            <text:p text:style-name="P149">特生 3-sA-3 辨識各種詐騙行為及避免受騙。</text:p>
            <text:p text:style-name="P150"><text:span text:style-name="T151">特生 4-sA-1 規劃與管理自己的生活。</text:span></text:p>
            <text:p text:style-name="P152"/>
            <text:p text:style-name="P153"><text:span text:style-name="T154">學習內容</text:span></text:p>
            <text:p text:style-name="P155">特生K-sA-1<text:s/>社區資源與設施的運用。</text:p>
            <text:p text:style-name="P156">特生J-sA-1<text:s/>交通路線規劃與轉乘技能。</text:p>
            <text:p text:style-name="P157">特生 B-sP-2 衣物的認識。<text:s/></text:p>
            <text:p text:style-name="P158">特生 B-sP-3 衣物的清潔與收納。<text:s/></text:p>
            <text:p text:style-name="P159">特生 D-sA-1 青春期的身心健康。</text:p>
            <text:p text:style-name="P160">特生 I-sP-4 身體隱私與界限的認識與保護。</text:p>
            <text:p text:style-name="P161">特生 I-sP-5 身體自主權的維護與尊重。</text:p>
            <text:p text:style-name="P162">特生 I-sP-6 性騷擾、性侵害與性霸凌的認識。</text:p>
            <text:p text:style-name="P163">特生 D-sP-3 常見疾病的預防與處理。</text:p>
            <text:p text:style-name="P164">特生 D-sP-7 社區醫療資源的認識。</text:p>
            <text:p text:style-name="P165">特生 D-sA-5 社區醫療資源的運用。</text:p>
            <text:p text:style-name="P166">特生 E-sP-1 日常財物的使用與保管。</text:p>
            <text:p text:style-name="P167">特生 E-sP-2 金錢的概念。</text:p>
            <text:p text:style-name="P168">特生 E-sP-4 消費與儲蓄。</text:p>
            <text:p text:style-name="P169">特生 H-sP-2 休閒活動的選擇。</text:p>
            <text:p text:style-name="P170">特生 H-sA-1 休閒活動內容 與時間的規劃。</text:p>
            <text:p text:style-name="P171">特生 J-sP-3 各類交通工具資訊的辨識與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2">
            <text:p text:style-name="P174">學習目標</text:p>
          </table:table-cell>
          <table:covered-table-cell/>
          <table:table-cell table:style-name="TableCell175" table:number-columns-spanned="7">
            <text:p text:style-name="P176"><text:span text:style-name="T177">特殊需求領域課程學習目標</text:span><text:span text:style-name="T178">：</text:span></text:p>
            <text:list text:style-name="LFO3" text:continue-numbering="true">
              <text:list-item>
                <text:p text:style-name="P179">能夠正確搭乘交通工具。</text:p>
              </text:list-item>
              <text:list-item>
                <text:p text:style-name="P180">能認識社區資源並加以利用。</text:p>
              </text:list-item>
              <text:list-item>
                <text:p text:style-name="P181">能正確歸納與整理衣物。</text:p>
              </text:list-item>
              <text:list-item>
                <text:p text:style-name="P182">能正確清潔自己的身體。</text:p>
              </text:list-item>
              <text:list-item>
                <text:p text:style-name="P183">能維護自己的身體自主權並尊重他人。</text:p>
              </text:list-item>
              <text:list-item>
                <text:p text:style-name="P184">了解身體的疾病與預防。</text:p>
              </text:list-item>
              <text:list-item>
                <text:p text:style-name="P185">會正確運用社區醫療資源。</text:p>
              </text:list-item>
              <text:list-item>
                <text:p text:style-name="P186">知道儲蓄的重要，培養善用金錢的習慣。</text:p>
              </text:list-item>
              <text:list-item>
                <text:p text:style-name="P187">了解詐騙手段與預防方法。</text:p>
              </text:list-item>
              <text:list-item>
                <text:p text:style-name="P188">知道休閒好處，並安排休閒活動。</text:p>
              </text:list-item>
              <text:list-item>
                <text:p text:style-name="P189"><text:span text:style-name="T190">會</text:span><text:span text:style-name="T191">利用網路查詢資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教學與評量說明</text:p>
          </table:table-cell>
          <table:covered-table-cell/>
          <table:table-cell table:style-name="TableCell195" table:number-columns-spanned="7">
            <text:p text:style-name="P196">1.教材編輯與資源</text:p>
            <text:p text:style-name="P197"><text:span text:style-name="T198">□</text:span><text:span text:style-name="T199">教科書</text:span><text:span text:style-name="T200">（</text:span><text:span text:style-name="T201"><text:s text:c="3"/></text:span><text:span text:style-name="T202"><text:s text:c="4"/></text:span><text:span text:style-name="T203"><text:s/></text:span><text:span text:style-name="T204">版本，第</text:span><text:span text:style-name="T205"><text:s text:c="3"/></text:span><text:span text:style-name="T206"><text:s text:c="4"/></text:span><text:span text:style-name="T207"><text:s/></text:span><text:span text:style-name="T208">冊</text:span><text:span text:style-name="T209">）</text:span></text:p>
            <text:p text:style-name="P210"><text:span text:style-name="T211">■</text:span><text:span text:style-name="T212">圖書</text:span><text:span text:style-name="T213">繪本</text:span><text:span text:style-name="T214"><text:tab/></text:span><text:span text:style-name="T215">□</text:span><text:span text:style-name="T216">學術研究</text:span><text:span text:style-name="T217"><text:tab/></text:span><text:span text:style-name="T218">□</text:span><text:span text:style-name="T219">報章</text:span><text:span text:style-name="T220">雜誌</text:span></text:p>
            <text:p text:style-name="P221"><text:span text:style-name="T222">■</text:span><text:span text:style-name="T223">影片資源</text:span><text:span text:style-name="T224"><text:tab/></text:span><text:span text:style-name="T225">■</text:span><text:span text:style-name="T226">網路</text:span><text:span text:style-name="T227"><text:tab/></text:span><text:span text:style-name="T228"><text:tab/></text:span><text:span text:style-name="T229">■</text:span><text:span text:style-name="T230">新聞</text:span><text:span text:style-name="T231"><text:tab/></text:span><text:span text:style-name="T232"><text:tab/></text:span><text:span text:style-name="T233">■</text:span><text:span text:style-name="T234">自編教材</text:span></text:p>
            <text:p text:style-name="P235"><text:span text:style-name="T236">□</text:span><text:span text:style-name="T237">其他：</text:span><text:span text:style-name="T238"><text:s text:c="17"/></text:span></text:p>
            <text:p text:style-name="P239">2.教學方法</text:p>
            <text:soft-page-break/>
            <text:p text:style-name="P240"><text:span text:style-name="T241">■</text:span><text:span text:style-name="T242">直接教學</text:span><text:span text:style-name="T243">法</text:span><text:span text:style-name="T244">■</text:span><text:span text:style-name="T245">工作分析教學</text:span><text:span text:style-name="T246">法</text:span><text:span text:style-name="T247">■</text:span><text:span text:style-name="T248">多層次教學法</text:span><text:span text:style-name="T249"><text:tab/></text:span><text:span text:style-name="T250">□</text:span><text:span text:style-name="T251">結構式</text:span><text:span text:style-name="T252">教學法</text:span></text:p>
            <text:p text:style-name="P253"><text:span text:style-name="T254">□</text:span><text:span text:style-name="T255">交互教學</text:span><text:span text:style-name="T256">法</text:span><text:span text:style-name="T257">□</text:span><text:span text:style-name="T258">圖片交換系統</text:span><text:span text:style-name="T259"><text:tab/></text:span><text:span text:style-name="T260">□</text:span><text:span text:style-name="T261">識字教學法</text:span><text:span text:style-name="T262"><text:tab/></text:span><text:span text:style-name="T263">□</text:span><text:span text:style-name="T264">社會故事</text:span><text:span text:style-name="T265">教學法</text:span></text:p>
            <text:p text:style-name="P266"><text:span text:style-name="T267">■</text:span><text:span text:style-name="T268">講述法</text:span><text:span text:style-name="T269"><text:tab/></text:span><text:span text:style-name="T270">□</text:span><text:span text:style-name="T271">討論法</text:span><text:span text:style-name="T272"><text:tab/></text:span><text:span text:style-name="T273"><text:tab/></text:span><text:span text:style-name="T274">□</text:span><text:span text:style-name="T275">觀察法</text:span><text:span text:style-name="T276"><text:tab/></text:span><text:span text:style-name="T277"><text:tab/></text:span><text:span text:style-name="T278">□</text:span><text:span text:style-name="T279">問思教學法</text:span></text:p>
            <text:p text:style-name="P280"><text:span text:style-name="T281">□</text:span><text:span text:style-name="T282">發表法</text:span><text:span text:style-name="T283"><text:tab/></text:span><text:span text:style-name="T284">□</text:span><text:span text:style-name="T285">自學輔導法</text:span><text:span text:style-name="T286"><text:tab/></text:span><text:span text:style-name="T287">□</text:span><text:span text:style-name="T288">探究教學法</text:span><text:span text:style-name="T289"><text:tab/></text:span><text:span text:style-name="T290">□</text:span><text:span text:style-name="T291">編序教學法</text:span></text:p>
            <text:p text:style-name="P292"><text:span text:style-name="T293">□</text:span><text:span text:style-name="T294">合作學習法</text:span><text:span text:style-name="T295">□</text:span><text:span text:style-name="T296">價值澄清法</text:span><text:span text:style-name="T297"><text:tab/></text:span><text:span text:style-name="T298">■</text:span><text:span text:style-name="T299">角色扮演法</text:span><text:span text:style-name="T300"><text:tab/></text:span></text:p>
            <text:p text:style-name="P301"><text:span text:style-name="T302">□</text:span><text:span text:style-name="T303">問題解決教學法</text:span><text:span text:style-name="T304">□</text:span><text:span text:style-name="T305">其他：</text:span><text:span text:style-name="T306"><text:s text:c="17"/></text:span></text:p>
            <text:p text:style-name="P307">3.教學調整</text:p>
            <text:p text:style-name="P308">□簡化<text:tab/>□減量<text:tab/>□分解<text:tab/>□替代<text:tab/>□重整</text:p>
            <text:p text:style-name="P309"><text:span text:style-name="T310">□加深</text:span><text:span text:style-name="T311"><text:tab/></text:span><text:span text:style-name="T312">□加廣</text:span><text:span text:style-name="T313"><text:tab/></text:span><text:span text:style-name="T314">□加速</text:span><text:span text:style-name="T315"><text:tab/></text:span><text:span text:style-name="T316">□濃縮</text:span><text:span text:style-name="T317"><text:tab/></text:span><text:span text:style-name="T318">□其他：</text:span><text:span text:style-name="T319"><text:s text:c="17"/></text:span></text:p>
            <text:p text:style-name="P320">4.教學評量</text:p>
            <text:p text:style-name="P321">□紙筆測驗<text:tab/>■口頭測驗<text:tab/>■指認<text:tab/><text:tab/>■觀察評量</text:p>
            <text:p text:style-name="P322">■實作評量<text:tab/>□檔案評量<text:tab/>□同儕互評<text:tab/>□自我評量</text:p>
            <text:p text:style-name="P323">評量結果得以等第、數量或質性文字描述紀錄等方式呈現</text:p>
            <text:p text:style-name="P324">5.其他</text:p>
            <text:p text:style-name="P325"><text:span text:style-name="T32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 table:number-columns-spanned="9">
            <text:p text:style-name="P329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週次</text:p>
          </table:table-cell>
          <table:table-cell table:style-name="TableCell333" table:number-columns-spanned="2">
            <text:p text:style-name="P334">單元名稱</text:p>
          </table:table-cell>
          <table:covered-table-cell/>
          <table:table-cell table:style-name="TableCell335" table:number-columns-spanned="6">
            <text:p text:style-name="P336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1-4</text:p>
          </table:table-cell>
          <table:table-cell table:style-name="TableCell340" table:number-columns-spanned="2">
            <text:p text:style-name="P341">一、社區資源特派員(一)</text:p>
          </table:table-cell>
          <table:covered-table-cell/>
          <table:table-cell table:style-name="TableCell342" table:number-columns-spanned="6">
            <text:list text:style-name="LFO5" text:continue-numbering="true">
              <text:list-item>
                <text:p text:style-name="P343">能說出生活所在地的主要機關(鎮公所、圖書館、郵局)服務項目。</text:p>
              </text:list-item>
              <text:list-item>
                <text:p text:style-name="P344">能使用Google map查詢常用社區場所的位置。</text:p>
              </text:list-item>
              <text:list-item>
                <text:p text:style-name="P345">能到鎮公所辦理愛心乘車卡。</text:p>
              </text:list-item>
              <text:list-item>
                <text:p text:style-name="P346">能到圖書館觀看展覽及使用圖書館影音資源。</text:p>
              </text:list-item>
              <text:list-item>
                <text:p text:style-name="P347"><text:span text:style-name="T348">能到郵局進行寄包裹或掛號信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5-8</text:p>
          </table:table-cell>
          <table:table-cell table:style-name="TableCell352" table:number-columns-spanned="2">
            <text:p text:style-name="P353">二、交通達人(一)</text:p>
          </table:table-cell>
          <table:covered-table-cell/>
          <table:table-cell table:style-name="TableCell354" table:number-columns-spanned="6">
            <text:list text:style-name="LFO7" text:continue-numbering="true">
              <text:list-item>
                <text:p text:style-name="P355">能說出社區中的三個客運名稱。</text:p>
              </text:list-item>
              <text:list-item>
                <text:p text:style-name="P356">能說出/指出社區中不同客運的車站位置。</text:p>
              </text:list-item>
              <text:list-item>
                <text:p text:style-name="P357">能利用電腦查閱客運路線時刻票價表。</text:p>
              </text:list-item>
              <text:list-item>
                <text:p text:style-name="P358">能知道搭乘公車的閘門位置。</text:p>
              </text:list-item>
              <text:list-item>
                <text:p text:style-name="P359"><text:span text:style-name="T360">能使用愛心乘車卡搭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9-11</text:p>
          </table:table-cell>
          <table:table-cell table:style-name="TableCell364" table:number-columns-spanned="2">
            <text:p text:style-name="P365">三、社區資源特派員(二)</text:p>
          </table:table-cell>
          <table:covered-table-cell/>
          <table:table-cell table:style-name="TableCell366" table:number-columns-spanned="6">
            <text:list text:style-name="LFO8" text:continue-numbering="true">
              <text:list-item>
                <text:p text:style-name="P367">提供學生圖片，學生能配對場所 (超市、便當店、早餐店) 與自己的需求。</text:p>
              </text:list-item>
              <text:list-item>
                <text:p text:style-name="P368">能使用Google map查詢住家附近常用場所的位置。</text:p>
              </text:list-item>
              <text:list-item>
                <text:p text:style-name="P369">能夠在超市正確購買東西。</text:p>
              </text:list-item>
              <text:list-item>
                <text:p text:style-name="P370">能在早餐店買餐食用。</text:p>
              </text:list-item>
              <text:list-item>
                <text:p text:style-name="P371"><text:span text:style-name="T372">能在便當店完成購買便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2-15</text:p>
          </table:table-cell>
          <table:table-cell table:style-name="TableCell376" table:number-columns-spanned="2">
            <text:p text:style-name="P377">四、我是帥哥美女</text:p>
          </table:table-cell>
          <table:covered-table-cell/>
          <table:table-cell table:style-name="TableCell378" table:number-columns-spanned="6">
            <text:list text:style-name="LFO9" text:continue-numbering="true">
              <text:list-item>
                <text:p text:style-name="P379">能指出自己認為的帥哥/美女圖片。</text:p>
              </text:list-item>
              <text:list-item>
                <text:p text:style-name="P380">能配對身體部位和清潔用品的圖片。</text:p>
              </text:list-item>
              <text:list-item>
                <text:p text:style-name="P381">能說出/圈出青春期生理的變化。</text:p>
              </text:list-item>
              <text:list-item>
                <text:p text:style-name="P382">能正確使用洗面乳清潔臉部。</text:p>
              </text:list-item>
              <text:list-item>
                <text:p text:style-name="P383">能排列出清潔身體的步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4">
          <table:table-cell table:style-name="TableCell385">
            <text:p text:style-name="P386">16-18</text:p>
          </table:table-cell>
          <table:table-cell table:style-name="TableCell387" table:number-columns-spanned="2">
            <text:p text:style-name="P388"><text:span text:style-name="T389">五、青春你我他</text:span></text:p>
          </table:table-cell>
          <table:covered-table-cell/>
          <table:table-cell table:style-name="TableCell390" table:number-columns-spanned="6">
            <text:list text:style-name="LFO10" text:continue-numbering="true">
              <text:list-item>
                <text:p text:style-name="P391">會用正確方式處理青春期的性需求<text:s/></text:p>
              </text:list-item>
              <text:list-item>
                <text:p text:style-name="P392">能說出/做出保護自己的行為。</text:p>
              </text:list-item>
              <text:list-item>
                <text:p text:style-name="P393">能說出/做出尊重他人的行為。</text:p>
              </text:list-item>
              <text:list-item>
                <text:p text:style-name="P394">能正確分辨性騷擾及性侵害。</text:p>
              </text:list-item>
              <text:list-item>
                <text:p text:style-name="P395">能說出/做出求助的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19-21</text:p>
          </table:table-cell>
          <table:table-cell table:style-name="TableCell399" table:number-columns-spanned="2">
            <text:p text:style-name="P400">六、收納達人-衣物篇</text:p>
          </table:table-cell>
          <table:covered-table-cell/>
          <table:table-cell table:style-name="TableCell401" table:number-columns-spanned="6">
            <text:list text:style-name="LFO11" text:continue-numbering="true">
              <text:list-item>
                <text:p text:style-name="P402">能將不同類別的衣物歸類。</text:p>
              </text:list-item>
              <text:list-item>
                <text:p text:style-name="P403">能依照摺衣步驟進行衣物摺疊。</text:p>
              </text:list-item>
              <text:list-item>
                <text:p text:style-name="P404">能依照整理箱的衣物名稱標籤正確擺放衣物。</text:p>
              </text:list-item>
              <text:list-item>
                <text:p text:style-name="P405">能使用衣架吊掛衣物。</text:p>
              </text:list-item>
              <text:list-item>
                <text:p text:style-name="P406">能使用裙褲夾掛裙褲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9">
            <text:p text:style-name="P409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週次</text:p>
          </table:table-cell>
          <table:table-cell table:style-name="TableCell413" table:number-columns-spanned="2">
            <text:p text:style-name="P414">單元名稱</text:p>
          </table:table-cell>
          <table:covered-table-cell/>
          <table:table-cell table:style-name="TableCell415" table:number-columns-spanned="6">
            <text:p text:style-name="P416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1-4</text:p>
          </table:table-cell>
          <table:table-cell table:style-name="TableCell420" table:number-columns-spanned="2">
            <text:p text:style-name="P421">一、當疾病來敲門時</text:p>
          </table:table-cell>
          <table:covered-table-cell/>
          <table:table-cell table:style-name="TableCell422" table:number-columns-spanned="6">
            <text:list text:style-name="LFO12" text:continue-numbering="true">
              <text:list-item>
                <text:p text:style-name="P423">給學生身體器官圖片，學生能說出/指出老師指定的器官位置。</text:p>
              </text:list-item>
              <text:list-item>
                <text:p text:style-name="P424">能說出3個身體疾病名稱。</text:p>
              </text:list-item>
              <text:list-item>
                <text:p text:style-name="P425">給學生器官圖片，學生能與病名做配對。</text:p>
              </text:list-item>
              <text:list-item>
                <text:p text:style-name="P426">給學生疾病名稱字卡，學生能說出/指出台灣2021年前3大死因。</text:p>
              </text:list-item>
              <text:list-item>
                <text:p text:style-name="P427">給學生身體病症圖片，學生能說出/指出病症名稱。</text:p>
              </text:list-item>
              <text:list-item>
                <text:p text:style-name="P428">給學生5張字卡，學生能說出/指出預防疾病行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5-8</text:p>
          </table:table-cell>
          <table:table-cell table:style-name="TableCell432" table:number-columns-spanned="2">
            <text:p text:style-name="P433">二、社區醫療資源</text:p>
          </table:table-cell>
          <table:covered-table-cell/>
          <table:table-cell table:style-name="TableCell434" table:number-columns-spanned="6">
            <text:list text:style-name="LFO13" text:continue-numbering="true">
              <text:list-item>
                <text:p text:style-name="P435">能說出/指出看病場所名稱。</text:p>
              </text:list-item>
              <text:list-item>
                <text:p text:style-name="P436">能說出/指出衛生所的2項功能。</text:p>
              </text:list-item>
              <text:list-item>
                <text:p text:style-name="P437">給學生不同科別名稱的圖片，學生能按病徵配對看病的科別。</text:p>
              </text:list-item>
              <text:list-item>
                <text:p text:style-name="P438">能正確排列出看病流程。</text:p>
              </text:list-item>
              <text:list-item>
                <text:p text:style-name="P439">能到自家附近醫院/診所打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9-11</text:p>
          </table:table-cell>
          <table:table-cell table:style-name="TableCell443" table:number-columns-spanned="2">
            <text:p text:style-name="P444">三、理財大師</text:p>
          </table:table-cell>
          <table:covered-table-cell/>
          <table:table-cell table:style-name="TableCell445" table:number-columns-spanned="6">
            <text:list text:style-name="LFO14" text:continue-numbering="true">
              <text:list-item>
                <text:p text:style-name="P446">能說出/指出儲蓄的好處。</text:p>
              </text:list-item>
              <text:list-item>
                <text:p text:style-name="P447">給學生節約與浪費的圖片，學生能做文字配對。</text:p>
              </text:list-item>
              <text:list-item>
                <text:p text:style-name="P448">能說出/指出自己擁有的金額可以購買的物品。</text:p>
              </text:list-item>
              <text:list-item>
                <text:p text:style-name="P449">給學生存放財務場所的圖片，學生能說出/指出最好的儲放場所。</text:p>
              </text:list-item>
              <text:list-item>
                <text:p text:style-name="P450">會說出/圈出自己財務的數量。</text:p>
              </text:list-item>
              <text:list-item>
                <text:p text:style-name="P451">能說出/指出自己財務擺放位置。</text:p>
              </text:list-item>
              <text:list-item>
                <text:p text:style-name="P452">能記錄/說出一週的收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>
            <text:p text:style-name="P455">12-15</text:p>
          </table:table-cell>
          <table:table-cell table:style-name="TableCell456" table:number-columns-spanned="2">
            <text:p text:style-name="P457">四、反詐騙高手</text:p>
          </table:table-cell>
          <table:covered-table-cell/>
          <table:table-cell table:style-name="TableCell458" table:number-columns-spanned="6">
            <text:list text:style-name="LFO15" text:continue-numbering="true">
              <text:list-item>
                <text:p text:style-name="P459">能說出2種詐騙行為。</text:p>
              </text:list-item>
              <text:list-item>
                <text:p text:style-name="P460">能說出/指出反詐騙電話號碼。</text:p>
              </text:list-item>
              <text:list-item>
                <text:p text:style-name="P461">給學生詐騙影片，學生能說出影片中的詐騙方式。</text:p>
              </text:list-item>
              <text:list-item>
                <text:p text:style-name="P462">能在情境演練下，做出拒絕詐騙行為。</text:p>
              </text:list-item>
              <text:list-item>
                <text:p text:style-name="P463">能在電話中說出/仿說出自己被詐騙的過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6-18</text:p>
          </table:table-cell>
          <table:table-cell table:style-name="TableCell467" table:number-columns-spanned="2">
            <text:p text:style-name="P468">五、休閒逍遙樂</text:p>
          </table:table-cell>
          <table:covered-table-cell/>
          <table:table-cell table:style-name="TableCell469" table:number-columns-spanned="6">
            <text:list text:style-name="LFO16" text:continue-numbering="true">
              <text:list-item>
                <text:p text:style-name="P470">能說出一項自己的興趣/嗜好。</text:p>
              </text:list-item>
              <text:list-item>
                <text:p text:style-name="P471">能說出/指出三項休閒活動名稱。</text:p>
              </text:list-item>
              <text:list-item>
                <text:p text:style-name="P472">能說出/指出一項休閒的益處。</text:p>
              </text:list-item>
              <text:list-item>
                <text:p text:style-name="P473">給學生5張圖片，學生能指出適合的休閒場所。</text:p>
              </text:list-item>
              <text:list-item>
                <text:p text:style-name="P474">給學生3個時間點，學生能說出/指出適合休閒的時間。</text:p>
              </text:list-item>
              <text:list-item>
                <text:p text:style-name="P475">能說出/指出2件從事休閒時應注意的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19-21</text:p>
          </table:table-cell>
          <table:table-cell table:style-name="TableCell479" table:number-columns-spanned="2">
            <text:p text:style-name="P480">六、交通達人(二)</text:p>
          </table:table-cell>
          <table:covered-table-cell/>
          <table:table-cell table:style-name="TableCell481" table:number-columns-spanned="6">
            <text:list text:style-name="LFO17" text:continue-numbering="true">
              <text:list-item>
                <text:p text:style-name="P482">能說出/指出離家中最近的火車站名稱。</text:p>
              </text:list-item>
              <text:list-item>
                <text:p text:style-name="P483">能用網路查詢火車時刻表。</text:p>
              </text:list-item>
              <text:list-item>
                <text:p text:style-name="P484">給學生圖片，學生能排列出搭乘火車的流程。</text:p>
              </text:list-item>
              <text:list-item>
                <text:p text:style-name="P485">給學生一張火車票，學生能說出/指出車票上的資訊。</text:p>
              </text:list-item>
              <text:list-item>
                <text:p text:style-name="P486">能完成搭乘火車的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87"><text:span text:style-name="T488">領域名稱</text:span><text:span text:style-name="T489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90"><text:span text:style-name="T491">班型名稱</text:span><text:span text:style-name="T492">：集中式特教班、分散式資源班、巡迴輔導班、在家教育班、普通班接受特殊教育服務、資優資源班。</text:span></text:p>
        </text:list-item>
        <text:list-item>
          <text:p text:style-name="P493"><text:span text:style-name="T494">重大議題</text:span><text:span text:style-name="T495">：性別平等、人權、環境、海洋、品德、生命、法治、科技、資訊、能源、安全、防災、家庭教育、生涯規劃、多元文化、閱讀素養、戶外教育、國際教育或原住民族教育等議題。</text:span><text:span text:style-name="T496">請參照十二年國教課程綱要之議題融入說明手冊實施</text:span><text:span text:style-name="T497">。</text:span></text:p>
        </text:list-item>
        <text:list-item>
          <text:p text:style-name="P498"><text:span text:style-name="T499">議題學習主題</text:span><text:span text:style-name="T500">：僅須摘錄該重大議題之學習主題即可，不必列出實質內涵。</text:span></text:p>
        </text:list-item>
        <text:list-item>
          <text:p text:style-name="P501"><text:span text:style-name="T502">學習重點</text:span><text:span text:style-name="T503">、</text:span><text:span text:style-name="T504">學習目標</text:span><text:span text:style-name="T505">：</text:span><text:span text:style-name="T506">撰寫</text:span><text:span text:style-name="T507">以簡潔扼要為原則，精簡摘錄即可。</text:span></text:p>
        </text:list-item>
        <text:list-item>
          <text:p text:style-name="P508"><text:span text:style-name="T509">特殊需求領域若未獨立開課，而是採</text:span><text:span text:style-name="T510">融入方式</text:span><text:span text:style-name="T511">到其他領域教學，請將引用之特殊需求領域學習重點及學習目標列出。</text:span></text:p>
        </text:list-item>
        <text:list-item>
          <text:p text:style-name="P512"><text:span text:style-name="T513">學習內容調整：</text:span><text:span text:style-name="T514">簡化、減量、分解、替代、重整、加深、加廣、加速、濃縮。</text:span></text:p>
        </text:list-item>
        <text:list-item>
          <text:p text:style-name="P515"><text:span text:style-name="T516">教學</text:span><text:span text:style-name="T517">與評量說明</text:span><text:span text:style-name="T518">：</text:span><text:span text:style-name="T519">紙筆測驗、口頭測驗、指認、觀察評量、實作評量、檔案評量、同儕互評、自我評量、其他。</text:span></text:p>
        </text:list-item>
        <text:list-item>
          <text:p text:style-name="P520"><text:span text:style-name="T521">週次：</text:span><text:span text:style-name="T522">請依學校行事曆規劃週次</text:span><text:span text:style-name="T523">，並自行增刪欄位。每個單元安排週次以2至4週為原則。</text:span></text:p>
        </text:list-item>
        <text:list-item>
          <text:p text:style-name="P524"><text:span text:style-name="T525">單元名稱、單元目標</text:span><text:span text:style-name="T526">：</text:span><text:span text:style-name="T527">請依據課綱規範及學生需求，整體規劃各教學單元名稱與目標。資賦優異類之領域教學計畫</text:span><text:span text:style-name="T528">單元名稱</text:span><text:span text:style-name="T529">與</text:span><text:span text:style-name="T530">單元目標</text:span><text:span text:style-name="T531">，需敘明延伸學習之內容。</text:span></text:p>
        </text:list-item>
        <text:list-item>
          <text:p text:style-name="P532"><text:span text:style-name="T533">特殊需求領域若未獨立開課，而是採</text:span><text:span text:style-name="T534">融入方式</text:span><text:span text:style-name="T535">到其他領域教學，請將特殊需求領域單元目標列出。</text:span></text:p>
        </text:list-item>
      </text:list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8領域教學計畫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5-05-05T02:36:00Z</meta:creation-date>
    <dc:date>2025-05-05T02:36:00Z</dc:date>
    <meta:template xlink:href="Normal" xlink:type="simple"/>
    <meta:editing-cycles>2</meta:editing-cycles>
    <meta:editing-duration>PT0S</meta:editing-duration>
    <meta:document-statistic meta:page-count="5" meta:paragraph-count="7" meta:word-count="595" meta:character-count="3984" meta:row-count="28" meta:non-whitespace-character-count="3396"/>
  </office:meta>
</office:document-meta>
</file>