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100%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5" style:family="table-column">
      <style:table-column-properties style:column-width="0.6173in" style:use-optimal-column-width="false"/>
    </style:style>
    <style:style style:name="TableColumn16" style:family="table-column">
      <style:table-column-properties style:column-width="0.9347in" style:use-optimal-column-width="false"/>
    </style:style>
    <style:style style:name="TableColumn17" style:family="table-column">
      <style:table-column-properties style:column-width="0.4673in" style:use-optimal-column-width="false"/>
    </style:style>
    <style:style style:name="TableColumn18" style:family="table-column">
      <style:table-column-properties style:column-width="0.6152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798in" style:use-optimal-column-width="false"/>
    </style:style>
    <style:style style:name="Table14" style:family="table">
      <style:table-properties style:width="6.7708in" fo:margin-left="0in" table:align="left"/>
    </style:style>
    <style:style style:name="TableRow24" style:family="table-row">
      <style:table-row-properties style:min-row-height="0.3034in" style:use-optimal-row-height="false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944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944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3034in" style:use-optimal-row-height="false"/>
    </style:style>
    <style:style style:name="P3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944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9" style:family="table-row">
      <style:table-row-properties style:min-row-height="0.3034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944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6" style:family="table-row">
      <style:table-row-properties style:min-row-height="0.3034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944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944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3034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 style:line-height-at-least="0.1944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9" style:family="table-row">
      <style:table-row-properties style:min-row-height="0.1041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-0.0131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80" style:family="table-row">
      <style:table-row-properties style:min-row-height="0.1041in" style:use-optimal-row-height="false"/>
    </style:style>
    <style:style style:name="P8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90" style:family="table-row">
      <style:table-row-properties style:min-row-height="0.1041in" style:use-optimal-row-height="false"/>
    </style:style>
    <style:style style:name="P9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100" style:family="table-row">
      <style:table-row-properties style:min-row-height="0.1041in"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style:line-height-at-least="0.1944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107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111" style:family="table-row">
      <style:table-row-properties style:min-row-height="1.2791in" style:use-optimal-row-height="false"/>
    </style:style>
    <style:style style:name="P11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0.0069in" fo:margin-right="0.006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P116" style:parent-style-name="清單段落" style:list-style-name="LFO3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17" style:parent-style-name="清單段落" style:list-style-name="LFO3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18" style:parent-style-name="清單段落" style:list-style-name="LFO3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19" style:parent-style-name="清單段落" style:list-style-name="LFO3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TableRow120" style:family="table-row">
      <style:table-row-properties style:min-row-height="0.1222in" style:use-optimal-row-height="false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1944in"/>
    </style:style>
    <style:style style:name="T125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2222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222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0.2222in"/>
      <style:text-properties style:font-name="標楷體" style:font-name-asian="標楷體"/>
    </style:style>
    <style:style style:name="P191" style:parent-style-name="內文" style:family="paragraph">
      <style:paragraph-properties fo:widows="2" fo:orphans="2" fo:text-align="justify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93" style:parent-style-name="內文" style:family="paragraph">
      <style:paragraph-properties fo:line-height="0.2222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line-height="0.2222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line-height="0.2222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0534in" style:use-optimal-row-height="false"/>
    </style:style>
    <style:style style:name="P23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.1944in"/>
    </style:style>
    <style:style style:name="T233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tyle="italic" style:font-style-asian="italic" fo:color="#FF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line-height="0.2222in"/>
      <style:text-properties style:font-name="標楷體" style:font-name-asian="標楷體"/>
    </style:style>
    <style:style style:name="P237" style:parent-style-name="內文" style:family="paragraph">
      <style:paragraph-properties fo:line-height="0.2222in"/>
      <style:text-properties style:font-name="標楷體" style:font-name-asian="標楷體"/>
    </style:style>
    <style:style style:name="P238" style:parent-style-name="內文" style:family="paragraph">
      <style:paragraph-properties fo:line-height="0.2222in"/>
      <style:text-properties style:font-name="標楷體" style:font-name-asian="標楷體"/>
    </style:style>
    <style:style style:name="P239" style:parent-style-name="內文" style:family="paragraph">
      <style:paragraph-properties fo:line-height="0.2222in"/>
      <style:text-properties style:font-name="標楷體" style:font-name-asian="標楷體"/>
    </style:style>
    <style:style style:name="P24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4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4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43" style:parent-style-name="內文" style:family="paragraph">
      <style:paragraph-properties fo:line-height="0.2222in"/>
    </style:style>
    <style:style style:name="T244" style:parent-style-name="預設段落字型" style:family="text">
      <style:text-properties style:font-name="標楷體" style:font-name-asian="標楷體" fo:color="#000000" style:font-size-complex="11pt"/>
    </style:style>
    <style:style style:name="T245" style:parent-style-name="預設段落字型" style:family="text">
      <style:text-properties style:font-name="標楷體" style:font-name-asian="標楷體" fo:color="#000000" style:font-size-complex="11pt"/>
    </style:style>
    <style:style style:name="T246" style:parent-style-name="預設段落字型" style:family="text">
      <style:text-properties style:font-name="標楷體" style:font-name-asian="標楷體" fo:color="#000000" style:font-size-complex="11pt"/>
    </style:style>
    <style:style style:name="TableRow247" style:family="table-row">
      <style:table-row-properties style:min-row-height="0.352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line-height-at-least="0.1944in"/>
    </style:style>
    <style:style style:name="T252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P255" style:parent-style-name="清單段落" style:list-style-name="LFO5" style:family="paragraph">
      <style:paragraph-properties style:snap-to-layout-grid="false" fo:text-align="justify" style:line-height-at-least="0.2222in" fo:margin-left="0.25in" fo:text-indent="-0.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style:font-size-complex="11pt"/>
    </style:style>
    <style:style style:name="T257" style:parent-style-name="預設段落字型" style:family="text">
      <style:text-properties style:font-name="標楷體" style:font-name-asian="標楷體" fo:color="#000000" style:font-size-complex="11pt"/>
    </style:style>
    <style:style style:name="P258" style:parent-style-name="清單段落" style:list-style-name="LFO5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259" style:parent-style-name="清單段落" style:list-style-name="LFO5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260" style:parent-style-name="清單段落" style:list-style-name="LFO5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261" style:parent-style-name="清單段落" style:list-style-name="LFO5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262" style:parent-style-name="清單段落" style:list-style-name="LFO5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263" style:parent-style-name="清單段落" style:list-style-name="LFO5" style:family="paragraph">
      <style:paragraph-properties style:snap-to-layout-grid="false" fo:text-align="justify" style:line-height-at-least="0.2222in" fo:margin-left="0.25in" fo:text-indent="-0.2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style:font-size-complex="11pt"/>
    </style:style>
    <style:style style:name="T265" style:parent-style-name="預設段落字型" style:family="text">
      <style:text-properties style:font-name="標楷體" style:font-name-asian="標楷體" fo:color="#000000" style:font-size-complex="11pt"/>
    </style:style>
    <style:style style:name="T266" style:parent-style-name="預設段落字型" style:family="text">
      <style:text-properties style:font-name="標楷體" style:font-name-asian="標楷體" fo:color="#000000" style:font-size-complex="11pt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清單段落" style:list-style-name="LFO5" style:family="paragraph">
      <style:paragraph-properties style:snap-to-layout-grid="false" fo:text-align="justify" style:line-height-at-least="0.2222in" fo:margin-left="0.25in" fo:text-indent="-0.2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style:font-size-complex="11pt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清單段落" style:list-style-name="LFO5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Row275" style:family="table-row">
      <style:table-row-properties style:min-row-height="0.0534in" style:use-optimal-row-height="false"/>
    </style:style>
    <style:style style:name="P27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style:line-height-at-least="0.1944in"/>
    </style:style>
    <style:style style:name="T279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281" style:parent-style-name="清單段落" style:list-style-name="LFO7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282" style:parent-style-name="清單段落" style:list-style-name="LFO7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283" style:parent-style-name="清單段落" style:list-style-name="LFO7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284" style:parent-style-name="清單段落" style:list-style-name="LFO7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285" style:parent-style-name="清單段落" style:list-style-name="LFO7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Row286" style:family="table-row">
      <style:table-row-properties style:min-row-height="0.0652in" style:use-optimal-row-height="false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style:line-height-at-least="0.1944in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 style:font-size-complex="11pt"/>
    </style:style>
    <style:style style:name="T294" style:parent-style-name="預設段落字型" style:family="text">
      <style:text-properties style:font-name="標楷體" style:font-name-asian="標楷體" style:font-size-complex="11pt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1pt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size-complex="11pt"/>
    </style:style>
    <style:style style:name="P304" style:parent-style-name="內文" style:family="paragraph">
      <style:paragraph-properties style:snap-to-layout-grid="false" fo:text-align="justify" style:line-height-at-least="0.1944in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 style:font-size-complex="11pt"/>
    </style:style>
    <style:style style:name="T307" style:parent-style-name="預設段落字型" style:family="text">
      <style:text-properties style:font-name="標楷體" style:font-name-asian="標楷體" fo:color="#000000" style:font-size-complex="11pt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font-size-complex="11pt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 style:font-size-complex="11pt"/>
    </style:style>
    <style:style style:name="P314" style:parent-style-name="內文" style:family="paragraph">
      <style:paragraph-properties style:snap-to-layout-grid="false" fo:text-align="justify" style:line-height-at-least="0.1944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font-size-complex="11pt"/>
    </style:style>
    <style:style style:name="T317" style:parent-style-name="預設段落字型" style:family="text">
      <style:text-properties style:font-name="標楷體" style:font-name-asian="標楷體" fo:color="#000000" style:font-size-complex="11pt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 style:font-size-complex="11pt"/>
    </style:style>
    <style:style style:name="T320" style:parent-style-name="預設段落字型" style:family="text">
      <style:text-properties style:font-name="標楷體" style:font-name-asian="標楷體" fo:color="#000000" style:font-size-complex="11pt"/>
    </style:style>
    <style:style style:name="T321" style:parent-style-name="預設段落字型" style:family="text">
      <style:text-properties style:font-name="標楷體" style:font-name-asian="標楷體" fo:color="#000000" style:font-size-complex="11pt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 style:font-size-complex="11pt"/>
    </style:style>
    <style:style style:name="T324" style:parent-style-name="預設段落字型" style:family="text">
      <style:text-properties style:font-name="標楷體" style:font-name-asian="標楷體" fo:color="#000000" style:font-size-complex="11pt"/>
    </style:style>
    <style:style style:name="T325" style:parent-style-name="預設段落字型" style:family="text">
      <style:text-properties style:font-name="標楷體" style:font-name-asian="標楷體" fo:color="#000000" style:font-size-complex="11pt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P328" style:parent-style-name="內文" style:family="paragraph">
      <style:paragraph-properties style:snap-to-layout-grid="false" fo:text-align="justify" style:line-height-at-least="0.1944in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style:line-height-at-least="0.1944in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font-size-complex="14pt"/>
    </style:style>
    <style:style style:name="T342" style:parent-style-name="預設段落字型" style:family="text">
      <style:text-properties style:font-name="標楷體" style:font-name-asian="標楷體" style:font-size-complex="14pt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size-complex="14pt"/>
    </style:style>
    <style:style style:name="T347" style:parent-style-name="預設段落字型" style:family="text">
      <style:text-properties style:font-name="標楷體" style:font-name-asian="標楷體" style:font-size-complex="14pt"/>
    </style:style>
    <style:style style:name="P348" style:parent-style-name="內文" style:family="paragraph">
      <style:paragraph-properties style:snap-to-layout-grid="false" fo:text-align="justify" style:line-height-at-least="0.1944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 style:font-size-complex="14pt"/>
    </style:style>
    <style:style style:name="T363" style:parent-style-name="預設段落字型" style:family="text">
      <style:text-properties style:font-name="標楷體" style:font-name-asian="標楷體" fo:color="#000000" style:font-size-complex="14pt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 style:font-size-complex="14pt"/>
    </style:style>
    <style:style style:name="T366" style:parent-style-name="預設段落字型" style:family="text">
      <style:text-properties style:font-name="標楷體" style:font-name-asian="標楷體" fo:color="#000000" style:font-size-complex="14pt"/>
    </style:style>
    <style:style style:name="T367" style:parent-style-name="預設段落字型" style:family="text">
      <style:text-properties style:font-name="標楷體" style:font-name-asian="標楷體" fo:color="#000000" style:font-size-complex="14pt"/>
    </style:style>
    <style:style style:name="T368" style:parent-style-name="預設段落字型" style:family="text">
      <style:text-properties style:font-name="標楷體" style:font-name-asian="標楷體" fo:color="#000000" style:font-size-complex="14pt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 style:font-size-complex="14pt"/>
    </style:style>
    <style:style style:name="T371" style:parent-style-name="預設段落字型" style:family="text">
      <style:text-properties style:font-name="標楷體" style:font-name-asian="標楷體" fo:color="#000000" style:font-size-complex="14pt"/>
    </style:style>
    <style:style style:name="T372" style:parent-style-name="預設段落字型" style:family="text">
      <style:text-properties style:font-name="標楷體" style:font-name-asian="標楷體" fo:color="#000000" style:font-size-complex="14pt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font-size-complex="14pt"/>
    </style:style>
    <style:style style:name="P375" style:parent-style-name="內文" style:family="paragraph">
      <style:paragraph-properties style:snap-to-layout-grid="false" fo:text-align="justify" style:line-height-at-least="0.1944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 style:font-size-complex="14pt"/>
    </style:style>
    <style:style style:name="T378" style:parent-style-name="預設段落字型" style:family="text">
      <style:text-properties style:font-name="標楷體" style:font-name-asian="標楷體" fo:color="#000000" style:font-size-complex="14pt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 style:font-size-complex="14pt"/>
    </style:style>
    <style:style style:name="T381" style:parent-style-name="預設段落字型" style:family="text">
      <style:text-properties style:font-name="標楷體" style:font-name-asian="標楷體" fo:color="#000000" style:font-size-complex="14pt"/>
    </style:style>
    <style:style style:name="T382" style:parent-style-name="預設段落字型" style:family="text">
      <style:text-properties style:font-name="標楷體" style:font-name-asian="標楷體" fo:color="#000000" style:font-size-complex="14pt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 style:font-size-complex="14pt"/>
    </style:style>
    <style:style style:name="T385" style:parent-style-name="預設段落字型" style:family="text">
      <style:text-properties style:font-name="標楷體" style:font-name-asian="標楷體" fo:color="#000000" style:font-size-complex="14pt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 style:font-size-complex="14pt"/>
    </style:style>
    <style:style style:name="P388" style:parent-style-name="內文" style:family="paragraph">
      <style:paragraph-properties style:snap-to-layout-grid="false" fo:text-align="justify" style:line-height-at-least="0.1944in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 style:font-size-complex="14pt"/>
    </style:style>
    <style:style style:name="T391" style:parent-style-name="預設段落字型" style:family="text">
      <style:text-properties style:font-name="標楷體" style:font-name-asian="標楷體" fo:color="#000000" style:font-size-complex="14pt"/>
    </style:style>
    <style:style style:name="T392" style:parent-style-name="預設段落字型" style:family="text">
      <style:text-properties style:font-name="標楷體" style:font-name-asian="標楷體" fo:color="#000000" style:font-size-complex="14pt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 style:font-size-complex="14pt"/>
    </style:style>
    <style:style style:name="T395" style:parent-style-name="預設段落字型" style:family="text">
      <style:text-properties style:font-name="標楷體" style:font-name-asian="標楷體" fo:color="#000000" style:font-size-complex="14pt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 style:font-size-complex="14pt"/>
    </style:style>
    <style:style style:name="P398" style:parent-style-name="內文" style:family="paragraph">
      <style:paragraph-properties style:snap-to-layout-grid="false" fo:text-align="justify" style:line-height-at-least="0.1944in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style:font-size-complex="14pt"/>
    </style:style>
    <style:style style:name="T401" style:parent-style-name="預設段落字型" style:family="text">
      <style:text-properties style:font-name="標楷體" style:font-name-asian="標楷體" fo:color="#000000" style:font-size-complex="14pt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412" style:parent-style-name="內文" style:family="paragraph">
      <style:paragraph-properties style:snap-to-layout-grid="false" fo:text-align="justify" style:line-height-at-least="0.1944in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Web" style:family="paragraph">
      <style:paragraph-properties fo:line-height="0.2222in"/>
      <style:text-properties style:font-name="標楷體" style:font-name-asian="標楷體" fo:color="#000000"/>
    </style:style>
    <style:style style:name="P425" style:parent-style-name="內文Web" style:family="paragraph">
      <style:paragraph-properties fo:line-height="0.2222in"/>
      <style:text-properties style:font-name="標楷體" style:font-name-asian="標楷體" fo:color="#000000"/>
    </style:style>
    <style:style style:name="P426" style:parent-style-name="內文Web" style:family="paragraph">
      <style:paragraph-properties fo:text-align="end" fo:line-height="0.2222in"/>
    </style:style>
    <style:style style:name="T4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29" style:parent-style-name="內文Web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30" style:parent-style-name="內文Web" style:family="paragraph">
      <style:paragraph-properties fo:line-height="0.2222in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2" style:family="table-row">
      <style:table-row-properties style:min-row-height="0.0534in" style:use-optimal-row-height="false"/>
    </style:style>
    <style:style style:name="TableCell4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450" style:parent-style-name="清單段落" style:list-style-name="LFO8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fo:color="#000000"/>
    </style:style>
    <style:style style:name="P451" style:parent-style-name="清單段落" style:list-style-name="LFO8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fo:color="#000000"/>
    </style:style>
    <style:style style:name="P452" style:parent-style-name="清單段落" style:list-style-name="LFO8" style:family="paragraph">
      <style:paragraph-properties style:snap-to-layout-grid="false" style:line-height-at-least="0.1944in" fo:margin-left="0.25in" fo:text-indent="-0.2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P455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456" style:parent-style-name="清單段落" style:list-style-name="LFO8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fo:color="#000000"/>
    </style:style>
    <style:style style:name="P457" style:parent-style-name="清單段落" style:list-style-name="LFO8" style:family="paragraph">
      <style:paragraph-properties style:snap-to-layout-grid="false" style:line-height-at-least="0.1944in" fo:margin-left="0.25in" fo:text-indent="-0.2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ableRow461" style:family="table-row">
      <style:table-row-properties style:min-row-height="0.0534in" style:use-optimal-row-height="false"/>
    </style:style>
    <style:style style:name="TableCell4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46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469" style:parent-style-name="清單段落" style:list-style-name="LFO10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70" style:parent-style-name="清單段落" style:list-style-name="LFO10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71" style:parent-style-name="清單段落" style:list-style-name="LFO10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72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473" style:parent-style-name="清單段落" style:list-style-name="LFO10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74" style:parent-style-name="清單段落" style:list-style-name="LFO10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475" style:family="table-row">
      <style:table-row-properties style:min-row-height="0.0534in" style:use-optimal-row-height="false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新細明體" fo:color="#000000" style:font-size-complex="10pt"/>
    </style:style>
    <style:style style:name="P480" style:parent-style-name="內文" style:family="paragraph">
      <style:paragraph-properties style:snap-to-layout-grid="false" fo:text-align="center" style:line-height-at-least="0.1944in"/>
    </style:style>
    <style:style style:name="T481" style:parent-style-name="預設段落字型" style:family="text">
      <style:text-properties style:font-name="標楷體" style:font-name-asian="標楷體" style:font-name-complex="新細明體" fo:color="#000000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484" style:parent-style-name="清單段落" style:list-style-name="LFO11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85" style:parent-style-name="清單段落" style:list-style-name="LFO11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86" style:parent-style-name="清單段落" style:list-style-name="LFO11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487" style:family="table-row">
      <style:table-row-properties style:min-row-height="0.3159in" style:use-optimal-row-height="false"/>
    </style:style>
    <style:style style:name="TableCell4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49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495" style:parent-style-name="清單段落" style:list-style-name="LFO12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96" style:parent-style-name="清單段落" style:list-style-name="LFO12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97" style:parent-style-name="清單段落" style:list-style-name="LFO12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98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499" style:parent-style-name="清單段落" style:list-style-name="LFO12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00" style:parent-style-name="清單段落" style:list-style-name="LFO12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501" style:family="table-row">
      <style:table-row-properties style:min-row-height="0.0534in" style:use-optimal-row-height="false"/>
    </style:style>
    <style:style style:name="TableCell5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1944in"/>
    </style:style>
    <style:style style:name="T506" style:parent-style-name="預設段落字型" style:family="text">
      <style:text-properties style:font-name="標楷體" style:font-name-asian="標楷體" fo:color="#000000" style:font-size-complex="11pt"/>
    </style:style>
    <style:style style:name="T507" style:parent-style-name="預設段落字型" style:family="text">
      <style:text-properties style:font-name="標楷體" style:font-name-asian="標楷體" fo:color="#000000" style:font-size-complex="11pt"/>
    </style:style>
    <style:style style:name="P508" style:parent-style-name="內文" style:family="paragraph">
      <style:paragraph-properties style:snap-to-layout-grid="false" fo:text-align="center" style:line-height-at-least="0.1944in"/>
    </style:style>
    <style:style style:name="T509" style:parent-style-name="預設段落字型" style:family="text">
      <style:text-properties style:font-name="標楷體" style:font-name-asian="標楷體" fo:color="#000000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512" style:parent-style-name="清單段落" style:list-style-name="LFO13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13" style:parent-style-name="清單段落" style:list-style-name="LFO13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14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515" style:parent-style-name="清單段落" style:list-style-name="LFO13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16" style:parent-style-name="清單段落" style:list-style-name="LFO13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517" style:family="table-row">
      <style:table-row-properties style:min-row-height="0.0534in" style:use-optimal-row-height="false"/>
    </style:style>
    <style:style style:name="TableCell5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.1944in"/>
    </style:style>
    <style:style style:name="T522" style:parent-style-name="預設段落字型" style:family="text">
      <style:text-properties style:font-name="標楷體" style:font-name-asian="標楷體" style:font-size-complex="11pt"/>
    </style:style>
    <style:style style:name="T523" style:parent-style-name="預設段落字型" style:family="text">
      <style:text-properties style:font-name="標楷體" style:font-name-asian="標楷體" style:font-size-complex="11pt"/>
    </style:style>
    <style:style style:name="P524" style:parent-style-name="內文" style:family="paragraph">
      <style:paragraph-properties style:snap-to-layout-grid="false" fo:text-align="center" style:line-height-at-least="0.1944in"/>
    </style:style>
    <style:style style:name="T525" style:parent-style-name="預設段落字型" style:family="text">
      <style:text-properties style:font-name="標楷體" style:font-name-asian="標楷體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528" style:parent-style-name="清單段落" style:list-style-name="LFO14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29" style:parent-style-name="清單段落" style:list-style-name="LFO14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30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531" style:parent-style-name="清單段落" style:list-style-name="LFO14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532" style:family="table-row">
      <style:table-row-properties style:min-row-height="0.3541in" style:use-optimal-row-height="false"/>
    </style:style>
    <style:style style:name="TableCell5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5" style:family="table-row">
      <style:table-row-properties style:min-row-height="0.3541in" style:use-optimal-row-height="false"/>
    </style:style>
    <style:style style:name="TableCell5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2" style:family="table-row">
      <style:table-row-properties style:min-row-height="1.3347in" style:use-optimal-row-height="false"/>
    </style:style>
    <style:style style:name="TableCell5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/>
    </style:style>
    <style:style style:name="P54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550" style:parent-style-name="清單段落" style:list-style-name="LFO15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51" style:parent-style-name="清單段落" style:list-style-name="LFO15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52" style:parent-style-name="清單段落" style:list-style-name="LFO15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53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554" style:parent-style-name="清單段落" style:list-style-name="LFO15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55" style:parent-style-name="清單段落" style:list-style-name="LFO15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556" style:family="table-row">
      <style:table-row-properties style:min-row-height="1.2986in" style:use-optimal-row-height="false"/>
    </style:style>
    <style:style style:name="TableCell5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/>
    </style:style>
    <style:style style:name="P561" style:parent-style-name="內文" style:family="paragraph">
      <style:paragraph-properties style:snap-to-layout-grid="false" fo:text-align="center" style:line-height-at-least="0.1944in"/>
    </style:style>
    <style:style style:name="T5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ableCell5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566" style:parent-style-name="清單段落" style:list-style-name="LFO16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67" style:parent-style-name="清單段落" style:list-style-name="LFO16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68" style:parent-style-name="清單段落" style:list-style-name="LFO16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69" style:parent-style-name="清單段落" style:list-style-name="LFO16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70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571" style:parent-style-name="清單段落" style:list-style-name="LFO16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572" style:family="table-row">
      <style:table-row-properties style:min-row-height="0.8583in" style:use-optimal-row-height="false"/>
    </style:style>
    <style:style style:name="TableCell5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57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578" style:parent-style-name="內文" style:family="paragraph">
      <style:paragraph-properties style:snap-to-layout-grid="false" fo:text-align="center" style:line-height-at-least="0.1944in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582" style:parent-style-name="清單段落" style:list-style-name="LFO17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83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584" style:parent-style-name="清單段落" style:list-style-name="LFO17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85" style:parent-style-name="清單段落" style:list-style-name="LFO17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586" style:family="table-row">
      <style:table-row-properties style:min-row-height="1.2986in" style:use-optimal-row-height="false"/>
    </style:style>
    <style:style style:name="TableCell5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size-complex="14pt"/>
    </style:style>
    <style:style style:name="P59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594" style:parent-style-name="清單段落" style:list-style-name="LFO18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95" style:parent-style-name="清單段落" style:list-style-name="LFO18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96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597" style:parent-style-name="清單段落" style:list-style-name="LFO18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98" style:parent-style-name="清單段落" style:list-style-name="LFO18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99" style:parent-style-name="清單段落" style:list-style-name="LFO18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600" style:family="table-row">
      <style:table-row-properties style:min-row-height="1.2986in" style:use-optimal-row-height="false"/>
    </style:style>
    <style:style style:name="TableCell6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 style:font-size-complex="14pt"/>
    </style:style>
    <style:style style:name="P60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608" style:parent-style-name="清單段落" style:list-style-name="LFO19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609" style:parent-style-name="清單段落" style:list-style-name="LFO19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610" style:parent-style-name="清單段落" style:list-style-name="LFO19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611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612" style:parent-style-name="清單段落" style:list-style-name="LFO19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613" style:family="table-row">
      <style:table-row-properties style:min-row-height="0.8263in" style:use-optimal-row-height="false"/>
    </style:style>
    <style:style style:name="TableCell6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6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size-complex="14pt"/>
    </style:style>
    <style:style style:name="P61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size-complex="14pt"/>
    </style:style>
    <style:style style:name="TableCell6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621" style:parent-style-name="清單段落" style:list-style-name="LFO20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622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623" style:parent-style-name="清單段落" style:list-style-name="LFO20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624" style:parent-style-name="清單段落" style:list-style-name="LFO20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625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P628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P631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FF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P636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8" style:parent-style-name="預設段落字型" style:family="text">
      <style:text-properties style:font-name="標楷體" style:font-name-asian="標楷體" fo:color="#FF0000"/>
    </style:style>
    <style:style style:name="P639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P646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P650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P653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P658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0" style:parent-style-name="預設段落字型" style:family="text">
      <style:text-properties style:font-name="標楷體" style:font-name-asian="標楷體" fo:color="#FF0000"/>
    </style:style>
    <style:style style:name="T661" style:parent-style-name="預設段落字型" style:family="text">
      <style:text-properties style:font-name="標楷體" style:font-name-asian="標楷體" fo:color="#FF0000"/>
    </style:style>
    <style:style style:name="P662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4" style:parent-style-name="預設段落字型" style:family="text">
      <style:text-properties style:font-name="標楷體" style:font-name-asian="標楷體" fo:color="#FF0000"/>
    </style:style>
    <style:style style:name="T665" style:parent-style-name="預設段落字型" style:family="text">
      <style:text-properties style:font-name="標楷體" style:font-name-asian="標楷體" fo:color="#FF0000"/>
    </style:style>
    <style:style style:name="T6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7" style:parent-style-name="預設段落字型" style:family="text">
      <style:text-properties style:font-name="標楷體" style:font-name-asian="標楷體" fo:color="#FF0000"/>
    </style:style>
    <style:style style:name="T6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9" style:parent-style-name="預設段落字型" style:family="text">
      <style:text-properties style:font-name="標楷體" style:font-name-asian="標楷體" fo:color="#FF0000"/>
    </style:style>
    <style:style style:name="P670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color="#FF0000"/>
    </style:style>
    <style:style style:name="T6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color="#FF0000"/>
    </style:style>
    <style:style style:name="P674" style:parent-style-name="內文" style:family="paragraph">
      <style:paragraph-properties style:snap-to-layout-grid="false" fo:line-height="0.2222in" fo:margin-left="0.4569in" fo:text-indent="-0.4569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南投縣</text:span><text:span text:style-name="T5">幸福鎮快樂</text:span><text:span text:style-name="T6">國民</text:span><text:span text:style-name="T7">小</text:span><text:span text:style-name="T8">學</text:span><text:span text:style-name="T9">11</text:span><text:span text:style-name="T10">4</text:span><text:span text:style-name="T11">學年度</text:span><text:span text:style-name="T12">語文</text:span><text:span text:style-name="T13">領域教學計畫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><text:span text:style-name="T27">領域</text:span></text:p>
          </table:table-cell>
          <table:covered-table-cell/>
          <table:table-cell table:style-name="TableCell28" table:number-columns-spanned="7">
            <text:p text:style-name="P29"><text:span text:style-name="T30">語文</text:span><text:span text:style-name="T31">（本國語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 table:number-columns-spanned="7">
            <text:p text:style-name="P35"><text:span text:style-name="T36">融入</text:span><text:span text:style-name="T37">特殊需求領域課程：</text:span><text:span text:style-name="T38">學習策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班型</text:p>
          </table:table-cell>
          <table:covered-table-cell/>
          <table:table-cell table:style-name="TableCell42" table:number-columns-spanned="7">
            <text:p text:style-name="P43"><text:span text:style-name="T44">不分類</text:span><text:span text:style-name="T45">巡迴輔導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每週節數</text:span></text:p>
          </table:table-cell>
          <table:covered-table-cell/>
          <table:table-cell table:style-name="TableCell50" table:number-columns-spanned="3">
            <text:p text:style-name="P51">4節</text:p>
          </table:table-cell>
          <table:covered-table-cell/>
          <table:covered-table-cell/>
          <table:table-cell table:style-name="TableCell52" table:number-columns-spanned="2">
            <text:p text:style-name="P53"><text:span text:style-name="T54">教學者</text:span></text:p>
          </table:table-cell>
          <table:covered-table-cell/>
          <table:table-cell table:style-name="TableCell55" table:number-columns-spanned="2">
            <text:p text:style-name="P56">王小明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組別/教學人數<text:s/></text:p>
          </table:table-cell>
          <table:covered-table-cell/>
          <table:table-cell table:style-name="TableCell60" table:number-columns-spanned="7">
            <text:p text:style-name="P61"><text:span text:style-name="T62">3A</text:span><text:span text:style-name="T63">組</text:span><text:span text:style-name="T64">/</text:span><text:span text:style-name="T65">3</text:span><text:span text:style-name="T66">人</text:span><text:span text:style-name="T67"><text:s text:c="8"/></text:span><text:span text:style-name="T68">(請與分組教學一覽表一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3">
            <text:p text:style-name="P71">核心素養</text:p>
          </table:table-cell>
          <table:covered-table-cell/>
          <table:table-cell table:style-name="TableCell72" table:number-columns-spanned="2">
            <text:p text:style-name="P73">A自主行動</text:p>
          </table:table-cell>
          <table:covered-table-cell/>
          <table:table-cell table:style-name="TableCell74" table:number-columns-spanned="2">
            <text:p text:style-name="P75">□A1.身心素質與自我精進</text:p>
          </table:table-cell>
          <table:covered-table-cell/>
          <table:table-cell table:style-name="TableCell76" table:number-columns-spanned="2">
            <text:p text:style-name="P77">■A2.系統思考與問題解決</text:p>
          </table:table-cell>
          <table:covered-table-cell/>
          <table:table-cell table:style-name="TableCell78">
            <text:p text:style-name="P79">□A3.規劃執行與創新應變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B溝通互動</text:p>
          </table:table-cell>
          <table:covered-table-cell/>
          <table:table-cell table:style-name="TableCell84" table:number-columns-spanned="2">
            <text:p text:style-name="P85">■B1.符號運用與溝通表達</text:p>
          </table:table-cell>
          <table:covered-table-cell/>
          <table:table-cell table:style-name="TableCell86" table:number-columns-spanned="2">
            <text:p text:style-name="P87">■B2.科技資訊與媒體素養</text:p>
          </table:table-cell>
          <table:covered-table-cell/>
          <table:table-cell table:style-name="TableCell88">
            <text:p text:style-name="P89">□B3.藝術涵養與美感素養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>C社會參與</text:p>
          </table:table-cell>
          <table:covered-table-cell/>
          <table:table-cell table:style-name="TableCell94" table:number-columns-spanned="2">
            <text:p text:style-name="P95">□C1.道德實踐與公民意識</text:p>
          </table:table-cell>
          <table:covered-table-cell/>
          <table:table-cell table:style-name="TableCell96" table:number-columns-spanned="2">
            <text:p text:style-name="P97">■C2.人際關係與團隊合作</text:p>
          </table:table-cell>
          <table:covered-table-cell/>
          <table:table-cell table:style-name="TableCell98">
            <text:p text:style-name="P99">□C3.多元文化與國際理解</text:p>
          </table:table-cell>
        </table:table-row>
        <table:table-row table:style-name="TableRow100">
          <table:table-cell table:style-name="TableCell101" table:number-columns-spanned="2" table:number-rows-spanned="2">
            <text:p text:style-name="P102">重大議題</text:p>
            <text:p text:style-name="P103"><text:span text:style-name="T104">及學習主題</text:span></text:p>
          </table:table-cell>
          <table:covered-table-cell/>
          <table:table-cell table:style-name="TableCell105" table:number-columns-spanned="7">
            <text:p text:style-name="P106">重大議題：</text:p>
            <text:p text:style-name="P107">□人權教育<text:s/><text:s/>□環境教育<text:s/>□海洋教育<text:s/>■品德教育<text:s/>□生命教育</text:p>
            <text:p text:style-name="P108">□法治教育<text:s/><text:s/>□科技教育<text:s/>□資訊教育<text:s/>□能源教育<text:s/>□安全教育</text:p>
            <text:p text:style-name="P109">□防災教育<text:s/><text:s/>■家庭教育<text:s/>■閱讀素養<text:s/>□戶外教育<text:s/>□國際教育</text:p>
            <text:p text:style-name="P110">■生涯規劃教育<text:s/>□多元文化教育<text:s/>□原住民族教育<text:s/>□性別平等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7">
            <text:p text:style-name="P114"><text:span text:style-name="T115">學習主題：</text:span></text:p>
            <text:list text:style-name="LFO3" text:continue-numbering="true">
              <text:list-item>
                <text:p text:style-name="P116">品德教育：品德發展層面。</text:p>
              </text:list-item>
              <text:list-item>
                <text:p text:style-name="P117">家庭教育：家人關係與互動。</text:p>
              </text:list-item>
              <text:list-item>
                <text:p text:style-name="P118">閱讀素養：閱讀的歷程。</text:p>
              </text:list-item>
              <text:list-item>
                <text:p text:style-name="P119">生涯規劃教育：生涯教育與自我探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P122">學習重點</text:p>
          </table:table-cell>
          <table:covered-table-cell/>
          <table:table-cell table:style-name="TableCell123" table:number-columns-spanned="7">
            <text:p text:style-name="P124"><text:span text:style-name="T125">調整後學習表現</text:span><text:span text:style-name="T126">/學習內容</text:span><text:span text:style-name="T127">：</text:span></text:p>
            <text:p text:style-name="P128"><text:span text:style-name="T129">學習表現</text:span></text:p>
            <text:p text:style-name="P130"><text:span text:style-name="T131">1-Ⅱ</text:span><text:span text:style-name="T132">-2</text:span><text:span text:style-name="T133">-a</text:span><text:span text:style-name="T134"><text:s/></text:span><text:span text:style-name="T135">學習專心</text:span><text:span text:style-name="T136">聆聽不同的媒材。</text:span></text:p>
            <text:p text:style-name="P137"><text:span text:style-name="T138">2-Ⅱ-1</text:span><text:span text:style-name="T139">-a</text:span><text:span text:style-name="T140"><text:s/></text:span><text:span text:style-name="T141">用適當語音</text:span><text:span text:style-name="T142">、</text:span><text:span text:style-name="T143">語速</text:span><text:span text:style-name="T144">和音量說話。</text:span></text:p>
            <text:p text:style-name="P145"><text:span text:style-name="T146">3-Ⅱ</text:span><text:span text:style-name="T147">-1</text:span><text:span text:style-name="T148">-a</text:span><text:span text:style-name="T149"><text:s/></text:span><text:span text:style-name="T150">運用注音符號，</text:span><text:span text:style-name="T151">輔助記憶</text:span><text:span text:style-name="T152">生字新詞，提升閱讀效能。</text:span></text:p>
            <text:p text:style-name="P153"><text:span text:style-name="T154">4-Ⅱ</text:span><text:span text:style-name="T155">-1</text:span><text:span text:style-name="T156">-a</text:span><text:span text:style-name="T157"><text:s/></text:span><text:span text:style-name="T158">認識常用國字至少</text:span><text:span text:style-name="T159">1,</text:span><text:span text:style-name="T160">0</text:span><text:span text:style-name="T161">00</text:span><text:span text:style-name="T162">字，使用</text:span><text:span text:style-name="T163">500</text:span><text:span text:style-name="T164">字。</text:span></text:p>
            <text:p text:style-name="P165"><text:span text:style-name="T166">4-Ⅱ</text:span><text:span text:style-name="T167">-3</text:span><text:span text:style-name="T168">-a</text:span><text:span text:style-name="T169"><text:s/></text:span><text:span text:style-name="T170">利用書面或數位方式查字辭典，</text:span><text:span text:style-name="T171">認識常見語詞</text:span><text:span text:style-name="T172">。</text:span></text:p>
            <text:p text:style-name="P173"><text:span text:style-name="T174">5-Ⅱ</text:span><text:span text:style-name="T175">-3</text:span><text:span text:style-name="T176">-a</text:span><text:span text:style-name="T177"><text:s/></text:span><text:span text:style-name="T178">理解</text:span><text:span text:style-name="T179">簡易</text:span><text:span text:style-name="T180">的</text:span><text:span text:style-name="T181">文本內容</text:span><text:span text:style-name="T182">。</text:span></text:p>
            <text:p text:style-name="P183"><text:span text:style-name="T184">6-Ⅱ</text:span><text:span text:style-name="T185">-1</text:span><text:span text:style-name="T186">-a</text:span><text:span text:style-name="T187"><text:s/></text:span><text:span text:style-name="T188">根據書寫內容</text:span><text:span text:style-name="T189">，使用各種標點符號。</text:span></text:p>
            <text:p text:style-name="P190"/>
            <text:p text:style-name="P191"><text:span text:style-name="T192">學習內容</text:span></text:p>
            <text:p text:style-name="P193"><text:span text:style-name="T194">Aa-Ⅱ-1</text:span><text:span text:style-name="T195">-a</text:span><text:span text:style-name="T196"><text:s/>標注音符號的</text:span><text:span text:style-name="T197">基本</text:span><text:span text:style-name="T198">文本。</text:span></text:p>
            <text:p text:style-name="P199"><text:span text:style-name="T200">Ab-Ⅱ-1</text:span><text:span text:style-name="T201">-a</text:span><text:span text:style-name="T202"><text:s/></text:span><text:span text:style-name="T203">500</text:span><text:span text:style-name="T204">個常用字的字形、字音和字義。</text:span></text:p>
            <text:p text:style-name="P205"><text:span text:style-name="T206">Ac-Ⅱ-1</text:span><text:span text:style-name="T207">-a</text:span><text:span text:style-name="T208"><text:s/></text:span><text:span text:style-name="T209">常用</text:span><text:span text:style-name="T210">標點符號的用法。</text:span></text:p>
            <text:p text:style-name="P211"><text:span text:style-name="T212">Ad-Ⅱ-2</text:span><text:span text:style-name="T213">-a</text:span><text:span text:style-name="T214"><text:s/></text:span><text:span text:style-name="T215">篇章的大意</text:span><text:span text:style-name="T216">與結構</text:span><text:span text:style-name="T217">。</text:span></text:p>
            <text:p text:style-name="P218"><text:span text:style-name="T219">Ba-Ⅱ-1</text:span><text:span text:style-name="T220">-a</text:span><text:span text:style-name="T221"><text:s/></text:span><text:span text:style-name="T222">記敘文本的結構。</text:span></text:p>
            <text:p text:style-name="P223"><text:span text:style-name="T224">Ca-Ⅱ-1</text:span><text:span text:style-name="T225">-a</text:span><text:span text:style-name="T226"><text:s/></text:span><text:span text:style-name="T227">各類文本中的飲食、服飾、交通工具、名勝古蹟及休閒娛</text:span><text:soft-page-break/><text:span text:style-name="T228">樂等文化內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7">
            <text:p text:style-name="P232"><text:span text:style-name="T233">特殊需求領域</text:span><text:span text:style-name="T234">學習表現/學習內容</text:span><text:span text:style-name="T235">：</text:span></text:p>
            <text:p text:style-name="P236">特學1-Ⅱ-2<text:s/>指出不同訊息的重點。</text:p>
            <text:p text:style-name="P237">特學1-Ⅱ-3<text:s/>延長專注時間。</text:p>
            <text:p text:style-name="P238">特學1-Ⅱ-6<text:s/>運用反覆練習策略，複習學習過的內容。</text:p>
            <text:p text:style-name="P239">特學3-Ⅱ-2<text:s/>運用各種學習資源。</text:p>
            <text:p text:style-name="P240">特學A-Ⅱ-1<text:s/>訊息中的重要項目或重點。</text:p>
            <text:p text:style-name="P241">特學A-Ⅱ-2 適當的專注時間。</text:p>
            <text:p text:style-name="P242">特學A-Ⅱ-5 反覆練習策略。</text:p>
            <text:p text:style-name="P243"><text:span text:style-name="T244">特學C-Ⅱ</text:span><text:span text:style-name="T245">-2<text:s/></text:span><text:span text:style-name="T246">可選擇的學習工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 table:number-rows-spanned="2">
            <text:p text:style-name="P249">學習目標</text:p>
          </table:table-cell>
          <table:covered-table-cell/>
          <table:table-cell table:style-name="TableCell250" table:number-columns-spanned="7">
            <text:p text:style-name="P251"><text:span text:style-name="T252">轉化</text:span><text:span text:style-name="T253">學習表現/學習內容後之課程學習目標</text:span><text:span text:style-name="T254">：</text:span></text:p>
            <text:list text:style-name="LFO5" text:continue-numbering="true">
              <text:list-item>
                <text:p text:style-name="P255"><text:span text:style-name="T256">能專心聆聽不同的媒材</text:span><text:span text:style-name="T257">內容與教師講解。</text:span></text:p>
              </text:list-item>
              <text:list-item>
                <text:p text:style-name="P258">在教師提示下，能使用適當的語音、語速和音量朗讀課文。</text:p>
              </text:list-item>
              <text:list-item>
                <text:p text:style-name="P259">利用注音符號，正確唸出生字、新詞與簡單句。</text:p>
              </text:list-item>
              <text:list-item>
                <text:p text:style-name="P260">掌握國字組字規則，寫出正確的國字。</text:p>
              </text:list-item>
              <text:list-item>
                <text:p text:style-name="P261">運用識字策略，正確辨別形近字的字形差異。</text:p>
              </text:list-item>
              <text:list-item>
                <text:p text:style-name="P262">利用文本生字進行生活中常見的造詞。</text:p>
              </text:list-item>
              <text:list-item>
                <text:p text:style-name="P263"><text:span text:style-name="T264">能運用</text:span><text:span text:style-name="T265">字典</text:span><text:span text:style-name="T266">與網際網路搜尋</text:span><text:span text:style-name="T267">字辭典查</text:span><text:span text:style-name="T268">找</text:span><text:span text:style-name="T269">生字</text:span><text:span text:style-name="T270">。</text:span></text:p>
              </text:list-item>
              <text:list-item>
                <text:p text:style-name="P271"><text:span text:style-name="T272">能</text:span><text:span text:style-name="T273">瞭解文本主旨與段落大意，正確回答教師的提問。</text:span></text:p>
              </text:list-item>
              <text:list-item>
                <text:p text:style-name="P274">能理解逗號、句號、問號、驚嘆號、引號、冒號與頓號的概念與用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7">
            <text:p text:style-name="P278"><text:span text:style-name="T279">特殊需求領域課程學習目標</text:span><text:span text:style-name="T280">：</text:span></text:p>
            <text:list text:style-name="LFO7" text:continue-numbering="true">
              <text:list-item>
                <text:p text:style-name="P281">聆聽課程媒材內容與教師講解後，能正確回答教師的重點提問。</text:p>
              </text:list-item>
              <text:list-item>
                <text:p text:style-name="P282">能應用注意力策略與計時工具，在課程進行時維持自我訂定的專注力時間。</text:p>
              </text:list-item>
              <text:list-item>
                <text:p text:style-name="P283">能運用反覆練習策略，寫出正確的國字與語詞。</text:p>
              </text:list-item>
              <text:list-item>
                <text:p text:style-name="P284">能運用部件辨識策略，找出不同生字的相同部件以加深記憶。</text:p>
              </text:list-item>
              <text:list-item>
                <text:p text:style-name="P285">能使用多元的學習資源，進行識字、書寫、閱讀、標點符號、造句…等課程活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教學與評量說明</text:p>
          </table:table-cell>
          <table:covered-table-cell/>
          <table:table-cell table:style-name="TableCell289" table:number-columns-spanned="7">
            <text:p text:style-name="P290">1.教材編輯與資源</text:p>
            <text:p text:style-name="P291"><text:span text:style-name="T292">■</text:span><text:span text:style-name="T293">教科書</text:span><text:span text:style-name="T294">（</text:span><text:span text:style-name="T295"><text:s/></text:span><text:span text:style-name="T296">翰林</text:span><text:span text:style-name="T297"><text:s/></text:span><text:span text:style-name="T298">版本，第</text:span><text:span text:style-name="T299"><text:s/></text:span><text:span text:style-name="T300">五、六</text:span><text:span text:style-name="T301"><text:s/></text:span><text:span text:style-name="T302">冊</text:span><text:span text:style-name="T303">）</text:span></text:p>
            <text:p text:style-name="P304"><text:span text:style-name="T305">■</text:span><text:span text:style-name="T306">圖書繪本</text:span><text:span text:style-name="T307"><text:tab/></text:span><text:span text:style-name="T308">□</text:span><text:span text:style-name="T309">學術研究</text:span><text:span text:style-name="T310"><text:tab/></text:span><text:span text:style-name="T311">■</text:span><text:span text:style-name="T312">報章</text:span><text:span text:style-name="T313">雜誌</text:span></text:p>
            <text:p text:style-name="P314"><text:span text:style-name="T315">■</text:span><text:span text:style-name="T316">影片資源</text:span><text:span text:style-name="T317"><text:tab/></text:span><text:span text:style-name="T318">■</text:span><text:span text:style-name="T319">網路</text:span><text:span text:style-name="T320"><text:tab/></text:span><text:span text:style-name="T321"><text:tab/></text:span><text:span text:style-name="T322">■</text:span><text:span text:style-name="T323">新聞</text:span><text:span text:style-name="T324"><text:tab/></text:span><text:span text:style-name="T325"><text:tab/></text:span><text:span text:style-name="T326">■</text:span><text:span text:style-name="T327">自編教材</text:span></text:p>
            <text:p text:style-name="P328"><text:span text:style-name="T329">■</text:span><text:span text:style-name="T330">其他：</text:span><text:span text:style-name="T331"><text:s text:c="2"/></text:span><text:span text:style-name="T332">觸碰式資訊設備</text:span><text:span text:style-name="T333"><text:s text:c="2"/></text:span></text:p>
            <text:p text:style-name="P334">2.教學方法</text:p>
            <text:p text:style-name="P335"><text:span text:style-name="T336">■</text:span><text:span text:style-name="T337">直接教學</text:span><text:span text:style-name="T338">法</text:span><text:span text:style-name="T339">□</text:span><text:span text:style-name="T340">工作分析教學</text:span><text:span text:style-name="T341">法</text:span><text:span text:style-name="T342"><text:s/></text:span><text:span text:style-name="T343">■</text:span><text:span text:style-name="T344">多層次教學法<text:s/></text:span><text:span text:style-name="T345">□</text:span><text:span text:style-name="T346">結構式</text:span><text:span text:style-name="T347">教學法</text:span></text:p>
            <text:p text:style-name="P348"><text:span text:style-name="T349">□</text:span><text:span text:style-name="T350">交互教學</text:span><text:span text:style-name="T351">法</text:span><text:span text:style-name="T352">□</text:span><text:span text:style-name="T353">圖片交換系統</text:span><text:span text:style-name="T354"><text:tab/></text:span><text:span text:style-name="T355"><text:s/></text:span><text:span text:style-name="T356">■</text:span><text:span text:style-name="T357">識字教學法 <text:s/></text:span><text:span text:style-name="T358">□</text:span><text:span text:style-name="T359">社會故事</text:span><text:span text:style-name="T360">教學法</text:span><text:span text:style-name="T361">■</text:span><text:span text:style-name="T362">講述法</text:span><text:span text:style-name="T363"><text:tab/></text:span><text:span text:style-name="T364">■</text:span><text:span text:style-name="T365">討論法</text:span><text:span text:style-name="T366"><text:tab/></text:span><text:span text:style-name="T367"><text:tab/></text:span><text:span text:style-name="T368"><text:s/></text:span><text:span text:style-name="T369">■</text:span><text:span text:style-name="T370">觀察法</text:span><text:span text:style-name="T371"><text:tab/></text:span><text:span text:style-name="T372"><text:tab/></text:span><text:span text:style-name="T373">□</text:span><text:span text:style-name="T374">問思教學法</text:span></text:p>
            <text:p text:style-name="P375"><text:span text:style-name="T376">■</text:span><text:span text:style-name="T377">發表法</text:span><text:span text:style-name="T378"><text:tab/></text:span><text:span text:style-name="T379">□</text:span><text:span text:style-name="T380">自學輔導法</text:span><text:span text:style-name="T381"><text:tab/></text:span><text:span text:style-name="T382"><text:s/></text:span><text:span text:style-name="T383">□</text:span><text:span text:style-name="T384">探究教學法</text:span><text:span text:style-name="T385"><text:tab/></text:span><text:span text:style-name="T386">□</text:span><text:span text:style-name="T387">編序教學法</text:span></text:p>
            <text:p text:style-name="P388"><text:span text:style-name="T389">■</text:span><text:span text:style-name="T390">合作學習法</text:span><text:span text:style-name="T391"><text:tab/></text:span><text:span text:style-name="T392"><text:s/></text:span><text:span text:style-name="T393">□</text:span><text:span text:style-name="T394">價值澄清法</text:span><text:span text:style-name="T395"><text:tab/></text:span><text:span text:style-name="T396">■</text:span><text:span text:style-name="T397">角色扮演法</text:span></text:p>
            <text:p text:style-name="P398"><text:span text:style-name="T399">■</text:span><text:span text:style-name="T400">問題解決教學法</text:span><text:span text:style-name="T401"><text:s/></text:span><text:span text:style-name="T402">■</text:span><text:span text:style-name="T403">其他：</text:span><text:span text:style-name="T404"><text:s/></text:span><text:span text:style-name="T405"><text:s/></text:span><text:span text:style-name="T406">多感官</text:span><text:span text:style-name="T407">教學</text:span><text:span text:style-name="T408">法</text:span><text:span text:style-name="T409"><text:s text:c="2"/></text:span></text:p>
            <text:p text:style-name="P410">3.教學調整</text:p>
            <text:p text:style-name="P411">■簡化<text:tab/>■減量<text:tab/>■分解<text:tab/>□替代<text:tab/>□重整</text:p>
            <text:p text:style-name="P412"><text:span text:style-name="T413">□加深</text:span><text:span text:style-name="T414"><text:tab/></text:span><text:span text:style-name="T415">□加廣</text:span><text:span text:style-name="T416"><text:tab/></text:span><text:span text:style-name="T417">□加速</text:span><text:span text:style-name="T418"><text:tab/></text:span><text:span text:style-name="T419">□濃縮</text:span><text:span text:style-name="T420"><text:tab/></text:span><text:span text:style-name="T421">□其他：</text:span><text:span text:style-name="T422"><text:s text:c="17"/></text:span></text:p>
            <text:soft-page-break/>
            <text:p text:style-name="P423">4.教學評量</text:p>
            <text:p text:style-name="P424">■紙筆測驗<text:tab/>■口頭測驗<text:tab/>■指認<text:tab/><text:tab/>■觀察評量</text:p>
            <text:p text:style-name="P425">■實作評量<text:tab/>■檔案評量<text:tab/>□同儕互評<text:tab/>□自我評量</text:p>
            <text:p text:style-name="P426"><text:span text:style-name="T427">評量結果得以等第、數量或質性文字描述紀錄等</text:span><text:span text:style-name="T428">方式呈現</text:span></text:p>
            <text:p text:style-name="P429">5.其他</text:p>
            <text:p text:style-name="P430"><text:span text:style-name="T43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2">
          <table:table-cell table:style-name="TableCell433" table:number-columns-spanned="9">
            <text:p text:style-name="P434">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週次</text:p>
          </table:table-cell>
          <table:table-cell table:style-name="TableCell438" table:number-columns-spanned="2">
            <text:p text:style-name="P439">單元名稱</text:p>
          </table:table-cell>
          <table:covered-table-cell/>
          <table:table-cell table:style-name="TableCell440" table:number-columns-spanned="6">
            <text:p text:style-name="P441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1-4</text:p>
          </table:table-cell>
          <table:table-cell table:style-name="TableCell445" table:number-columns-spanned="2">
            <text:p text:style-name="P446">一、第壹單元</text:p>
            <text:p text:style-name="P447">運用時間</text:p>
          </table:table-cell>
          <table:covered-table-cell/>
          <table:table-cell table:style-name="TableCell448" table:number-columns-spanned="6">
            <text:p text:style-name="P449">部定領域課程單元目標</text:p>
            <text:list text:style-name="LFO8" text:continue-numbering="true">
              <text:list-item>
                <text:p text:style-name="P450">專心聆聽課文，能說出「時間」的意思。</text:p>
              </text:list-item>
              <text:list-item>
                <text:p text:style-name="P451">能使用表達情緒的疊字形容詞進行感覺描寫填空。</text:p>
              </text:list-item>
              <text:list-item>
                <text:p text:style-name="P452"><text:span text:style-name="T453">書寫造句時能正確</text:span><text:span text:style-name="T454">使用逗號。</text:span></text:p>
              </text:list-item>
            </text:list>
            <text:p text:style-name="P455">特殊需求領域課程單元目標</text:p>
            <text:list text:style-name="LFO8" text:continue-numbering="true">
              <text:list-item>
                <text:p text:style-name="P456">能使用分類識讀識字策略，辨別組字規則。</text:p>
              </text:list-item>
              <text:list-item>
                <text:p text:style-name="P457"><text:span text:style-name="T458">能</text:span><text:span text:style-name="T459">使用注意力策略與計時工具</text:span><text:span text:style-name="T460">訂定適當的自我專注時間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5-8</text:p>
          </table:table-cell>
          <table:table-cell table:style-name="TableCell464" table:number-columns-spanned="2">
            <text:p text:style-name="P465">二、第貳單元</text:p>
            <text:p text:style-name="P466">解決問題</text:p>
          </table:table-cell>
          <table:covered-table-cell/>
          <table:table-cell table:style-name="TableCell467" table:number-columns-spanned="6">
            <text:p text:style-name="P468">部定領域課程單元目標</text:p>
            <text:list text:style-name="LFO10" text:continue-numbering="true">
              <text:list-item>
                <text:p text:style-name="P469">能使用適當的語音朗讀課文段落。</text:p>
              </text:list-item>
              <text:list-item>
                <text:p text:style-name="P470">能依據例句書寫照樣造句。</text:p>
              </text:list-item>
              <text:list-item>
                <text:p text:style-name="P471">書寫造句時能正確使用句號。</text:p>
              </text:list-item>
            </text:list>
            <text:p text:style-name="P472">特殊需求領域課程單元目標</text:p>
            <text:list text:style-name="LFO10" text:continue-numbering="true">
              <text:list-item>
                <text:p text:style-name="P473">能記憶部首，寫出正確國字。</text:p>
              </text:list-item>
              <text:list-item>
                <text:p text:style-name="P474">能運用部件重組策略，寫出正確國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9-10</text:p>
          </table:table-cell>
          <table:table-cell table:style-name="TableCell478" table:number-columns-spanned="2">
            <text:p text:style-name="P479">三、愛閱讀一</text:p>
            <text:p text:style-name="P480"><text:span text:style-name="T481">靈光一現</text:span></text:p>
          </table:table-cell>
          <table:covered-table-cell/>
          <table:table-cell table:style-name="TableCell482" table:number-columns-spanned="6">
            <text:p text:style-name="P483">部定領域課程單元目標</text:p>
            <text:list text:style-name="LFO11" text:continue-numbering="true">
              <text:list-item>
                <text:p text:style-name="P484">能正確標記自然段。</text:p>
              </text:list-item>
              <text:list-item>
                <text:p text:style-name="P485">能正確完成國語習作愛閱讀題目。</text:p>
              </text:list-item>
              <text:list-item>
                <text:p text:style-name="P486">書寫造句時能正確使用問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11-14</text:p>
          </table:table-cell>
          <table:table-cell table:style-name="TableCell490" table:number-columns-spanned="2">
            <text:p text:style-name="P491">四、第參單元</text:p>
            <text:p text:style-name="P492">走進大自然</text:p>
          </table:table-cell>
          <table:covered-table-cell/>
          <table:table-cell table:style-name="TableCell493" table:number-columns-spanned="6">
            <text:p text:style-name="P494">部定領域課程單元目標</text:p>
            <text:list text:style-name="LFO12" text:continue-numbering="true">
              <text:list-item>
                <text:p text:style-name="P495">能分享自己對「大自然」的感覺，並依單元主題、各課課名、課文插圖展開想像，預測內容。</text:p>
              </text:list-item>
              <text:list-item>
                <text:p text:style-name="P496">書寫造句時能正確使用驚嘆號。</text:p>
              </text:list-item>
              <text:list-item>
                <text:p text:style-name="P497">能用擬人法描寫大自然現象。</text:p>
              </text:list-item>
            </text:list>
            <text:p text:style-name="P498">特殊需求領域課程單元目標</text:p>
            <text:list text:style-name="LFO12" text:continue-numbering="true">
              <text:list-item>
                <text:p text:style-name="P499">針對課文內容提問可正確回答。</text:p>
              </text:list-item>
              <text:list-item>
                <text:p text:style-name="P500">能使用反覆練習策略，寫出正確國字與造詞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15-18</text:p>
          </table:table-cell>
          <table:table-cell table:style-name="TableCell504" table:number-columns-spanned="2">
            <text:p text:style-name="P505"><text:span text:style-name="T506">五、</text:span><text:span text:style-name="T507">第肆單元</text:span></text:p>
            <text:p text:style-name="P508"><text:span text:style-name="T509">美好的祝福</text:span></text:p>
          </table:table-cell>
          <table:covered-table-cell/>
          <table:table-cell table:style-name="TableCell510" table:number-columns-spanned="6">
            <text:p text:style-name="P511">部定領域課程單元目標</text:p>
            <text:list text:style-name="LFO13" text:continue-numbering="true">
              <text:list-item>
                <text:p text:style-name="P512">能分享參與不同節慶的活動經驗。</text:p>
              </text:list-item>
              <text:list-item>
                <text:p text:style-name="P513">能正確朗讀指定文本段落。</text:p>
              </text:list-item>
            </text:list>
            <text:p text:style-name="P514">特殊需求領域課程單元目標</text:p>
            <text:list text:style-name="LFO13" text:continue-numbering="true">
              <text:list-item>
                <text:p text:style-name="P515">示範介紹圖片或照片內容的方法，能依人、時、地、事說出。</text:p>
              </text:list-item>
              <text:list-item>
                <text:p text:style-name="P516">能運用字辭典查找生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19-21</text:p>
          </table:table-cell>
          <table:table-cell table:style-name="TableCell520" table:number-columns-spanned="2">
            <text:p text:style-name="P521"><text:span text:style-name="T522">六、</text:span><text:span text:style-name="T523">愛閱讀二</text:span></text:p>
            <text:p text:style-name="P524"><text:span text:style-name="T525">老鼠嫁女兒</text:span></text:p>
          </table:table-cell>
          <table:covered-table-cell/>
          <table:table-cell table:style-name="TableCell526" table:number-columns-spanned="6">
            <text:p text:style-name="P527">部定領域課程單元目標</text:p>
            <text:list text:style-name="LFO14" text:continue-numbering="true">
              <text:list-item>
                <text:p text:style-name="P528">能觀察愛閱讀插圖後簡單說出圖片內容。</text:p>
              </text:list-item>
              <text:list-item>
                <text:p text:style-name="P529">能正確完成國語習作愛閱讀題目。</text:p>
              </text:list-item>
            </text:list>
            <text:p text:style-name="P530">特殊需求領域課程單元目標</text:p>
            <text:soft-page-break/>
            <text:list text:style-name="LFO14" text:continue-numbering="true">
              <text:list-item>
                <text:p text:style-name="P531">能使用字族文、部件與部首識字策略，寫出正確國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2">
          <table:table-cell table:style-name="TableCell533" table:number-columns-spanned="9">
            <text:p text:style-name="P534">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週次</text:p>
          </table:table-cell>
          <table:table-cell table:style-name="TableCell538" table:number-columns-spanned="2">
            <text:p text:style-name="P539">單元名稱</text:p>
          </table:table-cell>
          <table:covered-table-cell/>
          <table:table-cell table:style-name="TableCell540" table:number-columns-spanned="6">
            <text:p text:style-name="P541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1-4</text:p>
          </table:table-cell>
          <table:table-cell table:style-name="TableCell545" table:number-columns-spanned="2">
            <text:p text:style-name="P546">一、第壹單元</text:p>
            <text:p text:style-name="P547">人物組曲</text:p>
          </table:table-cell>
          <table:covered-table-cell/>
          <table:table-cell table:style-name="TableCell548" table:number-columns-spanned="6">
            <text:p text:style-name="P549">部定領域課程單元目標</text:p>
            <text:list text:style-name="LFO15" text:continue-numbering="true">
              <text:list-item>
                <text:p text:style-name="P550">能將正確的多音字填入句子中。</text:p>
              </text:list-item>
              <text:list-item>
                <text:p text:style-name="P551">書寫造句時能正確使用引號。</text:p>
              </text:list-item>
              <text:list-item>
                <text:p text:style-name="P552">能使用「牢牢的」、「緊緊的」副詞書寫造句。</text:p>
              </text:list-item>
            </text:list>
            <text:p text:style-name="P553">特殊需求領域課程單元目標</text:p>
            <text:list text:style-name="LFO15" text:continue-numbering="true">
              <text:list-item>
                <text:p text:style-name="P554">能根據課文題目簡單預測本文的內容與主角狀況。</text:p>
              </text:list-item>
              <text:list-item>
                <text:p text:style-name="P555">能使用部件重組識字策略，寫出正確國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5-8</text:p>
          </table:table-cell>
          <table:table-cell table:style-name="TableCell559" table:number-columns-spanned="2">
            <text:p text:style-name="P560">二、第貳單元</text:p>
            <text:p text:style-name="P561"><text:span text:style-name="T562">臺灣</text:span><text:span text:style-name="T563">風景畫</text:span></text:p>
          </table:table-cell>
          <table:covered-table-cell/>
          <table:table-cell table:style-name="TableCell564" table:number-columns-spanned="6">
            <text:p text:style-name="P565">部定領域課程單元目標</text:p>
            <text:list text:style-name="LFO16" text:continue-numbering="true">
              <text:list-item>
                <text:p text:style-name="P566">能分享自己的臺灣旅遊經驗。</text:p>
              </text:list-item>
              <text:list-item>
                <text:p text:style-name="P567">能使用適當語速朗讀課文段落。</text:p>
              </text:list-item>
              <text:list-item>
                <text:p text:style-name="P568">書寫造句時能正確使用冒號。</text:p>
              </text:list-item>
              <text:list-item>
                <text:p text:style-name="P569">能書寫描寫景物的簡單造句。</text:p>
              </text:list-item>
            </text:list>
            <text:p text:style-name="P570">特殊需求領域課程單元目標</text:p>
            <text:list text:style-name="LFO16" text:continue-numbering="true">
              <text:list-item>
                <text:p text:style-name="P571">能運用部件辨識策略正確書寫國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9-10</text:p>
          </table:table-cell>
          <table:table-cell table:style-name="TableCell575" table:number-columns-spanned="2">
            <text:p text:style-name="P576">三、愛閱讀一</text:p>
            <text:p text:style-name="P577">熱愛昆蟲的</text:p>
            <text:p text:style-name="P578"><text:span text:style-name="T579">法布爾</text:span></text:p>
          </table:table-cell>
          <table:covered-table-cell/>
          <table:table-cell table:style-name="TableCell580" table:number-columns-spanned="6">
            <text:p text:style-name="P581">部定領域課程單元目標</text:p>
            <text:list text:style-name="LFO17" text:continue-numbering="true">
              <text:list-item>
                <text:p text:style-name="P582">能正確完成國語習作愛閱讀題目。</text:p>
              </text:list-item>
            </text:list>
            <text:p text:style-name="P583">特殊需求領域課程單元目標</text:p>
            <text:list text:style-name="LFO17" text:continue-numbering="true">
              <text:list-item>
                <text:p text:style-name="P584">依文本內容正確回答教師提問。</text:p>
              </text:list-item>
              <text:list-item>
                <text:p text:style-name="P585">能依「相同部首」方式進行國字的分類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11-14</text:p>
          </table:table-cell>
          <table:table-cell table:style-name="TableCell589" table:number-columns-spanned="2">
            <text:p text:style-name="P590">四、第參單元</text:p>
            <text:p text:style-name="P591">生活小智慧</text:p>
          </table:table-cell>
          <table:covered-table-cell/>
          <table:table-cell table:style-name="TableCell592" table:number-columns-spanned="6">
            <text:p text:style-name="P593">部定領域課程單元目標</text:p>
            <text:list text:style-name="LFO18" text:continue-numbering="true">
              <text:list-item>
                <text:p text:style-name="P594">能使用適當音量朗讀課文段落。</text:p>
              </text:list-item>
              <text:list-item>
                <text:p text:style-name="P595">能寫出不同「心」的四字語詞。</text:p>
              </text:list-item>
            </text:list>
            <text:p text:style-name="P596">特殊需求領域課程單元目標</text:p>
            <text:list text:style-name="LFO18" text:continue-numbering="true">
              <text:list-item>
                <text:p text:style-name="P597">能專心觀看並聆聽影片，回答教師的提問。</text:p>
              </text:list-item>
              <text:list-item>
                <text:p text:style-name="P598">能運用網際網路搜尋字辭典查找生字。</text:p>
              </text:list-item>
              <text:list-item>
                <text:p text:style-name="P599">能依「相同部件」方式進行國字的分類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15-18</text:p>
          </table:table-cell>
          <table:table-cell table:style-name="TableCell603" table:number-columns-spanned="2">
            <text:p text:style-name="P604">五、第肆單元</text:p>
            <text:p text:style-name="P605">奇幻故事屋</text:p>
          </table:table-cell>
          <table:covered-table-cell/>
          <table:table-cell table:style-name="TableCell606" table:number-columns-spanned="6">
            <text:p text:style-name="P607">部定領域課程單元目標</text:p>
            <text:list text:style-name="LFO19" text:continue-numbering="true">
              <text:list-item>
                <text:p text:style-name="P608">能以文本中的角色對話方式朗讀課文。</text:p>
              </text:list-item>
              <text:list-item>
                <text:p text:style-name="P609">書寫造句時能正確使用頓號。</text:p>
              </text:list-item>
              <text:list-item>
                <text:p text:style-name="P610">能正確書寫「不論…都…」的造句。</text:p>
              </text:list-item>
            </text:list>
            <text:p text:style-name="P611">特殊需求領域課程單元目標</text:p>
            <text:list text:style-name="LFO19" text:continue-numbering="true">
              <text:list-item>
                <text:p text:style-name="P612">能使用分類識讀識字策略，正確辨別「上下、左右、內外組合」的生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19-21</text:p>
          </table:table-cell>
          <table:table-cell table:style-name="TableCell616" table:number-columns-spanned="2">
            <text:p text:style-name="P617">六、愛閱讀二</text:p>
            <text:p text:style-name="P618">巨人傳說</text:p>
          </table:table-cell>
          <table:covered-table-cell/>
          <table:table-cell table:style-name="TableCell619" table:number-columns-spanned="6">
            <text:p text:style-name="P620">部定領域課程單元目標</text:p>
            <text:list text:style-name="LFO20" text:continue-numbering="true">
              <text:list-item>
                <text:p text:style-name="P621">能正確完成國語習作愛閱讀題目。</text:p>
              </text:list-item>
            </text:list>
            <text:p text:style-name="P622">特殊需求領域課程單元目標</text:p>
            <text:list text:style-name="LFO20" text:continue-numbering="true">
              <text:list-item>
                <text:p text:style-name="P623">閱讀文本後，能正確回答教師的提問。</text:p>
              </text:list-item>
              <text:list-item>
                <text:p text:style-name="P624">能使用反覆練習策略，寫出不同單元正確的國字與造詞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25"><text:span text:style-name="T626">領域名稱</text:span><text:span text:style-name="T627">：語文、數學、社會、自然科學、生活科技、綜合活動、藝術、健康與體育、生活、特殊需求（生活管理、職業教育、社會技巧、定向行動、點字課程、溝通訓練、功能性動作訓練、輔助科技應用、學習策略、領導才能、情意發展、創造力、獨立研究）</text:span></text:p>
        </text:list-item>
        <text:list-item>
          <text:p text:style-name="P628"><text:span text:style-name="T629">班型名稱</text:span><text:span text:style-name="T630">：集中式特教班、分散式資源班、巡迴輔導班、在家教育班、普通班接受特殊教育服務、資優資源班。</text:span></text:p>
        </text:list-item>
        <text:list-item>
          <text:p text:style-name="P631"><text:span text:style-name="T632">重大議題</text:span><text:span text:style-name="T633">：性別平等、人權、環境、海洋、品德、生命、法治、科技、資訊、能源、安全、防災、家庭教育、生涯規劃、多元文化、閱讀素養、戶外教育、國際教育或原住民族教育等議題。</text:span><text:span text:style-name="T634">請參照十二年國教課程綱要之議題融入說明手冊實施</text:span><text:span text:style-name="T635">。</text:span></text:p>
        </text:list-item>
        <text:list-item>
          <text:p text:style-name="P636"><text:span text:style-name="T637">議題學習主題</text:span><text:span text:style-name="T638">：僅須摘錄該重大議題之學習主題即可，不必列出實質內涵。</text:span></text:p>
        </text:list-item>
        <text:list-item>
          <text:p text:style-name="P639"><text:span text:style-name="T640">學習重點</text:span><text:span text:style-name="T641">、</text:span><text:span text:style-name="T642">學習目標</text:span><text:span text:style-name="T643">：</text:span><text:span text:style-name="T644">撰寫</text:span><text:span text:style-name="T645">以簡潔扼要為原則，精簡摘錄即可。</text:span></text:p>
        </text:list-item>
        <text:list-item>
          <text:p text:style-name="P646"><text:span text:style-name="T647">特殊需求領域若未獨立開課，而是採</text:span><text:span text:style-name="T648">融入方式</text:span><text:span text:style-name="T649">到其他領域教學，請將引用之特殊需求領域學習重點及學習目標列出。</text:span></text:p>
        </text:list-item>
        <text:list-item>
          <text:p text:style-name="P650"><text:span text:style-name="T651">學習內容調整：</text:span><text:span text:style-name="T652">簡化、減量、分解、替代、重整、加深、加廣、加速、濃縮。</text:span></text:p>
        </text:list-item>
        <text:list-item>
          <text:p text:style-name="P653"><text:span text:style-name="T654">教學</text:span><text:span text:style-name="T655">與評量說明</text:span><text:span text:style-name="T656">：</text:span><text:span text:style-name="T657">紙筆測驗、口頭測驗、指認、觀察評量、實作評量、檔案評量、同儕互評、自我評量、其他。</text:span></text:p>
        </text:list-item>
        <text:list-item>
          <text:p text:style-name="P658"><text:span text:style-name="T659">週次：</text:span><text:span text:style-name="T660">請依學校行事曆規劃週次</text:span><text:span text:style-name="T661">，並自行增刪欄位。每個單元安排週次以2至4週為原則。</text:span></text:p>
        </text:list-item>
        <text:list-item>
          <text:p text:style-name="P662"><text:span text:style-name="T663">單元名稱、單元目標</text:span><text:span text:style-name="T664">：</text:span><text:span text:style-name="T665">請依據課綱規範及學生需求，整體規劃各教學單元名稱與目標。資賦優異類之領域教學計畫</text:span><text:span text:style-name="T666">單元名稱</text:span><text:span text:style-name="T667">與</text:span><text:span text:style-name="T668">單元目標</text:span><text:span text:style-name="T669">，需敘明延伸學習之內容。</text:span></text:p>
        </text:list-item>
        <text:list-item>
          <text:p text:style-name="P670"><text:span text:style-name="T671">特殊需求領域若未獨立開課，而是採</text:span><text:span text:style-name="T672">融入方式</text:span><text:span text:style-name="T673">到其他領域教學，請將特殊需求領域單元目標列出。</text:span></text:p>
        </text:list-item>
      </text:list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markedcontent" style:display-name="markedconten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08領域教學計畫表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領域教學計畫表</dc:title>
    <dc:description/>
    <dc:subject/>
    <meta:initial-creator>南投縣特教資源中心</meta:initial-creator>
    <dc:creator>user</dc:creator>
    <meta:creation-date>2025-05-05T02:36:00Z</meta:creation-date>
    <dc:date>2025-05-05T02:36:00Z</dc:date>
    <meta:template xlink:href="Normal" xlink:type="simple"/>
    <meta:editing-cycles>2</meta:editing-cycles>
    <meta:editing-duration>PT0S</meta:editing-duration>
    <meta:document-statistic meta:page-count="5" meta:paragraph-count="7" meta:word-count="582" meta:character-count="3898" meta:row-count="27" meta:non-whitespace-character-count="3323"/>
  </office:meta>
</office:document-meta>
</file>