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25%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7pt" style:font-size-asian="17pt" style:font-size-complex="17pt"/>
    </style:style>
    <style:style style:name="TableColumn13" style:family="table-column">
      <style:table-column-properties style:column-width="0.5625in" style:use-optimal-column-width="false"/>
    </style:style>
    <style:style style:name="TableColumn14" style:family="table-column">
      <style:table-column-properties style:column-width="1.1638in" style:use-optimal-column-width="false"/>
    </style:style>
    <style:style style:name="TableColumn15" style:family="table-column">
      <style:table-column-properties style:column-width="0.459in" style:use-optimal-column-width="false"/>
    </style:style>
    <style:style style:name="TableColumn16" style:family="table-column">
      <style:table-column-properties style:column-width="0.6in" style:use-optimal-column-width="false"/>
    </style:style>
    <style:style style:name="TableColumn17" style:family="table-column">
      <style:table-column-properties style:column-width="0.5791in" style:use-optimal-column-width="false"/>
    </style:style>
    <style:style style:name="TableColumn18" style:family="table-column">
      <style:table-column-properties style:column-width="0.7729in" style:use-optimal-column-width="false"/>
    </style:style>
    <style:style style:name="TableColumn19" style:family="table-column">
      <style:table-column-properties style:column-width="0.8729in" style:use-optimal-column-width="false"/>
    </style:style>
    <style:style style:name="TableColumn20" style:family="table-column">
      <style:table-column-properties style:column-width="0.4798in" style:use-optimal-column-width="false"/>
    </style:style>
    <style:style style:name="TableColumn21" style:family="table-column">
      <style:table-column-properties style:column-width="1.3527in" style:use-optimal-column-width="false"/>
    </style:style>
    <style:style style:name="Table12" style:family="table">
      <style:table-properties style:width="6.843in" fo:margin-left="0in" table:align="left"/>
    </style:style>
    <style:style style:name="TableRow22" style:family="table-row">
      <style:table-row-properties style:min-row-height="0.3305in" style:use-optimal-row-height="false"/>
    </style:style>
    <style:style style:name="TableCell2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9" style:family="table-row">
      <style:table-row-properties style:min-row-height="0.2013in" style:use-optimal-row-height="false"/>
    </style:style>
    <style:style style:name="TableCell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5" style:family="table-row">
      <style:table-row-properties style:min-row-height="0.3854in" style:use-optimal-row-height="false"/>
    </style:style>
    <style:style style:name="TableCell3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tyle="italic" style:font-style-asian="italic" fo:font-size="10pt" style:font-size-asian="10pt" style:font-size-complex="10pt"/>
    </style:style>
    <style:style style:name="TableRow58" style:family="table-row">
      <style:table-row-properties style:min-row-height="0.1041in" style:use-optimal-row-height="false"/>
    </style:style>
    <style:style style:name="TableCell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 fo:margin-left="-0.0131in">
        <style:tab-stops/>
      </style:paragraph-properties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69" style:family="table-row">
      <style:table-row-properties style:min-row-height="0.1041in" style:use-optimal-row-height="false"/>
    </style:style>
    <style:style style:name="P7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79" style:family="table-row">
      <style:table-row-properties style:min-row-height="0.1041in" style:use-optimal-row-height="false"/>
    </style:style>
    <style:style style:name="P8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6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88" style:parent-style-name="內文" style:family="paragraph">
      <style:paragraph-properties fo:text-align="center"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89" style:family="table-row">
      <style:table-row-properties style:min-row-height="0.1041in" style:use-optimal-row-height="false"/>
    </style:style>
    <style:style style:name="TableCell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96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000000"/>
    </style:style>
    <style:style style:name="P99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000000"/>
    </style:style>
    <style:style style:name="TableRow100" style:family="table-row">
      <style:table-row-properties style:min-row-height="0.1041in" style:use-optimal-row-height="false"/>
    </style:style>
    <style:style style:name="P10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margin-left="0.0069in" fo:margin-right="0.0069in">
        <style:tab-stops/>
      </style:paragraph-properties>
      <style:text-properties style:font-name="標楷體" style:font-name-asian="標楷體" fo:color="#FF0000"/>
    </style:style>
    <style:style style:name="P104" style:parent-style-name="清單段落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/>
    </style:style>
    <style:style style:name="P105" style:parent-style-name="清單段落" style:family="paragraph">
      <style:paragraph-properties fo:margin-left="0.25in" fo:margin-right="0.0076in" fo:text-indent="-0.25in">
        <style:tab-stops/>
      </style:paragraph-properties>
      <style:text-properties style:font-name="標楷體" style:font-name-asian="標楷體" style:font-name-complex="標楷體"/>
    </style:style>
    <style:style style:name="P106" style:parent-style-name="清單段落" style:family="paragraph">
      <style:paragraph-properties fo:margin-left="0.25in" fo:margin-right="0.0076in" fo:text-indent="-0.25in">
        <style:tab-stops/>
      </style:paragraph-properties>
      <style:text-properties style:font-name="標楷體" style:font-name-asian="標楷體" style:font-name-complex="標楷體"/>
    </style:style>
    <style:style style:name="P107" style:parent-style-name="清單段落" style:family="paragraph">
      <style:paragraph-properties fo:margin-left="0.25in" fo:margin-right="0.0076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108" style:family="table-row">
      <style:table-row-properties style:min-row-height="0.5055in" style:use-optimal-row-height="false"/>
    </style:style>
    <style:style style:name="TableCell10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tyle="italic" style:font-style-asian="italic" fo:color="#FF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tyle="italic" style:font-style-asian="italic" fo:color="#000000" fo:font-size="11pt" style:font-size-asian="11pt" style:font-size-complex="11pt"/>
    </style:style>
    <style:style style:name="P116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17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18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19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20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21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22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23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24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25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26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127" style:parent-style-name="內文" style:family="paragraph">
      <style:paragraph-properties>
        <style:tab-stops>
          <style:tab-stop style:type="left" style:position="0.9493in"/>
        </style:tab-stops>
      </style:paragraph-properties>
      <style:text-properties style:font-name="標楷體" style:font-name-asian="標楷體" style:font-name-complex="標楷體" fo:color="#000000"/>
    </style:style>
    <style:style style:name="P128" style:parent-style-name="內文" style:family="paragraph">
      <style:paragraph-properties>
        <style:tab-stops>
          <style:tab-stop style:type="left" style:position="0.9493in"/>
        </style:tab-stops>
      </style:paragraph-properties>
      <style:text-properties style:font-name="標楷體" style:font-name-asian="標楷體" style:font-name-complex="標楷體" fo:color="#000000"/>
    </style:style>
    <style:style style:name="P129" style:parent-style-name="內文" style:family="paragraph">
      <style:paragraph-properties>
        <style:tab-stops>
          <style:tab-stop style:type="left" style:position="0.9493in"/>
        </style:tab-stops>
      </style:paragraph-properties>
      <style:text-properties style:font-name="標楷體" style:font-name-asian="標楷體" style:font-name-complex="標楷體" fo:color="#000000"/>
    </style:style>
    <style:style style:name="P130" style:parent-style-name="內文" style:family="paragraph">
      <style:paragraph-properties>
        <style:tab-stops>
          <style:tab-stop style:type="left" style:position="0.9493in"/>
        </style:tab-stops>
      </style:paragraph-properties>
      <style:text-properties style:font-name="標楷體" style:font-name-asian="標楷體" style:font-name-complex="標楷體" fo:color="#000000"/>
    </style:style>
    <style:style style:name="P131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32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33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P139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  <style:text-properties style:font-name="標楷體" style:font-name-asian="標楷體" style:font-name-complex="標楷體" fo:color="#000000"/>
    </style:style>
    <style:style style:name="P140" style:parent-style-name="內文" style:family="paragraph">
      <style:paragraph-properties fo:border="0in solid #FFFFFF" fo:padding="0.4305in" style:shadow="#000000 0in 0in">
        <style:tab-stops>
          <style:tab-stop style:type="left" style:position="1.023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ableRow143" style:family="table-row">
      <style:table-row-properties style:min-row-height="0.3in" style:use-optimal-row-height="false"/>
    </style:style>
    <style:style style:name="TableCell14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147" style:parent-style-name="內文" style:family="paragraph">
      <style:paragraph-properties fo:widows="2" fo:orphans="2" fo:text-align="justify"/>
    </style:style>
    <style:style style:name="T148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/>
    </style:style>
    <style:style style:name="P149" style:parent-style-name="清單段落" style:family="paragraph">
      <style:paragraph-properties fo:border="0in solid #FFFFFF" fo:padding="0.4305in" style:shadow="#000000 0in 0in" fo:margin-left="0.25in" fo:margin-right="0.0076in" fo:text-indent="-0.25in">
        <style:tab-stops/>
      </style:paragraph-properties>
      <style:text-properties style:font-name="標楷體" style:font-name-asian="標楷體" style:font-name-complex="標楷體"/>
    </style:style>
    <style:style style:name="P150" style:parent-style-name="清單段落" style:family="paragraph">
      <style:paragraph-properties fo:border="0in solid #FFFFFF" fo:padding="0.4305in" style:shadow="#000000 0in 0in" fo:margin-left="0.25in" fo:margin-right="0.0076in" fo:text-indent="-0.25in">
        <style:tab-stops/>
      </style:paragraph-properties>
      <style:text-properties style:font-name="標楷體" style:font-name-asian="標楷體" style:font-name-complex="標楷體"/>
    </style:style>
    <style:style style:name="P151" style:parent-style-name="清單段落" style:family="paragraph">
      <style:paragraph-properties fo:border="0in solid #FFFFFF" fo:padding="0.4305in" style:shadow="#000000 0in 0in" fo:margin-left="0.25in" fo:margin-right="0.0076in" fo:text-indent="-0.25in">
        <style:tab-stops/>
      </style:paragraph-properties>
      <style:text-properties style:font-name="標楷體" style:font-name-asian="標楷體" style:font-name-complex="標楷體"/>
    </style:style>
    <style:style style:name="P152" style:parent-style-name="清單段落" style:family="paragraph">
      <style:paragraph-properties fo:border="0in solid #FFFFFF" fo:padding="0.4305in" style:shadow="#000000 0in 0in" fo:margin-left="0.25in" fo:margin-right="0.0076in" fo:text-indent="-0.25in">
        <style:tab-stops/>
      </style:paragraph-properties>
      <style:text-properties style:font-name="標楷體" style:font-name-asian="標楷體" style:font-name-complex="標楷體"/>
    </style:style>
    <style:style style:name="P153" style:parent-style-name="清單段落" style:family="paragraph">
      <style:paragraph-properties fo:border="0in solid #FFFFFF" fo:padding="0.4305in" style:shadow="#000000 0in 0in" fo:margin-left="0.25in" fo:margin-right="0.0076in" fo:text-indent="-0.25in">
        <style:tab-stops/>
      </style:paragraph-properties>
      <style:text-properties style:font-name="標楷體" style:font-name-asian="標楷體" style:font-name-complex="標楷體"/>
    </style:style>
    <style:style style:name="P154" style:parent-style-name="清單段落" style:family="paragraph">
      <style:paragraph-properties fo:border="0in solid #FFFFFF" fo:padding="0.4305in" style:shadow="#000000 0in 0in" fo:margin-left="0.25in" fo:margin-right="0.0076in" fo:text-indent="-0.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416in solid #000000" fo:border-bottom="0.0104in solid #000000" fo:border-right="0.0069in solid #000000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104in solid #000000" fo:border-right="0.0416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194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etter-kerning="true" style:font-size-complex="14pt"/>
    </style:style>
    <style:style style:name="T185" style:parent-style-name="預設段落字型" style:family="text">
      <style:text-properties style:font-name="標楷體" style:font-name-asian="標楷體" style:letter-kerning="true" style:font-size-complex="14pt"/>
    </style:style>
    <style:style style:name="P18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letter-kerning="true" style:font-size-complex="14pt"/>
    </style:style>
    <style:style style:name="P187" style:parent-style-name="內文" style:family="paragraph">
      <style:paragraph-properties style:snap-to-layout-grid="false" fo:text-align="justify" style:line-height-at-least="0.1944in"/>
    </style:style>
    <style:style style:name="T188" style:parent-style-name="預設段落字型" style:family="text">
      <style:text-properties style:font-name="標楷體" style:font-name-asian="標楷體" style:letter-kerning="true" style:font-size-complex="14pt"/>
    </style:style>
    <style:style style:name="T189" style:parent-style-name="預設段落字型" style:family="text">
      <style:text-properties style:font-name="標楷體" style:font-name-asian="標楷體" style:letter-kerning="true" style:font-size-complex="14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etter-kerning="true" style:font-size-complex="14pt"/>
    </style:style>
    <style:style style:name="T192" style:parent-style-name="預設段落字型" style:family="text">
      <style:text-properties style:font-name="標楷體" style:font-name-asian="標楷體" style:letter-kerning="true" style:font-size-complex="14pt"/>
    </style:style>
    <style:style style:name="T193" style:parent-style-name="預設段落字型" style:family="text">
      <style:text-properties style:font-name="標楷體" style:font-name-asian="標楷體" style:letter-kerning="true" style:font-size-complex="14pt"/>
    </style:style>
    <style:style style:name="T194" style:parent-style-name="預設段落字型" style:family="text">
      <style:text-properties style:font-name="標楷體" style:font-name-asian="標楷體" style:letter-kerning="true" style:font-size-complex="14pt"/>
    </style:style>
    <style:style style:name="T195" style:parent-style-name="預設段落字型" style:family="text">
      <style:text-properties style:font-name="標楷體" style:font-name-asian="標楷體" style:letter-kerning="true" style:font-size-complex="14pt"/>
    </style:style>
    <style:style style:name="T196" style:parent-style-name="預設段落字型" style:family="text">
      <style:text-properties style:font-name="標楷體" style:font-name-asian="標楷體" style:letter-kerning="true" style:font-size-complex="14pt"/>
    </style:style>
    <style:style style:name="P197" style:parent-style-name="內文" style:family="paragraph">
      <style:paragraph-properties style:snap-to-layout-grid="false" fo:text-align="justify" style:line-height-at-least="0.194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letter-kerning="true" style:font-size-complex="14pt"/>
    </style:style>
    <style:style style:name="T200" style:parent-style-name="預設段落字型" style:family="text">
      <style:text-properties style:font-name="標楷體" style:font-name-asian="標楷體" style:letter-kerning="true" style:font-size-complex="14pt"/>
    </style:style>
    <style:style style:name="T201" style:parent-style-name="預設段落字型" style:family="text">
      <style:text-properties style:font-name="標楷體" style:font-name-asian="標楷體" style:letter-kerning="true" style:font-size-complex="14pt"/>
    </style:style>
    <style:style style:name="T202" style:parent-style-name="預設段落字型" style:family="text">
      <style:text-properties style:font-name="標楷體" style:font-name-asian="標楷體" style:letter-kerning="true" style:font-size-complex="14pt"/>
    </style:style>
    <style:style style:name="T203" style:parent-style-name="預設段落字型" style:family="text">
      <style:text-properties style:font-name="標楷體" style:font-name-asian="標楷體" style:letter-kerning="true" style:font-size-complex="14pt"/>
    </style:style>
    <style:style style:name="P20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letter-kerning="true" style:font-size-complex="14pt"/>
    </style:style>
    <style:style style:name="P20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style:letter-kerning="true" style:font-size-complex="14pt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line-height="133%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內文" style:family="paragraph">
      <style:paragraph-properties fo:border="0in solid #FFFFFF" fo:padding="0.4305in" style:shadow="#000000 0in 0in" fo:line-height="133%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P225" style:parent-style-name="內文" style:family="paragraph">
      <style:paragraph-properties fo:border="0in solid #FFFFFF" fo:padding="0.4305in" style:shadow="#000000 0in 0in" fo:line-height="133%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 fo:color="#000000"/>
    </style:style>
    <style:style style:name="P231" style:parent-style-name="內文Web" style:family="paragraph">
      <style:paragraph-properties fo:text-align="end" fo:line-height="0.2222in"/>
      <style:text-properties style:font-name="標楷體" style:font-name-asian="標楷體" fo:font-weight="bold" style:font-weight-asian="bold" fo:color="#FF0000"/>
    </style:style>
    <style:style style:name="P23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內文" style:family="paragraph">
      <style:paragraph-properties fo:border="0in solid #FFFFFF" fo:padding="0.4305in" style:shadow="#000000 0in 0in" fo:line-height="133%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04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40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3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45" style:family="table-row">
      <style:table-row-properties style:min-row-height="0.827in" style:use-optimal-row-height="false"/>
    </style:style>
    <style:style style:name="TableCell2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47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9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250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52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53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54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55" style:family="table-row">
      <style:table-row-properties style:min-row-height="0.827in" style:use-optimal-row-height="false"/>
    </style:style>
    <style:style style:name="TableCell2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9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62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63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64" style:family="table-row">
      <style:table-row-properties style:min-row-height="0.827in" style:use-optimal-row-height="false"/>
    </style:style>
    <style:style style:name="TableCell2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66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68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269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71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72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73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74" style:family="table-row">
      <style:table-row-properties style:min-row-height="0.827in" style:use-optimal-row-height="false"/>
    </style:style>
    <style:style style:name="TableCell27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76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8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81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82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83" style:family="table-row">
      <style:table-row-properties style:min-row-height="0.827in" style:use-optimal-row-height="false"/>
    </style:style>
    <style:style style:name="TableCell2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85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87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288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90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291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292" style:family="table-row">
      <style:table-row-properties style:min-row-height="0.827in" style:use-optimal-row-height="false"/>
    </style:style>
    <style:style style:name="TableCell2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294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6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297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299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00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01" style:family="table-row">
      <style:table-row-properties style:min-row-height="0.827in" style:use-optimal-row-height="false"/>
    </style:style>
    <style:style style:name="TableCell3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03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5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306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08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09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10" style:family="table-row">
      <style:table-row-properties style:min-row-height="0.827in" style:use-optimal-row-height="false"/>
    </style:style>
    <style:style style:name="TableCell3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12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4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315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17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18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19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20" style:family="table-row">
      <style:table-row-properties style:min-row-height="0.827in" style:use-optimal-row-height="false"/>
    </style:style>
    <style:style style:name="TableCell32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22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4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325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27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28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29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30" style:family="table-row">
      <style:table-row-properties style:min-row-height="0.827in" style:use-optimal-row-height="false"/>
    </style:style>
    <style:style style:name="TableCell33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32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4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335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37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38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42" style:family="table-row">
      <style:table-row-properties style:min-row-height="0.3541in" style:use-optimal-row-height="false"/>
    </style:style>
    <style:style style:name="TableCell34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49" style:family="table-row">
      <style:table-row-properties style:min-row-height="0.827in" style:use-optimal-row-height="false"/>
    </style:style>
    <style:style style:name="TableCell3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51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3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55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56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57" style:family="table-row">
      <style:table-row-properties style:min-row-height="0.827in" style:use-optimal-row-height="false"/>
    </style:style>
    <style:style style:name="TableCell3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59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1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64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65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66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67" style:family="table-row">
      <style:table-row-properties style:min-row-height="0.827in" style:use-optimal-row-height="false"/>
    </style:style>
    <style:style style:name="TableCell3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69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1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372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74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75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76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77" style:family="table-row">
      <style:table-row-properties style:min-row-height="0.827in" style:use-optimal-row-height="false"/>
    </style:style>
    <style:style style:name="TableCell37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79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1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382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84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85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86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87" style:family="table-row">
      <style:table-row-properties style:min-row-height="0.827in" style:use-optimal-row-height="false"/>
    </style:style>
    <style:style style:name="TableCell3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89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1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392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3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98in" fo:padding-bottom="0in" fo:padding-right="0.0798in"/>
    </style:style>
    <style:style style:name="P394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95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396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TableRow397" style:family="table-row">
      <style:table-row-properties style:min-row-height="0.827in" style:use-optimal-row-height="false"/>
    </style:style>
    <style:style style:name="TableCell39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399" style:parent-style-name="內文" style:family="paragraph">
      <style:paragraph-properties fo:text-align="center" fo:margin-left="-0.0833in" fo:margin-right="-0.091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0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98in" fo:padding-bottom="0in" fo:padding-right="0.0798in"/>
    </style:style>
    <style:style style:name="P401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P402" style:parent-style-name="內文" style:family="paragraph">
      <style:paragraph-properties fo:text-align="center" fo:margin-left="-0.0715in" fo:margin-right="-0.0715in">
        <style:tab-stops/>
      </style:paragraph-properties>
      <style:text-properties style:font-name="標楷體" style:font-name-asian="標楷體" style:font-name-complex="標楷體"/>
    </style:style>
    <style:style style:name="TableCell40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98in" fo:padding-bottom="0in" fo:padding-right="0.0798in"/>
    </style:style>
    <style:style style:name="P404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405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406" style:parent-style-name="內文" style:family="paragraph">
      <style:paragraph-properties fo:border="0in solid #FFFFFF" fo:padding="0.4305in" style:shadow="#000000 0in 0in" fo:text-align="justify" fo:margin-left="0.25in" fo:text-indent="-0.25in">
        <style:tab-stops/>
      </style:paragraph-properties>
      <style:text-properties style:font-name="標楷體" style:font-name-asian="標楷體" style:font-name-complex="標楷體" fo:color="#000000"/>
    </style:style>
    <style:style style:name="P407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P413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FF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P418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P421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P428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P432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P435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P440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2" style:parent-style-name="預設段落字型" style:family="text">
      <style:text-properties style:font-name="標楷體" style:font-name-asian="標楷體" fo:color="#FF0000"/>
    </style:style>
    <style:style style:name="T443" style:parent-style-name="預設段落字型" style:family="text">
      <style:text-properties style:font-name="標楷體" style:font-name-asian="標楷體" fo:color="#FF0000"/>
    </style:style>
    <style:style style:name="P444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6" style:parent-style-name="預設段落字型" style:family="text">
      <style:text-properties style:font-name="標楷體" style:font-name-asian="標楷體" fo:color="#FF0000"/>
    </style:style>
    <style:style style:name="T447" style:parent-style-name="預設段落字型" style:family="text">
      <style:text-properties style:font-name="標楷體" style:font-name-asian="標楷體" fo:color="#FF0000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9" style:parent-style-name="預設段落字型" style:family="text">
      <style:text-properties style:font-name="標楷體" style:font-name-asian="標楷體" fo:color="#FF0000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1" style:parent-style-name="預設段落字型" style:family="text">
      <style:text-properties style:font-name="標楷體" style:font-name-asian="標楷體" fo:color="#FF0000"/>
    </style:style>
    <style:style style:name="P452" style:parent-style-name="清單段落" style:family="paragraph">
      <style:paragraph-properties style:snap-to-layout-grid="false" fo:text-align="justify" fo:line-height="0.2222in" fo:margin-left="0.333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color="#FF0000"/>
    </style:style>
    <style:style style:name="T4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P456" style:parent-style-name="內文" style:family="paragraph">
      <style:paragraph-properties style:snap-to-layout-grid="false" fo:text-align="justify" fo:line-height="0.2222in"/>
    </style:style>
  </office:automatic-styles>
  <office:body>
    <office:text text:use-soft-page-breaks="true">
      <text:p text:style-name="P1"><text:span text:style-name="T4">南投縣</text:span><text:span text:style-name="T5">幸福鎮原來</text:span><text:span text:style-name="T6">國民中</text:span><text:span text:style-name="T7">學</text:span><text:span text:style-name="T8">114</text:span><text:span text:style-name="T9">學年度</text:span><text:span text:style-name="T10">特殊需求</text:span><text:span text:style-name="T11">領域教學計畫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領域</text:span></text:p>
          </table:table-cell>
          <table:covered-table-cell/>
          <table:table-cell table:style-name="TableCell26" table:number-columns-spanned="7">
            <text:p text:style-name="P27"><text:span text:style-name="T28">特殊需求（學習策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班型</text:p>
          </table:table-cell>
          <table:covered-table-cell/>
          <table:table-cell table:style-name="TableCell32" table:number-columns-spanned="7">
            <text:p text:style-name="P33"><text:span text:style-name="T34">分散式資源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每週節數</text:span></text:p>
          </table:table-cell>
          <table:covered-table-cell/>
          <table:table-cell table:style-name="TableCell39" table:number-columns-spanned="3">
            <text:p text:style-name="P40"><text:span text:style-name="T41">2節</text:span></text:p>
          </table:table-cell>
          <table:covered-table-cell/>
          <table:covered-table-cell/>
          <table:table-cell table:style-name="TableCell42" table:number-columns-spanned="2">
            <text:p text:style-name="P43"><text:span text:style-name="T44">教學者</text:span></text:p>
          </table:table-cell>
          <table:covered-table-cell/>
          <table:table-cell table:style-name="TableCell45" table:number-columns-spanned="2">
            <text:p text:style-name="P46">李大仁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組別/教學人數<text:s/></text:p>
          </table:table-cell>
          <table:covered-table-cell/>
          <table:table-cell table:style-name="TableCell50" table:number-columns-spanned="7">
            <text:p text:style-name="P51"><text:span text:style-name="T52">學習策略B組</text:span><text:span text:style-name="T53">/</text:span><text:span text:style-name="T54">4人</text:span><text:span text:style-name="T55"><text:s/></text:span><text:span text:style-name="T56"><text:s text:c="7"/></text:span><text:span text:style-name="T57">(請與分組教學一覽表一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3">
            <text:p text:style-name="P60">核心素養</text:p>
          </table:table-cell>
          <table:covered-table-cell/>
          <table:table-cell table:style-name="TableCell61" table:number-columns-spanned="2">
            <text:p text:style-name="P62">A自主行動</text:p>
          </table:table-cell>
          <table:covered-table-cell/>
          <table:table-cell table:style-name="TableCell63" table:number-columns-spanned="2">
            <text:p text:style-name="P64">□A1.身心素質與自我精進</text:p>
          </table:table-cell>
          <table:covered-table-cell/>
          <table:table-cell table:style-name="TableCell65" table:number-columns-spanned="2">
            <text:p text:style-name="P66">□A2.系統思考與問題解決</text:p>
          </table:table-cell>
          <table:covered-table-cell/>
          <table:table-cell table:style-name="TableCell67">
            <text:p text:style-name="P68">■A3.規劃執行與創新應變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B溝通互動</text:p>
          </table:table-cell>
          <table:covered-table-cell/>
          <table:table-cell table:style-name="TableCell73" table:number-columns-spanned="2">
            <text:p text:style-name="P74">□B1.符號運用與溝通表達</text:p>
          </table:table-cell>
          <table:covered-table-cell/>
          <table:table-cell table:style-name="TableCell75" table:number-columns-spanned="2">
            <text:p text:style-name="P76">■B2.科技資訊與媒體素養</text:p>
          </table:table-cell>
          <table:covered-table-cell/>
          <table:table-cell table:style-name="TableCell77">
            <text:p text:style-name="P78">□B3.藝術涵養與美感素養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2">
            <text:p text:style-name="P82">C社會參與</text:p>
          </table:table-cell>
          <table:covered-table-cell/>
          <table:table-cell table:style-name="TableCell83" table:number-columns-spanned="2">
            <text:p text:style-name="P84">□C1.道德實踐與公民意識</text:p>
          </table:table-cell>
          <table:covered-table-cell/>
          <table:table-cell table:style-name="TableCell85" table:number-columns-spanned="2">
            <text:p text:style-name="P86">□C2.人際關係與團隊合作</text:p>
          </table:table-cell>
          <table:covered-table-cell/>
          <table:table-cell table:style-name="TableCell87">
            <text:p text:style-name="P88">□C3.多元文化與國際理解</text:p>
          </table:table-cell>
        </table:table-row>
        <table:table-row table:style-name="TableRow89">
          <table:table-cell table:style-name="TableCell90" table:number-columns-spanned="2" table:number-rows-spanned="2">
            <text:p text:style-name="P91">重大議題</text:p>
            <text:p text:style-name="P92"><text:span text:style-name="T93">及學習主題</text:span></text:p>
          </table:table-cell>
          <table:covered-table-cell/>
          <table:table-cell table:style-name="TableCell94" table:number-columns-spanned="7">
            <text:p text:style-name="P95">重大議題：</text:p>
            <text:p text:style-name="P96">■人權教育 <text:s/>□環境教育<text:s/>□海洋教育<text:s/>□品德教育<text:s/>□生命教育</text:p>
            <text:p text:style-name="P97">□法治教育 <text:s/>■科技教育<text:s/>□資訊教育<text:s/>□能源教育<text:s/>□安全教育</text:p>
            <text:p text:style-name="P98">□防災教育 <text:s/>□家庭教育 ■閱讀素養<text:s/>□戶外教育<text:s/>□國際教育</text:p>
            <text:p text:style-name="P99">□生涯規劃教育 ■多元文化教育<text:s/>□原住民族教育<text:s/>□性別平等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7">
            <text:p text:style-name="P103">學習主題：</text:p>
            <text:list text:style-name="LFO18" text:continue-numbering="true">
              <text:list-item>
                <text:p text:style-name="P104">人權教育：人權與民主法治。</text:p>
              </text:list-item>
              <text:list-item>
                <text:p text:style-name="P105">閱讀素養：閱讀的歷程。</text:p>
              </text:list-item>
              <text:list-item>
                <text:p text:style-name="P106">科技教育：操作技能。</text:p>
              </text:list-item>
              <text:list-item>
                <text:p text:style-name="P107">多元文化教育：文化差異與理解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學習重點</text:p>
          </table:table-cell>
          <table:covered-table-cell/>
          <table:table-cell table:style-name="TableCell111" table:number-columns-spanned="7">
            <text:p text:style-name="P112"><text:span text:style-name="T113">特殊需求領域</text:span><text:span text:style-name="T114">學習表現/學習內容</text:span><text:span text:style-name="T115">：</text:span></text:p>
            <text:p text:style-name="P116">學習表現</text:p>
            <text:p text:style-name="P117">特學1-Ⅳ-3 重新組織及歸納學習內容。</text:p>
            <text:p text:style-name="P118">特學1-Ⅳ-4 分析不同類型文章的架構。</text:p>
            <text:p text:style-name="P119">特學2-Ⅳ-1 表現積極的學習態度。</text:p>
            <text:p text:style-name="P120">特學3-Ⅳ-2 運用多元工具解決學習問題。</text:p>
            <text:p text:style-name="P121">特學4-Ⅳ-2 分析學習內容並調整學習方法。</text:p>
            <text:p text:style-name="P122">特學4-Ⅳ-3 接納他人建議修正學習計畫。</text:p>
            <text:p text:style-name="P123">特學4-Ⅳ-4 監控並記錄學習計畫執行過程。</text:p>
            <text:p text:style-name="P124">特學4-Ⅳ-5 依據需求調整學習或作息時間。</text:p>
            <text:p text:style-name="P125"/>
            <text:p text:style-name="P126">學習內容</text:p>
            <text:p text:style-name="P127">特學A-Ⅳ-2 多元的記憶和組織方法。</text:p>
            <text:p text:style-name="P128">特學A-Ⅳ-3<text:tab/>文章架構。</text:p>
            <text:p text:style-name="P129">特學A-Ⅳ-4<text:tab/>學習內容的延伸聯想。</text:p>
            <text:p text:style-name="P130">特學A-Ⅳ-5<text:tab/>教材中的輔助解釋、脈絡或關鍵字句。</text:p>
            <text:p text:style-name="P131">特學B-Ⅳ-1 積極的學習態度。</text:p>
            <text:p text:style-name="P132">特學C-Ⅳ-2 解決學習問題的多元工具。</text:p>
            <text:p text:style-name="P133"><text:span text:style-name="T134">特學D-Ⅳ-2 學</text:span><text:span text:style-name="T135">習計畫</text:span><text:span text:style-name="T136">的分析</text:span><text:span text:style-name="T137">和</text:span><text:span text:style-name="T138">調整方式。</text:span></text:p>
            <text:p text:style-name="P139">特學D-Ⅳ-3 學習計畫的執行紀錄。</text:p>
            <text:p text:style-name="P140"><text:span text:style-name="T141">特學D-Ⅳ-4 依需求規劃的作息時間表。</text:span><text:span text:style-name="T14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學習目標</text:p>
          </table:table-cell>
          <table:covered-table-cell/>
          <table:table-cell table:style-name="TableCell146" table:number-columns-spanned="7">
            <text:p text:style-name="P147"><text:span text:style-name="T148">特殊需求領域課程學習目標：</text:span></text:p>
            <text:list text:style-name="LFO20" text:continue-numbering="true">
              <text:list-item>
                <text:p text:style-name="P149">能依照待辦事項的輕重緩急，規劃放學後的作息時間表。</text:p>
              </text:list-item>
              <text:list-item>
                <text:p text:style-name="P150">能運用手機行事曆功能，設定待辦事項時間提醒。</text:p>
              </text:list-item>
              <text:list-item>
                <text:p text:style-name="P151">能運用六何法歸納文本大意。</text:p>
              </text:list-item>
              <text:list-item>
                <text:p text:style-name="P152">能用不同顏色的螢光筆進行文本架構的分類或整理。</text:p>
              </text:list-item>
              <text:list-item>
                <text:p text:style-name="P153">能依據文本屬性畫出合適的圖表。</text:p>
              </text:list-item>
              <text:list-item>
                <text:p text:style-name="P154"><text:span text:style-name="T155">能將整理好的分類資料填入圖表內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教學與評量說明</text:p>
          </table:table-cell>
          <table:covered-table-cell/>
          <table:table-cell table:style-name="TableCell159" table:number-columns-spanned="7">
            <text:p text:style-name="P160">1.教材編輯與資源</text:p>
            <text:p text:style-name="P161"><text:span text:style-name="T162">■</text:span><text:span text:style-name="T163">教科書（翰林版社會第1、2冊、國文第1冊）</text:span></text:p>
            <text:p text:style-name="P164"><text:span text:style-name="T165">□圖書繪本</text:span><text:span text:style-name="T166"><text:tab/>□學術研究</text:span><text:span text:style-name="T167"><text:tab/></text:span><text:span text:style-name="T168">■</text:span><text:span text:style-name="T169">報章雜誌</text:span></text:p>
            <text:p text:style-name="P170"><text:span text:style-name="T171">□影片資源</text:span><text:span text:style-name="T172"><text:tab/>□網路</text:span><text:span text:style-name="T173"><text:tab/></text:span><text:span text:style-name="T174">□新聞</text:span><text:span text:style-name="T175"><text:tab/></text:span><text:span text:style-name="T176">■</text:span><text:span text:style-name="T177">自編教材</text:span></text:p>
            <text:p text:style-name="P178"><text:span text:style-name="T179">□其他：</text:span><text:span text:style-name="T180"><text:s text:c="17"/></text:span></text:p>
            <text:p text:style-name="P181">2.教學方法</text:p>
            <text:p text:style-name="P182"><text:span text:style-name="T183">■</text:span><text:span text:style-name="T184">直接教學法□工作分析教學法</text:span><text:span text:style-name="T185"><text:tab/>□多層次教學法□結構式教學法</text:span></text:p>
            <text:p text:style-name="P186">□交互教學法□圖片交換系統<text:tab/>□識字教學法　□社會故事教學法</text:p>
            <text:p text:style-name="P187"><text:span text:style-name="T188">□講述法</text:span><text:span text:style-name="T189"><text:tab/></text:span><text:span text:style-name="T190">■</text:span><text:span text:style-name="T191">討論法</text:span><text:span text:style-name="T192"><text:tab/></text:span><text:span text:style-name="T193"><text:tab/>□觀察法</text:span><text:span text:style-name="T194"><text:tab/></text:span><text:span text:style-name="T195">　</text:span><text:span text:style-name="T196">□問思教學法</text:span></text:p>
            <text:p text:style-name="P197"><text:span text:style-name="T198">■</text:span><text:span text:style-name="T199">發表法</text:span><text:span text:style-name="T200"><text:tab/>□自學輔導法</text:span><text:span text:style-name="T201"><text:tab/>□探究教學法</text:span><text:span text:style-name="T202">　</text:span><text:span text:style-name="T203">□編序教學法</text:span></text:p>
            <text:p text:style-name="P204">□合作學習法□價值澄清法<text:tab/>□角色扮演法<text:tab/></text:p>
            <text:p text:style-name="P205">□問題解決教學法<text:tab/><text:tab/><text:tab/>□其他： <text:s text:c="16"/></text:p>
            <text:p text:style-name="P206">3.教學調整</text:p>
            <text:p text:style-name="P207"><text:bookmark-start text:name="_heading=h.gjdgxs"/><text:bookmark-end text:name="_heading=h.gjdgxs"/>□簡化<text:tab/>□減量<text:tab/>□分解<text:tab/>□替代<text:tab/>□重整</text:p>
            <text:p text:style-name="P208"><text:span text:style-name="T209">□加深</text:span><text:span text:style-name="T210"><text:tab/>□加廣</text:span><text:span text:style-name="T211"><text:tab/>□加速</text:span><text:span text:style-name="T212"><text:tab/>□濃縮</text:span><text:span text:style-name="T213"><text:tab/>□其他：</text:span><text:span text:style-name="T214"><text:s text:c="17"/></text:span></text:p>
            <text:p text:style-name="P215">4.教學評量</text:p>
            <text:p text:style-name="P216"><text:span text:style-name="T217">■</text:span><text:span text:style-name="T218">紙筆測驗</text:span><text:span text:style-name="T219"><text:tab/></text:span><text:span text:style-name="T220">■</text:span><text:span text:style-name="T221">口頭測驗</text:span><text:span text:style-name="T222"><text:tab/>□指認</text:span><text:span text:style-name="T223"><text:tab/></text:span><text:span text:style-name="T224">□觀察評量</text:span></text:p>
            <text:p text:style-name="P225"><text:span text:style-name="T226">■</text:span><text:span text:style-name="T227">實作評量</text:span><text:span text:style-name="T228"><text:tab/>□檔案評量</text:span><text:span text:style-name="T229"><text:tab/>□同儕互評</text:span><text:span text:style-name="T230"><text:tab/>□自我評量</text:span></text:p>
            <text:p text:style-name="P231">評量結果得以等第、數量或質性文字描述紀錄等方式呈現</text:p>
            <text:p text:style-name="P232">5.其他</text:p>
            <text:p text:style-name="P233"><text:span text:style-name="T234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>第一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週次</text:p>
          </table:table-cell>
          <table:table-cell table:style-name="TableCell241" table:number-columns-spanned="2">
            <text:p text:style-name="P242">單元名稱</text:p>
          </table:table-cell>
          <table:covered-table-cell/>
          <table:table-cell table:style-name="TableCell243" table:number-columns-spanned="6">
            <text:p text:style-name="P244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1-2</text:p>
          </table:table-cell>
          <table:table-cell table:style-name="TableCell248" table:number-columns-spanned="2">
            <text:p text:style-name="P249">一、時間管理達人</text:p>
            <text:p text:style-name="P250">(一)了解自己的課後時間表</text:p>
          </table:table-cell>
          <table:covered-table-cell/>
          <table:table-cell table:style-name="TableCell251" table:number-columns-spanned="6">
            <text:list text:style-name="LFO13" text:continue-numbering="true">
              <text:list-item>
                <text:p text:style-name="P252">能寫出一週放學後的固定作息及個人的待辦事項所需要花費的時間。</text:p>
              </text:list-item>
              <text:list-item>
                <text:p text:style-name="P253">能上台分享自己的待辦事項與其時間長度。</text:p>
              </text:list-item>
              <text:list-item>
                <text:p text:style-name="P254">能根據他人的回饋調整自己的待辦事項與其時間長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3-4</text:p>
          </table:table-cell>
          <table:table-cell table:style-name="TableCell258" table:number-columns-spanned="2">
            <text:p text:style-name="P259">一、時間管理達人</text:p>
            <text:p text:style-name="P260">(二)輕重緩急的辨別</text:p>
          </table:table-cell>
          <table:covered-table-cell/>
          <table:table-cell table:style-name="TableCell261" table:number-columns-spanned="6">
            <text:list text:style-name="LFO21" text:continue-numbering="true">
              <text:list-item>
                <text:p text:style-name="P262">能在不同的輕重緩急任務中寫出/排出優先順序。<text:s/></text:p>
              </text:list-item>
              <text:list-item>
                <text:p text:style-name="P263">能寫出/排出完成不同任務所需的時間長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5-6</text:p>
          </table:table-cell>
          <table:table-cell table:style-name="TableCell267" table:number-columns-spanned="2">
            <text:p text:style-name="P268">一、時間管理達人</text:p>
            <text:p text:style-name="P269">(三)一日時間表</text:p>
          </table:table-cell>
          <table:covered-table-cell/>
          <table:table-cell table:style-name="TableCell270" table:number-columns-spanned="6">
            <text:list text:style-name="LFO22" text:continue-numbering="true">
              <text:list-item>
                <text:p text:style-name="P271">給予今日的聯絡簿內容，能加入放學後的固定作息，依照輕重緩急、時間長度，列出一日紙本時間表。</text:p>
              </text:list-item>
              <text:list-item>
                <text:p text:style-name="P272">能分享自己的待辦事項與其時間長度。</text:p>
              </text:list-item>
              <text:list-item>
                <text:p text:style-name="P273">能根據他人的回饋調整自己的待辦事項與其時間長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7-8</text:p>
          </table:table-cell>
          <table:table-cell table:style-name="TableCell277" table:number-columns-spanned="2">
            <text:p text:style-name="P278">一、時間管理達人</text:p>
            <text:p text:style-name="P279">(四)手機備忘錄I</text:p>
          </table:table-cell>
          <table:covered-table-cell/>
          <table:table-cell table:style-name="TableCell280" table:number-columns-spanned="6">
            <text:list text:style-name="LFO23" text:continue-numbering="true">
              <text:list-item>
                <text:p text:style-name="P281">給予三項回家作業以及放學後固定作息事項，能利用手機備忘錄的功能列出每項開始的時間及所需要的時間長度。</text:p>
              </text:list-item>
              <text:list-item>
                <text:p text:style-name="P282">給予三個待辦事項，能運用手機行事曆提醒功能設定每個事項開始的時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9-10</text:p>
          </table:table-cell>
          <table:table-cell table:style-name="TableCell286" table:number-columns-spanned="2">
            <text:p text:style-name="P287">一、時間管理達人</text:p>
            <text:p text:style-name="P288">(五)手機備忘錄Ⅱ</text:p>
          </table:table-cell>
          <table:covered-table-cell/>
          <table:table-cell table:style-name="TableCell289" table:number-columns-spanned="6">
            <text:list text:style-name="LFO24" text:continue-numbering="true">
              <text:list-item>
                <text:p text:style-name="P290">給予三張一日紙本時間表，能根據待辦事項（星期二考數學小考、星期三帶美術用品、星期四考國文默寫）進行事先規劃跟時間安排。<text:s/></text:p>
              </text:list-item>
              <text:list-item>
                <text:p text:style-name="P291">能使用手機行事曆功能設定重要待辦事項的時間提醒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11-12</text:p>
          </table:table-cell>
          <table:table-cell table:style-name="TableCell295" table:number-columns-spanned="2">
            <text:p text:style-name="P296">一、時間管理達人</text:p>
            <text:p text:style-name="P297">(六)我是時間管理達人</text:p>
          </table:table-cell>
          <table:covered-table-cell/>
          <table:table-cell table:style-name="TableCell298" table:number-columns-spanned="6">
            <text:list text:style-name="LFO25" text:continue-numbering="true">
              <text:list-item>
                <text:p text:style-name="P299">能呈現自己上週五天的時間表。</text:p>
              </text:list-item>
              <text:list-item>
                <text:p text:style-name="P300">能說明自己待辦事項的優先順序及時間安排的原因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3-14</text:p>
          </table:table-cell>
          <table:table-cell table:style-name="TableCell304" table:number-columns-spanned="2">
            <text:p text:style-name="P305">二、六何法</text:p>
            <text:p text:style-name="P306">(一)基本要素的認識與使用時機</text:p>
          </table:table-cell>
          <table:covered-table-cell/>
          <table:table-cell table:style-name="TableCell307" table:number-columns-spanned="6">
            <text:list text:style-name="LFO26" text:continue-numbering="true">
              <text:list-item>
                <text:p text:style-name="P308">能說出六何法的基本要素(人、時、地、事、起因、經過/結果)。</text:p>
              </text:list-item>
              <text:list-item>
                <text:p text:style-name="P309">能說出/辨別適合六何法的使用時機、文本類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15-16</text:p>
          </table:table-cell>
          <table:table-cell table:style-name="TableCell313" table:number-columns-spanned="2">
            <text:p text:style-name="P314">二、六何法</text:p>
            <text:p text:style-name="P315">(二)歷史事件的應用</text:p>
          </table:table-cell>
          <table:covered-table-cell/>
          <table:table-cell table:style-name="TableCell316" table:number-columns-spanned="6">
            <text:list text:style-name="LFO27" text:continue-numbering="true">
              <text:list-item>
                <text:p text:style-name="P317">給予一篇500字內文章(歷史第四章第一節外力入侵與現代化建設-牡丹社事件、清法戰爭與台灣建省、歷史第六章第二節原住民的社會文化變遷-平埔族群的社會文化變遷)，能用不同顏色的螢光筆圈出人、時、地、事、起因、經過/結果。</text:p>
              </text:list-item>
              <text:list-item>
                <text:p text:style-name="P318">能依照不同顏色的畫記，將文章中的「人、時、地、事、起因、經過/結果」填入自我提問學習單。</text:p>
              </text:list-item>
              <text:list-item>
                <text:p text:style-name="P319">能嘗試依據自我提問單說出/寫出文章大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17-19</text:p>
          </table:table-cell>
          <table:table-cell table:style-name="TableCell323" table:number-columns-spanned="2">
            <text:p text:style-name="P324">三、六何法</text:p>
            <text:p text:style-name="P325">(三)記敘/論說文的應用</text:p>
          </table:table-cell>
          <table:covered-table-cell/>
          <table:table-cell table:style-name="TableCell326" table:number-columns-spanned="6">
            <text:list text:style-name="LFO28" text:continue-numbering="true">
              <text:list-item>
                <text:p text:style-name="P327">給予一篇800字內文章(國文第三課母親的教誨、第五課背影)，能用不同顏色的螢光筆圈出人、時、地、事、起因、經過/結果。</text:p>
              </text:list-item>
              <text:list-item>
                <text:p text:style-name="P328">能依照不同顏色的畫記，將文章中的「人、時、地、事、起因、經過/結果」填入自我提問學習單。</text:p>
              </text:list-item>
              <text:list-item>
                <text:p text:style-name="P329">能嘗試依據自我提問單說出/寫出文章大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20-21</text:p>
          </table:table-cell>
          <table:table-cell table:style-name="TableCell333" table:number-columns-spanned="2">
            <text:p text:style-name="P334">三、六何法</text:p>
            <text:p text:style-name="P335">(四)六何魔法師</text:p>
          </table:table-cell>
          <table:covered-table-cell/>
          <table:table-cell table:style-name="TableCell336" table:number-columns-spanned="6">
            <text:list text:style-name="LFO29" text:continue-numbering="true">
              <text:list-item>
                <text:p text:style-name="P337">能自己選擇一篇文章(歷史/國文/新聞等)，運用六何法註記，歸納文章大意。</text:p>
              </text:list-item>
              <text:list-item>
                <text:p text:style-name="P338">能分享自己歸納的過程、遇到的難題及解決方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9">
            <text:p text:style-name="P341">第二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週次</text:p>
          </table:table-cell>
          <table:table-cell table:style-name="TableCell345" table:number-columns-spanned="2">
            <text:p text:style-name="P346">單元名稱</text:p>
          </table:table-cell>
          <table:covered-table-cell/>
          <table:table-cell table:style-name="TableCell347" table:number-columns-spanned="6">
            <text:p text:style-name="P348">單元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1-3</text:p>
          </table:table-cell>
          <table:table-cell table:style-name="TableCell352" table:number-columns-spanned="2">
            <text:p text:style-name="P353">一、圖表的類型</text:p>
          </table:table-cell>
          <table:covered-table-cell/>
          <table:table-cell table:style-name="TableCell354" table:number-columns-spanned="6">
            <text:list text:style-name="LFO30" text:continue-numbering="true">
              <text:list-item>
                <text:p text:style-name="P355">能認識各種圖表（雙向細目表、心智圖、時間軸和魚骨圖）的使用時機及格式。</text:p>
              </text:list-item>
              <text:list-item>
                <text:p text:style-name="P356">能選擇合適的圖表進行文本的分類工作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4-7</text:p>
          </table:table-cell>
          <table:table-cell table:style-name="TableCell360" table:number-columns-spanned="2">
            <text:p text:style-name="P361">二、圖表大師</text:p>
            <text:p text:style-name="P362">(一)雙向細目表的應用</text:p>
          </table:table-cell>
          <table:covered-table-cell/>
          <table:table-cell table:style-name="TableCell363" table:number-columns-spanned="6">
            <text:list text:style-name="LFO31" text:continue-numbering="true">
              <text:list-item>
                <text:p text:style-name="P364">給予一課的單元文本(公民第一章社會中的多元文化-文化差異；公民第二章社會規範-社會規範的內涵；地理第一章人口組成與族群文化-族群與文化；歷史第二章日治時期的經濟-基礎建設)，能使用不同顏色的螢光筆來標示各類的次主題內容。</text:p>
              </text:list-item>
              <text:list-item>
                <text:p text:style-name="P365">能依據給予的單元文本畫出合適的雙向細目表。</text:p>
              </text:list-item>
              <text:list-item>
                <text:p text:style-name="P366">能將標示相同顏色的次主題內容寫在分類好的表格內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8-11</text:p>
          </table:table-cell>
          <table:table-cell table:style-name="TableCell370" table:number-columns-spanned="2">
            <text:p text:style-name="P371">二、圖表大師</text:p>
            <text:p text:style-name="P372">(二)心智圖的應用</text:p>
          </table:table-cell>
          <table:covered-table-cell/>
          <table:table-cell table:style-name="TableCell373" table:number-columns-spanned="6">
            <text:list text:style-name="LFO32" text:continue-numbering="true">
              <text:list-item>
                <text:p text:style-name="P374">給予一課的單元文本(歷史第三章日治時期的社會與文化-文化啟蒙與政治社會運動；歷史第四章戰後台灣的政治-戰後初期與二二八事件、戒嚴體制與白色恐怖；公民第三章團體與志願結社-志願結社的特徵與影響、公民第四章民主社會中的公共意見-公共意見的特性、媒體與公共意見)，能使用不同顏色的螢光筆來標示各分層的次主題內容。</text:p>
              </text:list-item>
              <text:list-item>
                <text:p text:style-name="P375">能依據給予的單元文本畫出合適的心智圖。</text:p>
              </text:list-item>
              <text:list-item>
                <text:p text:style-name="P376">能將標示相同顏色的次主題內容寫在分層好的線條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12-15</text:p>
          </table:table-cell>
          <table:table-cell table:style-name="TableCell380" table:number-columns-spanned="2">
            <text:p text:style-name="P381">二、圖表大師</text:p>
            <text:p text:style-name="P382">(三)時間軸的應用</text:p>
          </table:table-cell>
          <table:covered-table-cell/>
          <table:table-cell table:style-name="TableCell383" table:number-columns-spanned="6">
            <text:list text:style-name="LFO33" text:continue-numbering="true">
              <text:list-item>
                <text:p text:style-name="P384">給予一課的單元文本(歷史第一章日治時期的政治-日本治政策的演變；地理第四章工業與國際貿易-台灣工業的發展歷程；歷史第四章戰後台灣的政治-政治民主化的歷程；歷史第五章戰後台灣的外交-台灣的對外關係、台海兩岸關係演變；歷史第六章戰後台灣的經濟與社會-經濟的發展和文化的演變)，能使用不同顏色的螢光筆來標示各分期的時間軸內容。</text:p>
              </text:list-item>
              <text:list-item>
                <text:p text:style-name="P385">能依據給予的單元文本畫出合適的時間軸。</text:p>
              </text:list-item>
              <text:list-item>
                <text:p text:style-name="P386">能將標示相同顏色的分期內容寫在同一個時間軸內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16-19</text:p>
          </table:table-cell>
          <table:table-cell table:style-name="TableCell390" table:number-columns-spanned="2">
            <text:p text:style-name="P391">二、圖表大師</text:p>
            <text:p text:style-name="P392">(四)魚骨圖的應用</text:p>
          </table:table-cell>
          <table:covered-table-cell/>
          <table:table-cell table:style-name="TableCell393" table:number-columns-spanned="6">
            <text:list text:style-name="LFO34" text:continue-numbering="true">
              <text:list-item>
                <text:p text:style-name="P394">給予一課的單元文本(地理第五章聚落體系與都市發展-交通與聚落發展；地理第六章區域發展與差異-區域特色與差異；公民第五章社會中的公平正義-造成不公平的因素、社會中的不公平現象；公民第六章社會安全與國家責任-我國的社會福利制度)，能使用不同顏色的螢光筆來標示各分項的次主題內容。</text:p>
              </text:list-item>
              <text:list-item>
                <text:p text:style-name="P395">能依據給予的單元文本畫出合適的魚骨圖。</text:p>
              </text:list-item>
              <text:list-item>
                <text:p text:style-name="P396">能將標示相同顏色的次主題內容寫在分項好的魚骨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20-21</text:p>
          </table:table-cell>
          <table:table-cell table:style-name="TableCell400" table:number-columns-spanned="2">
            <text:p text:style-name="P401">二、圖表大師</text:p>
            <text:p text:style-name="P402">(五)成為圖表挑戰王</text:p>
          </table:table-cell>
          <table:covered-table-cell/>
          <table:table-cell table:style-name="TableCell403" table:number-columns-spanned="6">
            <text:list text:style-name="LFO35" text:continue-numbering="true">
              <text:list-item>
                <text:p text:style-name="P404">給予單元文本，能使用不同的畫記標示文本主題內容。</text:p>
              </text:list-item>
              <text:list-item>
                <text:p text:style-name="P405">能依據給予的單元文本，選擇合適的圖表呈現。</text:p>
              </text:list-item>
              <text:list-item>
                <text:p text:style-name="P406">能將畫記標示的內容，填在合適的圖表中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36" text:continue-numbering="true">
        <text:list-item>
          <text:p text:style-name="P407"><text:span text:style-name="T408">領域名稱</text:span><text:span text:style-name="T409">：語文、數學、社會、自然科學、生活科技、綜合活動、藝術、健康與體育、生活、特殊需求（生活管理、職業教育、社會技巧、定向行動、點字課程、溝通訓練、功能性動作訓練、輔助科技應用、學習策略、領導才能、情意發展、創造力、獨立研究）</text:span></text:p>
        </text:list-item>
        <text:list-item>
          <text:p text:style-name="P410"><text:span text:style-name="T411">班型名稱</text:span><text:span text:style-name="T412">：集中式特教班、分散式資源班、巡迴輔導班、在家教育班、普通班接受特殊教育服務、資優資源班。</text:span></text:p>
        </text:list-item>
        <text:list-item>
          <text:p text:style-name="P413"><text:span text:style-name="T414">重大議題</text:span><text:span text:style-name="T415">：性別平等、人權、環境、海洋、品德、生命、法治、科技、資訊、能源、安全、防災、家庭教育、生涯規劃、多元文化、閱讀素養、戶外教育、國際教育或原住民族教育等議題。</text:span><text:span text:style-name="T416">請參照十二年國教課程綱要之議題融入說明手冊實施</text:span><text:span text:style-name="T417">。</text:span></text:p>
        </text:list-item>
        <text:list-item>
          <text:p text:style-name="P418"><text:span text:style-name="T419">議題學習主題</text:span><text:span text:style-name="T420">：僅須摘錄該重大議題之學習主題即可，不必列出實質內涵。</text:span></text:p>
        </text:list-item>
        <text:list-item>
          <text:p text:style-name="P421"><text:span text:style-name="T422">學習重點</text:span><text:span text:style-name="T423">、</text:span><text:span text:style-name="T424">學習目標</text:span><text:span text:style-name="T425">：</text:span><text:span text:style-name="T426">撰寫</text:span><text:span text:style-name="T427">以簡潔扼要為原則，精簡摘錄即可。</text:span></text:p>
        </text:list-item>
        <text:list-item>
          <text:p text:style-name="P428"><text:span text:style-name="T429">特殊需求領域若未獨立開課，而是採</text:span><text:span text:style-name="T430">融入方式</text:span><text:span text:style-name="T431">到其他領域教學，請將引用之特殊需求領域學習重點及學習目標列出。</text:span></text:p>
        </text:list-item>
        <text:list-item>
          <text:p text:style-name="P432"><text:span text:style-name="T433">學習內容調整：</text:span><text:span text:style-name="T434">簡化、減量、分解、替代、重整、加深、加廣、加速、濃縮。</text:span></text:p>
        </text:list-item>
        <text:list-item>
          <text:p text:style-name="P435"><text:span text:style-name="T436">教學</text:span><text:span text:style-name="T437">與評量說明</text:span><text:span text:style-name="T438">：</text:span><text:span text:style-name="T439">紙筆測驗、口頭測驗、指認、觀察評量、實作評量、檔案評量、同儕互評、自我評量、其他。</text:span></text:p>
        </text:list-item>
        <text:list-item>
          <text:p text:style-name="P440"><text:span text:style-name="T441">週次：</text:span><text:span text:style-name="T442">請依學校行事曆規劃週次</text:span><text:span text:style-name="T443">，並自行增刪欄位。每個單元安排週次以2至4週為原則。</text:span></text:p>
        </text:list-item>
        <text:list-item>
          <text:p text:style-name="P444"><text:span text:style-name="T445">單元名稱、單元目標</text:span><text:span text:style-name="T446">：</text:span><text:span text:style-name="T447">請依據課綱規範及學生需求，整體規劃各教學單元名稱與目標。資賦優異類之領域教學計畫</text:span><text:span text:style-name="T448">單元名稱</text:span><text:span text:style-name="T449">與</text:span><text:span text:style-name="T450">單元目標</text:span><text:span text:style-name="T451">，需敘明延伸學習之內容。</text:span></text:p>
        </text:list-item>
        <text:list-item>
          <text:p text:style-name="P452"><text:span text:style-name="T453">特殊需求領域若未獨立開課，而是採</text:span><text:span text:style-name="T454">融入方式</text:span><text:span text:style-name="T455">到其他領域教學，請將特殊需求領域單元目標列出。</text:span></text:p>
        </text:list-item>
      </text:list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新細明體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6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-top="0in solid #FFFFFF" fo:border-left="0in solid #FFFFFF" fo:border-bottom="0.0416in solid #622423" fo:border-right="0in solid #FFFFFF" fo:padding-top="0.4305in" fo:padding-left="0.4305in" fo:padding-bottom="0.0138in" fo:padding-right="0.4305in" style:shadow="#000000 0.0416in 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Cambria" fo:color="#000000" fo:font-size="8pt" style:font-size-asian="8pt" style:font-size-complex="8pt"/>
    </style:style>
    <style:style style:name="P3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C08領域教學計畫表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領域教學計畫表</dc:title>
    <meta:initial-creator>南投縣特教資源中心</meta:initial-creator>
    <dc:creator>user</dc:creator>
    <meta:creation-date>2025-05-05T02:37:00Z</meta:creation-date>
    <dc:date>2025-05-05T02:37:00Z</dc:date>
    <meta:template xlink:href="Normal" xlink:type="simple"/>
    <meta:editing-cycles>2</meta:editing-cycles>
    <meta:editing-duration>PT0S</meta:editing-duration>
    <meta:document-statistic meta:page-count="5" meta:paragraph-count="8" meta:word-count="624" meta:character-count="4177" meta:row-count="29" meta:non-whitespace-character-count="3561"/>
  </office:meta>
</office:document-meta>
</file>