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8">
      <text:list-level-style-number text:level="1" text:style-name="WW_CharLFO38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25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ableColumn12" style:family="table-column">
      <style:table-column-properties style:column-width="0.6173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4673in" style:use-optimal-column-width="false"/>
    </style:style>
    <style:style style:name="TableColumn15" style:family="table-column">
      <style:table-column-properties style:column-width="0.6152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1" style:family="table">
      <style:table-properties style:width="6.7694in" fo:margin-left="0in" table:align="left"/>
    </style:style>
    <style:style style:name="TableRow21" style:family="table-row">
      <style:table-row-properties style:min-row-height="0.143in" style:use-optimal-row-height="false"/>
    </style:style>
    <style:style style:name="TableCell2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" style:family="table-row">
      <style:table-row-properties style:min-row-height="0.2013in" style:use-optimal-row-height="false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3854in" style:use-optimal-row-height="false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style="italic" style:font-style-asian="italic"/>
    </style:style>
    <style:style style:name="TableRow50" style:family="table-row">
      <style:table-row-properties style:min-row-height="0.1041in" style:use-optimal-row-height="false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Row61" style:family="table-row">
      <style:table-row-properties style:min-row-height="0.1041in" style:use-optimal-row-height="false"/>
    </style:style>
    <style:style style:name="P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Row71" style:family="table-row">
      <style:table-row-properties style:min-row-height="0.1041in" style:use-optimal-row-height="false"/>
    </style:style>
    <style:style style:name="P7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min-row-height="0.1041in" style:use-optimal-row-height="false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8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Row92" style:family="table-row">
      <style:table-row-properties style:min-row-height="0.1041in" style:use-optimal-row-height="false"/>
    </style:style>
    <style:style style:name="P9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96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P97" style:parent-style-name="清單段落" style:family="paragraph">
      <style:paragraph-properties fo:margin-left="0.25in" fo:text-inden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3in" style:use-optimal-row-height="false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order="0in solid #FFFFFF" fo:padding="0.4305in" style:shadow="#000000 0in 0in" fo:text-align="justify" fo:margin-left="0.7083in" fo:text-indent="-0.7083in">
        <style:tab-stops/>
      </style:paragraph-properties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border="0in solid #FFFFFF" fo:padding="0.4305in" style:shadow="#000000 0in 0in" fo:text-align="justify" fo:margin-left="0.7083in" fo:text-indent="-0.7083in">
        <style:tab-stops/>
      </style:paragraph-properties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TableRow124" style:family="table-row">
      <style:table-row-properties style:min-row-height="0.059in" style:use-optimal-row-height="false"/>
    </style:style>
    <style:style style:name="P12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TableRow138" style:family="table-row">
      <style:table-row-properties style:min-row-height="1.5243in"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border="0in solid #FFFFFF" fo:padding="0.4305in" style:shadow="#000000 0in 0in" fo:text-align="justify"/>
    </style:style>
    <style:style style:name="T143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P14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416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" style:family="paragraph">
      <style:paragraph-properties fo:line-height="133%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fo:border="0in solid #FFFFFF" fo:padding="0.4305in" style:shadow="#000000 0in 0in" fo:line-height="133%"/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fo:border="0in solid #FFFFFF" fo:padding="0.4305in" style:shadow="#000000 0in 0in" fo:line-height="133%"/>
      <style:text-properties style:font-name="標楷體" style:font-name-asian="標楷體" style:font-name-complex="標楷體" fo:color="#000000"/>
    </style:style>
    <style:style style:name="P185" style:parent-style-name="內文Web" style:family="paragraph">
      <style:paragraph-properties fo:text-align="end" fo:line-height="0.2222in"/>
      <style:text-properties style:font-name="標楷體" style:font-name-asian="標楷體" fo:font-weight="bold" style:font-weight-asian="bold" fo:color="#FF0000"/>
    </style:style>
    <style:style style:name="P18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fo:border="0in solid #FFFFFF" fo:padding="0.4305in" style:shadow="#000000 0in 0in" fo:line-height="133%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7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99" style:family="table-row">
      <style:table-row-properties style:min-row-height="0.827in" style:use-optimal-row-height="false"/>
    </style:style>
    <style:style style:name="TableCell2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07" style:family="table-row">
      <style:table-row-properties style:min-row-height="0.827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15" style:family="table-row">
      <style:table-row-properties style:min-row-height="0.827in" style:use-optimal-row-height="false"/>
    </style:style>
    <style:style style:name="TableCell2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2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2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25" style:family="table-row">
      <style:table-row-properties style:min-row-height="0.827in" style:use-optimal-row-height="false"/>
    </style:style>
    <style:style style:name="TableCell2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3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33" style:family="table-row">
      <style:table-row-properties style:min-row-height="0.827in" style:use-optimal-row-height="false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4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41" style:family="table-row">
      <style:table-row-properties style:min-row-height="0.827in" style:use-optimal-row-height="false"/>
    </style:style>
    <style:style style:name="TableCell2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48" style:family="table-row">
      <style:table-row-properties style:min-row-height="0.827in" style:use-optimal-row-height="false"/>
    </style:style>
    <style:style style:name="TableCell2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5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5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58" style:family="table-row">
      <style:table-row-properties style:min-row-height="0.827in" style:use-optimal-row-height="false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65" style:family="table-row">
      <style:table-row-properties style:min-row-height="0.827in" style:use-optimal-row-height="false"/>
    </style:style>
    <style:style style:name="TableCell2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85" style:family="table-row">
      <style:table-row-properties style:min-row-height="0.827in" style:use-optimal-row-height="false"/>
    </style:style>
    <style:style style:name="TableCell2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text-properties style:font-name="標楷體" style:font-name-asian="標楷體" style:font-name-complex="標楷體"/>
    </style:style>
    <style:style style:name="TableRow292" style:family="table-row">
      <style:table-row-properties style:min-row-height="0.827in" style:use-optimal-row-height="false"/>
    </style:style>
    <style:style style:name="TableCell2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9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00" style:family="table-row">
      <style:table-row-properties style:min-row-height="0.827in" style:use-optimal-row-height="false"/>
    </style:style>
    <style:style style:name="TableCell3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0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0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11" style:family="table-row">
      <style:table-row-properties style:min-row-height="0.827in" style:use-optimal-row-height="false"/>
    </style:style>
    <style:style style:name="TableCell3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1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1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2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21" style:family="table-row">
      <style:table-row-properties style:min-row-height="0.827in" style:use-optimal-row-height="false"/>
    </style:style>
    <style:style style:name="TableCell3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2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2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3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31" style:family="table-row">
      <style:table-row-properties style:min-row-height="0.827in" style:use-optimal-row-height="false"/>
    </style:style>
    <style:style style:name="TableCell3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3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39" style:family="table-row">
      <style:table-row-properties style:min-row-height="0.827in" style:use-optimal-row-height="false"/>
    </style:style>
    <style:style style:name="TableCell3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49" style:family="table-row">
      <style:table-row-properties style:min-row-height="0.827in" style:use-optimal-row-height="false"/>
    </style:style>
    <style:style style:name="TableCell3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56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57" style:family="table-row">
      <style:table-row-properties style:min-row-height="0.827in" style:use-optimal-row-height="false"/>
    </style:style>
    <style:style style:name="TableCell35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7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P381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P388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P404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P412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P416" style:parent-style-name="清單段落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南投縣</text:span><text:span text:style-name="T5">幸福鎮原來</text:span><text:span text:style-name="T6">國民小學</text:span><text:span text:style-name="T7">114</text:span><text:span text:style-name="T8">學年度</text:span><text:span text:style-name="T9">特殊需求</text:span><text:span text:style-name="T10">領域教學計畫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領域</text:p>
          </table:table-cell>
          <table:covered-table-cell/>
          <table:table-cell table:style-name="TableCell24" table:number-columns-spanned="7">
            <text:p text:style-name="P25">特殊需求領域（獨立研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班型</text:p>
          </table:table-cell>
          <table:covered-table-cell/>
          <table:table-cell table:style-name="TableCell29" table:number-columns-spanned="7">
            <text:p text:style-name="P30">不分類資優資源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每週節數</text:p>
          </table:table-cell>
          <table:covered-table-cell/>
          <table:table-cell table:style-name="TableCell34" table:number-columns-spanned="3">
            <text:p text:style-name="P35">2節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教學者</text:span></text:p>
          </table:table-cell>
          <table:covered-table-cell/>
          <table:table-cell table:style-name="TableCell39" table:number-columns-spanned="2">
            <text:p text:style-name="P40">迪雲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組別/教學人數<text:s/></text:p>
          </table:table-cell>
          <table:covered-table-cell/>
          <table:table-cell table:style-name="TableCell44" table:number-columns-spanned="7">
            <text:p text:style-name="P45"><text:span text:style-name="T46">3獨A</text:span><text:span text:style-name="T47">組</text:span><text:span text:style-name="T48">/6人 <text:s text:c="7"/></text:span><text:span text:style-name="T49">(請與分組教學一覽表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3">
            <text:p text:style-name="P52">核心素養</text:p>
          </table:table-cell>
          <table:covered-table-cell/>
          <table:table-cell table:style-name="TableCell53" table:number-columns-spanned="2">
            <text:p text:style-name="P54">A自主行動</text:p>
          </table:table-cell>
          <table:covered-table-cell/>
          <table:table-cell table:style-name="TableCell55" table:number-columns-spanned="2">
            <text:p text:style-name="P56">■A1.身心素質與自我精進</text:p>
          </table:table-cell>
          <table:covered-table-cell/>
          <table:table-cell table:style-name="TableCell57" table:number-columns-spanned="2">
            <text:p text:style-name="P58">□A2.系統思考與問題解決</text:p>
          </table:table-cell>
          <table:covered-table-cell/>
          <table:table-cell table:style-name="TableCell59">
            <text:p text:style-name="P60">■A3.規劃執行與創新應變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B溝通互動</text:p>
          </table:table-cell>
          <table:covered-table-cell/>
          <table:table-cell table:style-name="TableCell65" table:number-columns-spanned="2">
            <text:p text:style-name="P66">■B1.符號運用與溝通表達</text:p>
          </table:table-cell>
          <table:covered-table-cell/>
          <table:table-cell table:style-name="TableCell67" table:number-columns-spanned="2">
            <text:p text:style-name="P68">■B2.科技資訊與媒體素養</text:p>
          </table:table-cell>
          <table:covered-table-cell/>
          <table:table-cell table:style-name="TableCell69">
            <text:p text:style-name="P70">□B3.藝術涵養與美感素養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C社會參與</text:p>
          </table:table-cell>
          <table:covered-table-cell/>
          <table:table-cell table:style-name="TableCell75" table:number-columns-spanned="2">
            <text:p text:style-name="P76">□C1.道德實踐與公民意識</text:p>
          </table:table-cell>
          <table:covered-table-cell/>
          <table:table-cell table:style-name="TableCell77" table:number-columns-spanned="2">
            <text:p text:style-name="P78">■C2.人際關係與團隊合作</text:p>
          </table:table-cell>
          <table:covered-table-cell/>
          <table:table-cell table:style-name="TableCell79">
            <text:p text:style-name="P80">□C3.多元文化與國際理解</text:p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重大議題</text:p>
            <text:p text:style-name="P84"><text:span text:style-name="T85">及學習主題</text:span></text:p>
          </table:table-cell>
          <table:covered-table-cell/>
          <table:table-cell table:style-name="TableCell86" table:number-columns-spanned="7">
            <text:p text:style-name="P87">重大議題：</text:p>
            <text:p text:style-name="P88">□人權教育 ■環境教育 □海洋教育 □品德教育 □生命教育</text:p>
            <text:p text:style-name="P89">□法治教育 □科技教育 □資訊教育 □能源教育 □安全教育</text:p>
            <text:p text:style-name="P90">□防災教育 □家庭教育 ■閱讀素養 □戶外教育 □國際教育</text:p>
            <text:p text:style-name="P91">□生涯規劃教育 □多元文化教育 □原住民族教育 □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7">
            <text:p text:style-name="P95">學習主題：</text:p>
            <text:list text:style-name="LFO37" text:continue-numbering="true">
              <text:list-item>
                <text:p text:style-name="P96">環境教育：環境倫理。</text:p>
              </text:list-item>
              <text:list-item>
                <text:p text:style-name="P97"><text:span text:style-name="T98">閱讀素養：</text:span><text:span text:style-name="T99">閱讀的歷程、閱讀的媒材</text:span><text:span text:style-name="T10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學習重點</text:p>
          </table:table-cell>
          <table:covered-table-cell/>
          <table:table-cell table:style-name="TableCell104" table:number-columns-spanned="7">
            <text:p text:style-name="P105"><text:span text:style-name="T106">特殊需求領域</text:span><text:span text:style-name="T107">學習表現/學習內容</text:span><text:span text:style-name="T108">：</text:span></text:p>
            <text:p text:style-name="P109"><text:span text:style-name="T110">學習表現</text:span></text:p>
            <text:p text:style-name="P111">1a-Ⅱ-2 透過自身之探索經驗，感受探索的樂趣。</text:p>
            <text:p text:style-name="P112">1b-Ⅱ-2 專注聆聽同儕報告，了解其觀點，提出疑問或意見。</text:p>
            <text:p text:style-name="P113">1c-Ⅱ-2<text:s/>面對研究過程中之挑戰，仍持續進行獨立研究，完成與教師對研究的約定。</text:p>
            <text:p text:style-name="P114">2a-Ⅱ-1 了解獨立研究的基本內涵及應有的流程步驟。</text:p>
            <text:p text:style-name="P115">2b-Ⅱ-1 將蒐集的數據或資料，依內容結構、脈絡加以分析與歸納，提出可能需要釐清之處。</text:p>
            <text:p text:style-name="P116">2c-Ⅱ-1 在各領域嘗試提出不同問題。</text:p>
            <text:p text:style-name="P117">2c-Ⅱ-3 針對問題提出各種解決的構想。</text:p>
            <text:p text:style-name="P118">2d-Ⅱ-2 完成教師安排獨立研究學習任務，並接受教師評量及回饋。</text:p>
            <text:p text:style-name="P119">3a-Ⅱ-2 依據觀察、蒐集資料、閱讀、思考及討論等提出問題。</text:p>
            <text:p text:style-name="P120">3b-Ⅱ-2 依據研究主題，規劃簡單的研究活動。</text:p>
            <text:p text:style-name="P121">3d-Ⅱ-1 認識基本研究工具種類。</text:p>
            <text:p text:style-name="P122">3e-Ⅱ-2 從得到的資訊或數據，依據研究問題，提出研究結果。</text:p>
            <text:p text:style-name="P123">3g-Ⅱ-2 透過教師引導，對研究過程及結果發現問題及困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7">
            <text:p text:style-name="P127">學習內容</text:p>
            <text:p text:style-name="P128">特獨A-Ⅱ-1 特質與潛能：優勢/專長領域能力與興趣。</text:p>
            <text:p text:style-name="P129">特獨B-Ⅱ-2<text:s/>研究方法：調查研究、基礎實驗等。</text:p>
            <text:p text:style-name="P130">特獨B-Ⅱ-3<text:s/>創造思考能力訓練。</text:p>
            <text:p text:style-name="P131">特獨B-Ⅱ-5資料蒐集與運用技能：圖書館資源、網頁及平台等。</text:p>
            <text:p text:style-name="P132">特獨C-Ⅱ-1研究主題的選擇：觀察現象、蒐集問題。</text:p>
            <text:p text:style-name="P133">特獨C-Ⅱ-2文獻蒐集管道：報紙、雜誌、網路、圖書館。</text:p>
            <text:p text:style-name="P134">特獨C-Ⅱ-3文獻資料探討方法：資料歸納分析。</text:p>
            <text:p text:style-name="P135">特獨C-Ⅱ-4研究資料蒐集方式：問卷、錄音、訪談、筆記、實驗操作。</text:p>
            <text:p text:style-name="P136">特獨C-Ⅱ-5 研究資料整理步驟：研究資料分類、摘錄重點/摘要。 特獨C-Ⅱ-6 研究成果展現內涵：研究發現與討論（結果與討論）。 特獨C-Ⅱ-7 研究成果展現形式：口頭發表、文字報告、行動方案、錄影、繪圖、戲劇、展演、實地示範等。</text:p>
            <text:p text:style-name="P137">特獨C-Ⅱ-8 表達技巧訓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學習目標</text:p>
          </table:table-cell>
          <table:covered-table-cell/>
          <table:table-cell table:style-name="TableCell141" table:number-columns-spanned="7">
            <text:p text:style-name="P142"><text:span text:style-name="T143">特殊需求領域課程學習目標：</text:span></text:p>
            <text:list text:style-name="LFO4" text:continue-numbering="true">
              <text:list-item>
                <text:p text:style-name="P144">能了解獨立研究的意義與流程，從校園植物和鼻涕蟲實作中探索感興趣的研究主題。</text:p>
              </text:list-item>
              <text:list-item>
                <text:p text:style-name="P145">能運用不同思考工具擬定研究計畫，並嘗試以創新思考方式因應探究問題情境及執行研究計畫。</text:p>
              </text:list-item>
              <text:list-item>
                <text:p text:style-name="P146">能分析比較、製作簡單圖表，整理蒐集之資訊或數據，並運用簡單形式之口語、文字、影像、繪圖或實物，表達獨立研究之過程、發現或成果。</text:p>
              </text:list-item>
              <text:list-item>
                <text:p text:style-name="P147">透過獨立研究小組學習，養成同儕溝通、團隊合作及包容不同意見的態度與能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教學與評量說明</text:p>
          </table:table-cell>
          <table:covered-table-cell/>
          <table:table-cell table:style-name="TableCell151" table:number-columns-spanned="7">
            <text:p text:style-name="P152">1.教材編輯與資源</text:p>
            <text:p text:style-name="P153"><text:span text:style-name="T154">□教科書（</text:span><text:span text:style-name="T155"><text:s text:c="8"/></text:span><text:span text:style-name="T156">版本，第</text:span><text:span text:style-name="T157"><text:s text:c="8"/></text:span><text:span text:style-name="T158">冊）</text:span></text:p>
            <text:p text:style-name="P159">□圖書繪本<text:tab/>■學術研究<text:tab/>□報章雜誌</text:p>
            <text:p text:style-name="P160">□影片資源<text:tab/>■網路<text:tab/>□新聞<text:tab/>■自編教材</text:p>
            <text:p text:style-name="P161"><text:span text:style-name="T162">□其他：</text:span><text:span text:style-name="T163"><text:s text:c="17"/></text:span></text:p>
            <text:p text:style-name="P164">2.教學方法</text:p>
            <text:p text:style-name="P165">□直接教學法□工作分析教學法□多層次教學法□結構式教學法</text:p>
            <text:p text:style-name="P166">□交互教學法□圖片交換系統<text:tab/>□識字教學法□社會故事教學法</text:p>
            <text:p text:style-name="P167">■講述法<text:tab/>■討論法<text:tab/><text:tab/>■觀察法<text:tab/>□問思教學法</text:p>
            <text:p text:style-name="P168">□發表法<text:tab/>□自學輔導法<text:tab/>■探究教學法□編序教學法</text:p>
            <text:p text:style-name="P169">□合作學習法□價值澄清法<text:tab/>□角色扮演法<text:tab/></text:p>
            <text:p text:style-name="P170"><text:span text:style-name="T171">□問題解決教學法□其他：</text:span><text:span text:style-name="T172"><text:s text:c="17"/></text:span></text:p>
            <text:p text:style-name="P173">3.教學調整</text:p>
            <text:p text:style-name="P174">□簡化<text:tab/>□減量<text:tab/>□分解<text:tab/>□替代<text:tab/>□重整</text:p>
            <text:p text:style-name="P175"><text:span text:style-name="T176">□加深</text:span><text:span text:style-name="T177"><text:tab/>□加廣</text:span><text:span text:style-name="T178"><text:tab/>□加速</text:span><text:span text:style-name="T179"><text:tab/>□濃縮</text:span><text:span text:style-name="T180"><text:tab/>□其他：</text:span><text:span text:style-name="T181"><text:s text:c="17"/></text:span></text:p>
            <text:p text:style-name="P182">4.教學評量</text:p>
            <text:p text:style-name="P183">□紙筆測驗<text:tab/>□口頭測驗<text:tab/>□指認<text:tab/>□觀察評量</text:p>
            <text:p text:style-name="P184">■實作評量<text:tab/>■檔案評量<text:tab/>■同儕互評<text:tab/>■自我評量</text:p>
            <text:p text:style-name="P185">評量結果得以等第、數量或質性文字描述紀錄等方式呈現</text:p>
            <text:p text:style-name="P186">5.其他</text:p>
            <text:p text:style-name="P187"><text:span text:style-name="T18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週次</text:p>
          </table:table-cell>
          <table:table-cell table:style-name="TableCell195" table:number-columns-spanned="2">
            <text:p text:style-name="P196">單元名稱</text:p>
          </table:table-cell>
          <table:covered-table-cell/>
          <table:table-cell table:style-name="TableCell197" table:number-columns-spanned="6">
            <text:p text:style-name="P198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1-2</text:p>
          </table:table-cell>
          <table:table-cell table:style-name="TableCell202" table:number-columns-spanned="2">
            <text:p text:style-name="P203">一、校園植物尋寶趣</text:p>
          </table:table-cell>
          <table:covered-table-cell/>
          <table:table-cell table:style-name="TableCell204" table:number-columns-spanned="6">
            <text:list text:style-name="LFO13" text:continue-numbering="true">
              <text:list-item>
                <text:p text:style-name="P205">能透過眼、鼻、手等感官的經驗，感受探索校園植物的樂趣。</text:p>
              </text:list-item>
              <text:list-item>
                <text:p text:style-name="P206">能依據觀察、思考及討論提出可觀察的探究問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二、我會找問題</text:p>
          </table:table-cell>
          <table:covered-table-cell/>
          <table:table-cell table:style-name="TableCell211" table:number-columns-spanned="6">
            <text:list text:style-name="LFO18" text:continue-numbering="true">
              <text:list-item>
                <text:p text:style-name="P212">能運用首字記憶法擴充對校園植物的認識。</text:p>
              </text:list-item>
              <text:list-item>
                <text:p text:style-name="P213">能運用5W1H法提出想觀察或感興趣的探究問題。</text:p>
              </text:list-item>
              <text:list-item>
                <text:p text:style-name="P214">能找到興趣主題相近的研究夥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3-4</text:p>
          </table:table-cell>
          <table:table-cell table:style-name="TableCell218" table:number-columns-spanned="2">
            <text:p text:style-name="P219">三、我的研究規劃</text:p>
          </table:table-cell>
          <table:covered-table-cell/>
          <table:table-cell table:style-name="TableCell220" table:number-columns-spanned="6">
            <text:list text:style-name="LFO22" text:continue-numbering="true">
              <text:list-item>
                <text:p text:style-name="P221">能欣賞優秀獨立研究作品及不同的表達方式。</text:p>
              </text:list-item>
              <text:list-item>
                <text:p text:style-name="P222">能運用檢核表分析他人獨立研究作品的優點。</text:p>
              </text:list-item>
              <text:list-item>
                <text:p text:style-name="P223">能了解自然觀察法研究的基本內涵及應有的流程步驟。</text:p>
              </text:list-item>
              <text:list-item>
                <text:p text:style-name="P224">能運用心智圖畫出研究架構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5-6</text:p>
          </table:table-cell>
          <table:table-cell table:style-name="TableCell228" table:number-columns-spanned="2">
            <text:p text:style-name="P229">四、我會善用查詢工具</text:p>
          </table:table-cell>
          <table:covered-table-cell/>
          <table:table-cell table:style-name="TableCell230" table:number-columns-spanned="6">
            <text:list text:style-name="LFO23" text:continue-numbering="true">
              <text:list-item>
                <text:p text:style-name="P231">能運用圖書館資源搜尋研究所需資訊並按研究架構分類。</text:p>
              </text:list-item>
              <text:list-item>
                <text:p text:style-name="P232">能運用關鍵字搜尋研究所需資料並按研究架構項目歸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7-10</text:p>
          </table:table-cell>
          <table:table-cell table:style-name="TableCell236" table:number-columns-spanned="2">
            <text:p text:style-name="P237">五、植物觀察筆記</text:p>
          </table:table-cell>
          <table:covered-table-cell/>
          <table:table-cell table:style-name="TableCell238" table:number-columns-spanned="6">
            <text:list text:style-name="LFO24" text:continue-numbering="true">
              <text:list-item>
                <text:p text:style-name="P239">能有系統地透過3週以上的觀察並進行有意義的紀錄。</text:p>
              </text:list-item>
              <text:list-item>
                <text:p text:style-name="P240">能透過手繪方式準確描繪所觀察植物的細微特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11-12</text:p>
          </table:table-cell>
          <table:table-cell table:style-name="TableCell244" table:number-columns-spanned="2">
            <text:p text:style-name="P245">六、事出必有因</text:p>
          </table:table-cell>
          <table:covered-table-cell/>
          <table:table-cell table:style-name="TableCell246" table:number-columns-spanned="6">
            <text:p text:style-name="P247">能綜合小組成員想法及經驗寫出研究動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13-16</text:p>
          </table:table-cell>
          <table:table-cell table:style-name="TableCell251" table:number-columns-spanned="2">
            <text:p text:style-name="P252">七、我會文獻整理</text:p>
          </table:table-cell>
          <table:covered-table-cell/>
          <table:table-cell table:style-name="TableCell253" table:number-columns-spanned="6">
            <text:list text:style-name="LFO26" text:continue-numbering="true">
              <text:list-item>
                <text:p text:style-name="P254">能隨著資料蒐集的程度擴充研究架構心智圖及次子題。</text:p>
              </text:list-item>
              <text:list-item>
                <text:p text:style-name="P255">能運用色塊標示技巧將不同次子題的資料進行分類。</text:p>
              </text:list-item>
              <text:list-item>
                <text:p text:style-name="P256">能運用摘要策略將科學文本按段落寫出摘要。</text:p>
              </text:list-item>
              <text:list-item>
                <text:p text:style-name="P257">能判斷科學文本中的事實與觀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 table:number-columns-spanned="2">
            <text:p text:style-name="P262">八、我的研究結果</text:p>
          </table:table-cell>
          <table:covered-table-cell/>
          <table:table-cell table:style-name="TableCell263" table:number-columns-spanned="6">
            <text:p text:style-name="P264">能綜合小組成員想法及意見寫出研究發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18-21</text:p>
          </table:table-cell>
          <table:table-cell table:style-name="TableCell268" table:number-columns-spanned="2">
            <text:p text:style-name="P269">九、獨立研究小書製作與成果發表</text:p>
          </table:table-cell>
          <table:covered-table-cell/>
          <table:table-cell table:style-name="TableCell270" table:number-columns-spanned="6">
            <text:list text:style-name="LFO28" text:continue-numbering="true">
              <text:list-item>
                <text:p text:style-name="P271">能將研究成果製作出包含封面、封底、目錄及內文的小書。</text:p>
              </text:list-item>
              <text:list-item>
                <text:p text:style-name="P272">能充分準備發表並運用口語發表技巧。</text:p>
              </text:list-item>
              <text:list-item>
                <text:p text:style-name="P273">能充分準備發表並運用口語發表技巧。</text:p>
              </text:list-item>
              <text:list-item>
                <text:p text:style-name="P274">能欣賞自己及他人的研究發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P277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週次</text:p>
          </table:table-cell>
          <table:table-cell table:style-name="TableCell281" table:number-columns-spanned="2">
            <text:p text:style-name="P282">單元名稱</text:p>
          </table:table-cell>
          <table:covered-table-cell/>
          <table:table-cell table:style-name="TableCell283" table:number-columns-spanned="6">
            <text:p text:style-name="P284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 table:number-columns-spanned="2">
            <text:p text:style-name="P289">一、鼻涕蟲恐怖箱</text:p>
          </table:table-cell>
          <table:covered-table-cell/>
          <table:table-cell table:style-name="TableCell290" table:number-columns-spanned="6">
            <text:p text:style-name="P291">能熟悉鼻涕蟲的製作方式與性質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2-5</text:p>
          </table:table-cell>
          <table:table-cell table:style-name="TableCell295" table:number-columns-spanned="2">
            <text:p text:style-name="P296">二、變因定義認識</text:p>
          </table:table-cell>
          <table:covered-table-cell/>
          <table:table-cell table:style-name="TableCell297" table:number-columns-spanned="6">
            <text:list text:style-name="LFO29" text:continue-numbering="true">
              <text:list-item>
                <text:p text:style-name="P298">能理解與熟悉各種變因的定義。</text:p>
              </text:list-item>
              <text:list-item>
                <text:p text:style-name="P299">能釐清研究目的與各種變因之關聯並舉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6-8</text:p>
          </table:table-cell>
          <table:table-cell table:style-name="TableCell303" table:number-columns-spanned="2">
            <text:p text:style-name="P304">三、我的實驗設計與黏性檢測方法設計</text:p>
          </table:table-cell>
          <table:covered-table-cell/>
          <table:table-cell table:style-name="TableCell305" table:number-columns-spanned="6">
            <text:list text:style-name="LFO30" text:continue-numbering="true">
              <text:list-item>
                <text:p text:style-name="P306">能訂定自編的研究目的。</text:p>
              </text:list-item>
              <text:list-item>
                <text:p text:style-name="P307">能理解變因實驗預設項目與數值的設定。</text:p>
              </text:list-item>
              <text:list-item>
                <text:p text:style-name="P308">能理解應變變因檢測方法的推想和設計。</text:p>
              </text:list-item>
              <text:list-item>
                <text:p text:style-name="P309">能設計與實作應變變因的檢測方法與工具。</text:p>
              </text:list-item>
              <text:list-item>
                <text:p text:style-name="P310">能嘗試解決在設計檢測方法與裝置的遭遇問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9-10</text:p>
          </table:table-cell>
          <table:table-cell table:style-name="TableCell314" table:number-columns-spanned="2">
            <text:p text:style-name="P315">四、黏性實驗測試</text:p>
          </table:table-cell>
          <table:covered-table-cell/>
          <table:table-cell table:style-name="TableCell316" table:number-columns-spanned="6">
            <text:list text:style-name="LFO31" text:continue-numbering="true">
              <text:list-item>
                <text:p text:style-name="P317">能實作自編變因實驗的方法與檢測。</text:p>
              </text:list-item>
              <text:list-item>
                <text:p text:style-name="P318">能分析實驗數據並歸納結論。</text:p>
              </text:list-item>
              <text:list-item>
                <text:p text:style-name="P319">能嘗試解決在實驗測試的遭遇問題。</text:p>
              </text:list-item>
              <text:list-item>
                <text:p text:style-name="P320">能分析實驗數據並歸納結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11</text:p>
          </table:table-cell>
          <table:table-cell table:style-name="TableCell324" table:number-columns-spanned="2">
            <text:p text:style-name="P325">五、黏性實驗歸納</text:p>
          </table:table-cell>
          <table:covered-table-cell/>
          <table:table-cell table:style-name="TableCell326" table:number-columns-spanned="6">
            <text:list text:style-name="LFO32" text:continue-numbering="true">
              <text:list-item>
                <text:p text:style-name="P327">能專注聆聽報告並進行思考與提問。</text:p>
              </text:list-item>
              <text:list-item>
                <text:p text:style-name="P328">能掌握研究重點與提問技巧。</text:p>
              </text:list-item>
              <text:list-item>
                <text:p text:style-name="P329">能感受與實行正向的對話禮儀。</text:p>
              </text:list-item>
              <text:list-item>
                <text:p text:style-name="P330">能享受師生、同儕對話的樂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bookmark-start text:name="_heading=h.gjdgxs"/><text:bookmark-end text:name="_heading=h.gjdgxs"/>12-13</text:p>
          </table:table-cell>
          <table:table-cell table:style-name="TableCell334" table:number-columns-spanned="2">
            <text:p text:style-name="P335">六、決定自編實驗研究目的</text:p>
          </table:table-cell>
          <table:covered-table-cell/>
          <table:table-cell table:style-name="TableCell336" table:number-columns-spanned="6">
            <text:list text:style-name="LFO33" text:continue-numbering="true">
              <text:list-item>
                <text:p text:style-name="P337">能擴散思考操作變因與應變變因的可能性。</text:p>
              </text:list-item>
              <text:list-item>
                <text:p text:style-name="P338">能訂定自編的研究目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14-15</text:p>
          </table:table-cell>
          <table:table-cell table:style-name="TableCell342" table:number-columns-spanned="2">
            <text:p text:style-name="P343">七、撰寫自編變因的變因與檢測方法</text:p>
          </table:table-cell>
          <table:covered-table-cell/>
          <table:table-cell table:style-name="TableCell344" table:number-columns-spanned="6">
            <text:list text:style-name="LFO34" text:continue-numbering="true">
              <text:list-item>
                <text:p text:style-name="P345">能理解變因實驗預設項目與數值的設定。</text:p>
              </text:list-item>
              <text:list-item>
                <text:p text:style-name="P346">能理解應變變因檢測方法的推想和設計。</text:p>
              </text:list-item>
              <text:list-item>
                <text:p text:style-name="P347">能設計與實作應變變因的檢測方法與工具。</text:p>
              </text:list-item>
              <text:list-item>
                <text:p text:style-name="P348">能釐清研究目的與各種變因之關聯並舉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16-18</text:p>
          </table:table-cell>
          <table:table-cell table:style-name="TableCell352" table:number-columns-spanned="2">
            <text:p text:style-name="P353">八、自編實驗測試</text:p>
          </table:table-cell>
          <table:covered-table-cell/>
          <table:table-cell table:style-name="TableCell354" table:number-columns-spanned="6">
            <text:list text:style-name="LFO35" text:continue-numbering="true">
              <text:list-item>
                <text:p text:style-name="P355">能實作自編變因實驗的方法與檢測</text:p>
              </text:list-item>
              <text:list-item>
                <text:p text:style-name="P356">能分析實驗數據並歸納結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19-21</text:p>
          </table:table-cell>
          <table:table-cell table:style-name="TableCell360" table:number-columns-spanned="2">
            <text:p text:style-name="P361">九、實驗報告討論</text:p>
          </table:table-cell>
          <table:covered-table-cell/>
          <table:table-cell table:style-name="TableCell362" table:number-columns-spanned="6">
            <text:list text:style-name="LFO36" text:continue-numbering="true">
              <text:list-item>
                <text:p text:style-name="P363">能專注聆聽報告並進行思考與提問。</text:p>
              </text:list-item>
              <text:list-item>
                <text:p text:style-name="P364">能掌握研究重點與提問技巧。</text:p>
              </text:list-item>
              <text:list-item>
                <text:p text:style-name="P365">能感受與實行正向的對話禮儀。</text:p>
              </text:list-item>
              <text:list-item>
                <text:p text:style-name="P366">能享受師生、同儕對話的樂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8" text:continue-numbering="true">
        <text:list-item>
          <text:p text:style-name="P367"><text:span text:style-name="T368">領域名稱</text:span><text:span text:style-name="T369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370"><text:span text:style-name="T371">班型名稱</text:span><text:span text:style-name="T372">：集中式特教班、分散式資源班、巡迴輔導班、在家教育班、普通班接受特殊教育服務、資優資源班。</text:span></text:p>
        </text:list-item>
        <text:list-item>
          <text:p text:style-name="P373"><text:span text:style-name="T374">重大議題</text:span><text:span text:style-name="T375">：性別平等、人權、環境、海洋、品德、生命、法治、科技、資訊、能源、安全、防災、家庭教育、生涯規劃、多元文化、閱讀素養、戶外教育、國際教育或原住民族教育等議題。</text:span><text:span text:style-name="T376">請參照十二年國教課程綱要之議題融入說明手冊實施</text:span><text:span text:style-name="T377">。</text:span></text:p>
        </text:list-item>
        <text:list-item>
          <text:p text:style-name="P378"><text:span text:style-name="T379">議題學習主題</text:span><text:span text:style-name="T380">：僅須摘錄該重大議題之學習主題即可，不必列出實質內涵。</text:span></text:p>
        </text:list-item>
        <text:list-item>
          <text:p text:style-name="P381"><text:span text:style-name="T382">學習重點</text:span><text:span text:style-name="T383">、</text:span><text:span text:style-name="T384">學習目標</text:span><text:span text:style-name="T385">：</text:span><text:span text:style-name="T386">撰寫</text:span><text:span text:style-name="T387">以簡潔扼要為原則，精簡摘錄即可。</text:span></text:p>
        </text:list-item>
        <text:list-item>
          <text:p text:style-name="P388"><text:span text:style-name="T389">特殊需求領域若未獨立開課，而是採</text:span><text:span text:style-name="T390">融入方式</text:span><text:span text:style-name="T391">到其他領域教學，請將引用之特殊需求領域學習重點及學習目標列出。</text:span></text:p>
        </text:list-item>
        <text:list-item>
          <text:p text:style-name="P392"><text:span text:style-name="T393">學習內容調整：</text:span><text:span text:style-name="T394">簡化、減量、分解、替代、重整、加深、加廣、加速、濃縮。</text:span></text:p>
        </text:list-item>
        <text:list-item>
          <text:p text:style-name="P395"><text:span text:style-name="T396">教學</text:span><text:span text:style-name="T397">與評量說明</text:span><text:span text:style-name="T398">：</text:span><text:span text:style-name="T399">紙筆測驗、口頭測驗、指認、觀察評量、實作評量、檔案評量、同儕互評、自我評量、其他。</text:span></text:p>
        </text:list-item>
        <text:list-item>
          <text:p text:style-name="P400"><text:span text:style-name="T401">週次：</text:span><text:span text:style-name="T402">請依學校行事曆規劃週次</text:span><text:span text:style-name="T403">，並自行增刪欄位。每個單元安排週次以2至4週為原則。</text:span></text:p>
        </text:list-item>
        <text:list-item>
          <text:p text:style-name="P404"><text:span text:style-name="T405">單元名稱、單元目標</text:span><text:span text:style-name="T406">：</text:span><text:span text:style-name="T407">請依據課綱規範及學生需求，整體規劃各教學單元名稱與目標。資賦優異類之領域教學計畫</text:span><text:span text:style-name="T408">單元名稱</text:span><text:span text:style-name="T409">與</text:span><text:span text:style-name="T410">單元目標</text:span><text:span text:style-name="T411">，需敘明延伸學習之內容。</text:span></text:p>
        </text:list-item>
        <text:list-item>
          <text:p text:style-name="P412"><text:span text:style-name="T413">特殊需求領域若未獨立開課，而是採</text:span><text:span text:style-name="T414">融入方式</text:span><text:span text:style-name="T415">到其他領域教學，請將特殊需求領域單元目標列出。</text:span></text:p>
        </text:list-item>
        <text:list-item>
          <text:p text:style-name="P416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8">
      <text:list-level-style-number text:level="1" text:style-name="WW_CharLFO38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-top="0in solid #FFFFFF" fo:border-left="0in solid #FFFFFF" fo:border-bottom="0.0416in solid #622423" fo:border-right="0in solid #FFFFFF" fo:padding-top="0.4305in" fo:padding-left="0.4305in" fo:padding-bottom="0.0138in" fo:padding-right="0.4305in" style:shadow="#000000 0.0416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Cambria" fo:color="#000000" fo:font-size="8pt" style:font-size-asian="8pt" style:font-size-complex="8pt"/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08領域教學計畫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meta:initial-creator>南投縣特教資源中心</meta:initial-creator>
    <dc:creator>user</dc:creator>
    <meta:creation-date>2025-05-05T02:36:00Z</meta:creation-date>
    <dc:date>2025-05-05T02:36:00Z</dc:date>
    <meta:template xlink:href="Normal" xlink:type="simple"/>
    <meta:editing-cycles>3</meta:editing-cycles>
    <meta:editing-duration>PT0S</meta:editing-duration>
    <meta:document-statistic meta:page-count="1" meta:paragraph-count="7" meta:word-count="561" meta:character-count="3757" meta:row-count="26" meta:non-whitespace-character-count="3203"/>
  </office:meta>
</office:document-meta>
</file>