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0.459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5756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8715in"/>
    </style:style>
    <style:style style:name="TableColumn19" style:family="table-column">
      <style:table-column-properties style:column-width="0.4805in"/>
    </style:style>
    <style:style style:name="TableColumn20" style:family="table-column">
      <style:table-column-properties style:column-width="1.352in"/>
    </style:style>
    <style:style style:name="Table11" style:family="table">
      <style:table-properties style:width="6.6305in" fo:margin-left="0in" table:align="left"/>
    </style:style>
    <style:style style:name="TableRow21" style:family="table-row">
      <style:table-row-properties style:min-row-height="0.197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944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944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94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style:line-height-at-leas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0" style:family="table-row">
      <style:table-row-properties style:min-row-height="0.104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944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1041in"/>
    </style:style>
    <style:style style:name="P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1041in"/>
    </style:style>
    <style:style style:name="P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104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944in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1041in"/>
    </style:style>
    <style:style style:name="P1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9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112" style:family="table-row">
      <style:table-row-properties style:min-row-height="0.034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 fo:color="#FF0000"/>
    </style:style>
    <style:style style:name="P121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 fo:color="#FF0000"/>
    </style:style>
    <style:style style:name="P130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944in" fo:margin-left="0.9666in" fo:text-indent="-0.9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944in" fo:margin-left="0.9666in" fo:text-indent="-0.9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.1944in" fo:margin-left="0.9666in" fo:text-indent="-0.966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8694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line-height-at-least="0.1944in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944in"/>
    </style:style>
    <style:style style:name="T14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P151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2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3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4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5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6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7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8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9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60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94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P180" style:parent-style-name="內文" style:family="paragraph">
      <style:paragraph-properties style:snap-to-layout-grid="false" style:line-height-at-least="0.1944in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style:line-height-at-least="0.194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style:font-size-complex="14pt"/>
    </style:style>
    <style:style style:name="P202" style:parent-style-name="內文" style:family="paragraph">
      <style:paragraph-properties style:snap-to-layout-grid="false" style:line-height-at-least="0.194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P214" style:parent-style-name="內文" style:family="paragraph">
      <style:paragraph-properties style:snap-to-layout-grid="false" style:line-height-at-leas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P227" style:parent-style-name="內文" style:family="paragraph">
      <style:paragraph-properties style:snap-to-layout-grid="false" style:line-height-at-least="0.1944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P241" style:parent-style-name="內文" style:family="paragraph">
      <style:paragraph-properties style:snap-to-layout-grid="false" style:line-height-at-leas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P253" style:parent-style-name="內文" style:family="paragraph">
      <style:paragraph-properties style:snap-to-layout-grid="false" style:line-height-at-least="0.1944in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P262" style:parent-style-name="內文" style:family="paragraph">
      <style:paragraph-properties style:snap-to-layout-grid="false" style:line-height-at-leas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style:line-height-at-least="0.1944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style:font-size-complex="14pt"/>
    </style:style>
    <style:style style:name="T271" style:parent-style-name="預設段落字型" style:family="text">
      <style:text-properties style:font-name="標楷體" style:font-name-asian="標楷體" fo:color="#FF0000" style:font-size-complex="14pt"/>
    </style:style>
    <style:style style:name="T272" style:parent-style-name="預設段落字型" style:family="text">
      <style:text-properties style:font-name="標楷體" style:font-name-asian="標楷體" fo:color="#FF0000" style:font-size-complex="14pt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94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86" style:parent-style-name="內文Web" style:family="paragraph">
      <style:paragraph-properties fo:line-height="0.2222in"/>
      <style:text-properties style:font-name="標楷體" style:font-name-asian="標楷體"/>
    </style:style>
    <style:style style:name="P287" style:parent-style-name="內文Web" style:family="paragraph">
      <style:paragraph-properties fo:line-height="0.2222in"/>
      <style:text-properties style:font-name="標楷體" style:font-name-asian="標楷體"/>
    </style:style>
    <style:style style:name="P288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28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0" style:parent-style-name="內文Web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827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27" style:family="paragraph">
      <style:paragraph-properties style:snap-to-layout-grid="false" fo:text-align="center" style:line-height-at-least="0.1944in" fo:margin-left="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 style:line-height-at-least="0.1944in"/>
    </style:style>
    <style:style style:name="T308" style:parent-style-name="預設段落字型" style:family="text">
      <style:text-properties style:font-name="標楷體" style:font-name-asian="標楷體" fo:color="#FF0000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944in">
        <style:tab-stops>
          <style:tab-stop style:type="left" style:position="0.0826in"/>
          <style:tab-stop style:type="left" style:position="0.1812in"/>
        </style:tab-stops>
      </style:paragraph-properties>
      <style:text-properties style:font-name="標楷體" style:font-name-asian="標楷體" fo:color="#FF0000"/>
    </style:style>
    <style:style style:name="P311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12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13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min-row-height="0.827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清單段落" style:list-style-name="LFO18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22" style:parent-style-name="清單段落" style:list-style-name="LFO18" style:family="paragraph">
      <style:paragraph-properties fo:text-align="justify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23" style:parent-style-name="清單段落" style:list-style-name="LFO18" style:family="paragraph">
      <style:paragraph-properties fo:text-align="justify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24" style:parent-style-name="清單段落" style:list-style-name="LFO18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25" style:parent-style-name="清單段落" style:list-style-name="LFO18" style:family="paragraph">
      <style:paragraph-properties style:snap-to-layout-grid="false" fo:text-align="justify" style:line-height-at-least="0.1944in" fo:margin-left="0.2486in" fo:text-indent="-0.25in">
        <style:tab-stops>
          <style:tab-stop style:type="left" style:position="-0.1659in"/>
          <style:tab-stop style:type="left" style:position="-0.0673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827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清單段落" style:list-style-name="LFO19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34" style:parent-style-name="清單段落" style:list-style-name="LFO19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35" style:parent-style-name="清單段落" style:list-style-name="LFO19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0.827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清單段落" style:list-style-name="LFO20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43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4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5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6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47" style:family="table-row">
      <style:table-row-properties style:min-row-height="0.827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清單段落" style:list-style-name="LFO21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54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55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56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27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清單段落" style:list-style-name="LFO22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75" style:parent-style-name="清單段落" style:list-style-name="LFO22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76" style:parent-style-name="清單段落" style:list-style-name="LFO22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77" style:family="table-row">
      <style:table-row-properties style:min-row-height="0.82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清單段落" style:list-style-name="LFO23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85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6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7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8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89" style:family="table-row">
      <style:table-row-properties style:min-row-height="0.82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清單段落" style:list-style-name="LFO24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97" style:parent-style-name="清單段落" style:list-style-name="LFO24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98" style:parent-style-name="清單段落" style:list-style-name="LFO24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min-row-height="0.827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清單段落" style:list-style-name="LFO25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07" style:parent-style-name="清單段落" style:list-style-name="LFO25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08" style:parent-style-name="清單段落" style:list-style-name="LFO25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409" style:family="table-row">
      <style:table-row-properties style:min-row-height="0.827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清單段落" style:list-style-name="LFO26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17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19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2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P43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P45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P46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投縣</text:span><text:span text:style-name="T5">幸福鎮原來</text:span><text:span text:style-name="T6">國民中學</text:span><text:span text:style-name="T7">114</text:span><text:span text:style-name="T8">學年度</text:span><text:span text:style-name="T9">特殊需求</text:span><text:span text:style-name="T10">領域教學計畫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領域</text:span></text:p>
          </table:table-cell>
          <table:covered-table-cell/>
          <table:table-cell table:style-name="TableCell25" table:number-columns-spanned="7">
            <text:p text:style-name="P26">特殊需求領域（獨立研究）</text:p>
            <text:p text:style-name="P27"><text:span text:style-name="T28">（不建議融入其他特殊需求領域科目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班型</text:p>
          </table:table-cell>
          <table:covered-table-cell/>
          <table:table-cell table:style-name="TableCell33" table:number-columns-spanned="7">
            <text:p text:style-name="P34"><text:span text:style-name="T35">不分類資優資源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每週節數</text:span></text:p>
          </table:table-cell>
          <table:covered-table-cell/>
          <table:table-cell table:style-name="TableCell40" table:number-columns-spanned="3">
            <text:p text:style-name="P41">2節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教學者</text:span></text:p>
          </table:table-cell>
          <table:covered-table-cell/>
          <table:table-cell table:style-name="TableCell45" table:number-columns-spanned="2">
            <text:p text:style-name="P46">林靈發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組別/教學人數<text:s/></text:p>
          </table:table-cell>
          <table:covered-table-cell/>
          <table:table-cell table:style-name="TableCell50" table:number-columns-spanned="7">
            <text:p text:style-name="P51"><text:span text:style-name="T52">A組</text:span><text:span text:style-name="T53">/</text:span><text:span text:style-name="T54">3</text:span><text:span text:style-name="T55">人</text:span><text:span text:style-name="T56"><text:s text:c="8"/></text:span><text:span text:style-name="T57">(</text:span><text:span text:style-name="T58">請與分組教學一覽表一致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核心素養</text:p>
            <text:p text:style-name="P63"><text:span text:style-name="T64">（勾選2至4個為原則）</text:span></text:p>
          </table:table-cell>
          <table:covered-table-cell/>
          <table:table-cell table:style-name="TableCell65" table:number-columns-spanned="2">
            <text:p text:style-name="P66">A自主行動</text:p>
          </table:table-cell>
          <table:covered-table-cell/>
          <table:table-cell table:style-name="TableCell67" table:number-columns-spanned="2">
            <text:p text:style-name="P68">□A1.身心素質與自我精進</text:p>
          </table:table-cell>
          <table:covered-table-cell/>
          <table:table-cell table:style-name="TableCell69" table:number-columns-spanned="2">
            <text:p text:style-name="P70">█A2.系統思考與問題解決</text:p>
          </table:table-cell>
          <table:covered-table-cell/>
          <table:table-cell table:style-name="TableCell71">
            <text:p text:style-name="P72">□A3.規劃執行與創新應變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B溝通互動</text:p>
          </table:table-cell>
          <table:covered-table-cell/>
          <table:table-cell table:style-name="TableCell77" table:number-columns-spanned="2">
            <text:p text:style-name="P78">□B1.符號運用與溝通表達</text:p>
          </table:table-cell>
          <table:covered-table-cell/>
          <table:table-cell table:style-name="TableCell79" table:number-columns-spanned="2">
            <text:p text:style-name="P80">█B2.科技資訊與媒體素養</text:p>
          </table:table-cell>
          <table:covered-table-cell/>
          <table:table-cell table:style-name="TableCell81">
            <text:p text:style-name="P82">□B3.藝術涵養與美感素養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C社會參與</text:p>
          </table:table-cell>
          <table:covered-table-cell/>
          <table:table-cell table:style-name="TableCell87" table:number-columns-spanned="2">
            <text:p text:style-name="P88">█C1.道德實踐與公民意識</text:p>
          </table:table-cell>
          <table:covered-table-cell/>
          <table:table-cell table:style-name="TableCell89" table:number-columns-spanned="2">
            <text:p text:style-name="P90">□C2.人際關係與團隊合作</text:p>
          </table:table-cell>
          <table:covered-table-cell/>
          <table:table-cell table:style-name="TableCell91">
            <text:p text:style-name="P92">□C3.多元文化與國際理解</text:p>
          </table:table-cell>
        </table:table-row>
        <table:table-row table:style-name="TableRow93">
          <table:table-cell table:style-name="TableCell94" table:number-columns-spanned="2" table:number-rows-spanned="2">
            <text:p text:style-name="P95">重大議題</text:p>
            <text:p text:style-name="P96">及學習主題</text:p>
            <text:p text:style-name="P97"><text:span text:style-name="T98">（勾選2至4個為原則）</text:span></text:p>
          </table:table-cell>
          <table:covered-table-cell/>
          <table:table-cell table:style-name="TableCell99" table:number-columns-spanned="7">
            <text:p text:style-name="P100">重大議題：</text:p>
            <text:p text:style-name="P101">□人權教育<text:s/>□環境教育<text:s/>□海洋教育<text:s/>□品德教育<text:s/>□生命教育</text:p>
            <text:p text:style-name="P102">□法治教育<text:s/>□科技教育<text:s/>█資訊教育<text:s/>□能源教育<text:s/>□安全教育</text:p>
            <text:p text:style-name="P103">□防災教育<text:s/>□家庭教育<text:s/>█閱讀素養<text:s/>□戶外教育<text:s/>□國際教育</text:p>
            <text:p text:style-name="P104">□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7">
            <text:p text:style-name="P108">學習主題：</text:p>
            <text:list text:style-name="LFO17" text:continue-numbering="true">
              <text:list-item>
                <text:p text:style-name="P109">資訊教育：運算思維與問題解決。</text:p>
              </text:list-item>
              <text:list-item>
                <text:p text:style-name="P110">閱讀素養：閱讀的歷程。</text:p>
              </text:list-item>
            </text:list>
            <text:p text:style-name="P111">主題請參照《十二年國民基本教育課程綱要議題融入說明手冊》之議題學習主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重點</text:p>
          </table:table-cell>
          <table:covered-table-cell/>
          <table:table-cell table:style-name="TableCell115" table:number-columns-spanned="7">
            <text:p text:style-name="P116"><text:span text:style-name="T117">特殊需求領域</text:span><text:span text:style-name="T118">學習表現/學習內容</text:span><text:span text:style-name="T119">：</text:span></text:p>
            <text:p text:style-name="P120">學習表現：</text:p>
            <text:p text:style-name="P121">特獨1a-Ⅳ-1<text:s/>從日常生活經驗、自然環境觀察、領域學習課程、新聞時事或社會重大議題等向度發現並提出自己感興趣的內容。</text:p>
            <text:p text:style-name="P122">特獨2b-Ⅳ-2<text:s/>比較與判斷自己及他人對於蒐集資料的解釋，在方法及程序上合理性，並提出問題或批判，並用實證加以驗證之。</text:p>
            <text:p text:style-name="P123">特獨2c-Ⅳ-1<text:s/>對問題尚未釐清的部分蒐集多元資訊。</text:p>
            <text:p text:style-name="P124">特獨2d-Ⅳ-1<text:s/>與教師共同建構獨立研究內容或計畫，決定學習範圍、順序與進度。</text:p>
            <text:p text:style-name="P125">特獨3a-Ⅳ-2<text:s/>依據觀察、蒐集資料、閱讀、思考及討論等提出多個適合探究的問題或假說，而後分辨並界定最重要之問題或假說。</text:p>
            <text:p text:style-name="P126">特獨3c-Ⅳ-1<text:s/>運用圖書館、網路、線上資料庫、期刊等，依據研究主題，搜尋相關資料。</text:p>
            <text:p text:style-name="P127">特獨3d-Ⅳ-1<text:s/>依據研究主題，了解研究工具種類及用途，挑選適合研究工具。</text:p>
            <text:soft-page-break/>
            <text:p text:style-name="P128">特獨3f-Ⅳ-1 使用藝術與美感構成要素和形式原理，融入研究成果展現中。</text:p>
            <text:p text:style-name="P129">學習內容：</text:p>
            <text:p text:style-name="P130">特獨<text:s/>A-Ⅳ-1獨立研究作品的評析。</text:p>
            <text:p text:style-name="P131">特獨 B-Ⅳ-3科技設備操作技能。</text:p>
            <text:p text:style-name="P132">特獨 B-Ⅳ-4資料蒐集與運用技能：線上資料庫、期刊雜誌等。</text:p>
            <text:p text:style-name="P133">特獨 C-Ⅳ-1研究主題的選擇：問題評定標準訂定、訂定問題。</text:p>
            <text:p text:style-name="P134">特獨 C-Ⅳ-3文獻蒐集管道：書刊、線上資料庫、文獻資料的引用與附註方式。</text:p>
            <text:p text:style-name="P135">特獨 C-Ⅳ-5研究資料蒐集方式：文件/紀錄分析。</text:p>
            <text:p text:style-name="P136">特獨 C-Ⅳ-6論文格式與架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2">
            <text:p text:style-name="P139">學習目標</text:p>
            <text:p text:style-name="P140"><text:span text:style-name="T141">（</text:span><text:span text:style-name="T142">可形成個別輔導計畫學期目標</text:span><text:span text:style-name="T143">）</text:span></text:p>
          </table:table-cell>
          <table:covered-table-cell/>
          <table:table-cell table:style-name="TableCell144" table:number-columns-spanned="7">
            <text:p text:style-name="P145"><text:span text:style-name="T146">特殊需求領域</text:span><text:span text:style-name="T147">課程</text:span><text:span text:style-name="T148">學習目標</text:span><text:span text:style-name="T149">：</text:span><text:span text:style-name="T150">（請用「具體行為動詞」撰寫）</text:span></text:p>
            <text:list text:style-name="LFO3" text:continue-numbering="true">
              <text:list-item>
                <text:p text:style-name="P151">學生能訂定具研究價值之主題。</text:p>
              </text:list-item>
              <text:list-item>
                <text:p text:style-name="P152">學生能訂定研究計畫。</text:p>
              </text:list-item>
              <text:list-item>
                <text:p text:style-name="P153">學生能以網路或資料庫蒐集資料。</text:p>
              </text:list-item>
              <text:list-item>
                <text:p text:style-name="P154">學生能檢證資料之合理性。</text:p>
              </text:list-item>
              <text:list-item>
                <text:p text:style-name="P155">學生能應用文書處理軟體呈現資料。</text:p>
              </text:list-item>
              <text:list-item>
                <text:p text:style-name="P156">學生能選用符合研究主題之實驗工具。</text:p>
              </text:list-item>
              <text:list-item>
                <text:p text:style-name="P157">學生能正確操作器材儀器。</text:p>
              </text:list-item>
              <text:list-item>
                <text:p text:style-name="P158">學生能蒐整實驗數據。</text:p>
              </text:list-item>
              <text:list-item>
                <text:p text:style-name="P159">學生能合理分析實驗數據。</text:p>
              </text:list-item>
              <text:list-item>
                <text:p text:style-name="P160">學生能發表個人之獨立研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教學與評量說明</text:p>
          </table:table-cell>
          <table:covered-table-cell/>
          <table:table-cell table:style-name="TableCell164" table:number-columns-spanned="7">
            <text:p text:style-name="P165">1.教材編輯與資源</text:p>
            <text:p text:style-name="P166"><text:span text:style-name="T167">□</text:span><text:span text:style-name="T168">教科書</text:span><text:span text:style-name="T169"><text:tab/></text:span><text:span text:style-name="T170">□</text:span><text:span text:style-name="T171">圖書</text:span><text:span text:style-name="T172">繪本</text:span><text:span text:style-name="T173"><text:tab/></text:span><text:span text:style-name="T174">█</text:span><text:span text:style-name="T175">學術研究</text:span><text:span text:style-name="T176"><text:tab/></text:span><text:span text:style-name="T177">□</text:span><text:span text:style-name="T178">報章</text:span><text:span text:style-name="T179">雜誌</text:span></text:p>
            <text:p text:style-name="P180"><text:span text:style-name="T181">█</text:span><text:span text:style-name="T182">影片</text:span><text:span text:style-name="T183">資源</text:span><text:span text:style-name="T184"><text:tab/></text:span><text:span text:style-name="T185">█</text:span><text:span text:style-name="T186">網路</text:span><text:span text:style-name="T187"><text:tab/></text:span><text:span text:style-name="T188"><text:tab/></text:span><text:span text:style-name="T189">□</text:span><text:span text:style-name="T190">新聞</text:span><text:span text:style-name="T191"><text:tab/></text:span><text:span text:style-name="T192"><text:tab/></text:span><text:span text:style-name="T193">█</text:span><text:span text:style-name="T194">自編教材</text:span></text:p>
            <text:p text:style-name="P195"><text:span text:style-name="T196">□</text:span><text:span text:style-name="T197">其他：</text:span><text:span text:style-name="T198"><text:s text:c="17"/></text:span></text:p>
            <text:p text:style-name="P199"><text:span text:style-name="T200">2.教學方法</text:span><text:span text:style-name="T201">（勾選2至4個為原則）</text:span></text:p>
            <text:p text:style-name="P202"><text:span text:style-name="T203">□</text:span><text:span text:style-name="T204">直接教學</text:span><text:span text:style-name="T205">法</text:span><text:span text:style-name="T206">□</text:span><text:span text:style-name="T207">工作分析教學</text:span><text:span text:style-name="T208">法</text:span><text:span text:style-name="T209">□</text:span><text:span text:style-name="T210">多層次教學法</text:span><text:span text:style-name="T211">□</text:span><text:span text:style-name="T212">結構式</text:span><text:span text:style-name="T213">教學法</text:span></text:p>
            <text:p text:style-name="P214"><text:span text:style-name="T215">□</text:span><text:span text:style-name="T216">交互教學</text:span><text:span text:style-name="T217">法</text:span><text:span text:style-name="T218">□</text:span><text:span text:style-name="T219">圖片交換系統</text:span><text:span text:style-name="T220"><text:tab/></text:span><text:span text:style-name="T221">□</text:span><text:span text:style-name="T222">識字教學法</text:span><text:span text:style-name="T223"><text:s text:c="2"/></text:span><text:span text:style-name="T224">□</text:span><text:span text:style-name="T225">社會故事</text:span><text:span text:style-name="T226">教學法</text:span></text:p>
            <text:p text:style-name="P227"><text:span text:style-name="T228">█</text:span><text:span text:style-name="T229">講述法</text:span><text:span text:style-name="T230"><text:tab/></text:span><text:span text:style-name="T231">█</text:span><text:span text:style-name="T232">討論法</text:span><text:span text:style-name="T233"><text:tab/></text:span><text:span text:style-name="T234"><text:tab/></text:span><text:span text:style-name="T235">□</text:span><text:span text:style-name="T236">觀察法</text:span><text:span text:style-name="T237"><text:tab/></text:span><text:span text:style-name="T238"><text:s text:c="2"/></text:span><text:span text:style-name="T239">□</text:span><text:span text:style-name="T240">問思教學法</text:span></text:p>
            <text:p text:style-name="P241"><text:span text:style-name="T242">□</text:span><text:span text:style-name="T243">發表法</text:span><text:span text:style-name="T244"><text:tab/></text:span><text:span text:style-name="T245">□</text:span><text:span text:style-name="T246">自學輔導法</text:span><text:span text:style-name="T247"><text:tab/></text:span><text:span text:style-name="T248">█</text:span><text:span text:style-name="T249">探究教學法</text:span><text:span text:style-name="T250"><text:s text:c="2"/></text:span><text:span text:style-name="T251">□</text:span><text:span text:style-name="T252">編序教學法</text:span></text:p>
            <text:p text:style-name="P253"><text:span text:style-name="T254">█</text:span><text:span text:style-name="T255">合作學習法</text:span><text:span text:style-name="T256">□</text:span><text:span text:style-name="T257">價值澄清法</text:span><text:span text:style-name="T258"><text:tab/></text:span><text:span text:style-name="T259">□</text:span><text:span text:style-name="T260">角色扮演法</text:span><text:span text:style-name="T261"><text:tab/></text:span></text:p>
            <text:p text:style-name="P262"><text:span text:style-name="T263">□</text:span><text:span text:style-name="T264">問題解決教學法</text:span><text:span text:style-name="T265">□</text:span><text:span text:style-name="T266">其他：</text:span><text:span text:style-name="T267"><text:s text:c="17"/></text:span></text:p>
            <text:p text:style-name="P268"><text:span text:style-name="T269">3.教學調整</text:span><text:span text:style-name="T270">（</text:span><text:span text:style-name="T271">特殊需求領域無需教學調整</text:span><text:span text:style-name="T272">）</text:span></text:p>
            <text:p text:style-name="P273">□簡化<text:tab/>□減量<text:tab/>□分解<text:tab/>□替代<text:tab/>□重整</text:p>
            <text:p text:style-name="P274"><text:span text:style-name="T275">□加深</text:span><text:span text:style-name="T276"><text:tab/></text:span><text:span text:style-name="T277">□加廣</text:span><text:span text:style-name="T278"><text:tab/></text:span><text:span text:style-name="T279">□加速</text:span><text:span text:style-name="T280"><text:tab/></text:span><text:span text:style-name="T281">□濃縮</text:span><text:span text:style-name="T282"><text:tab/></text:span><text:span text:style-name="T283">□其他：</text:span><text:span text:style-name="T284"><text:s text:c="17"/></text:span></text:p>
            <text:p text:style-name="P285">4.教學評量</text:p>
            <text:p text:style-name="P286">□紙筆測驗<text:tab/>█口頭測驗<text:tab/>□指認<text:tab/><text:tab/>□觀察評量</text:p>
            <text:p text:style-name="P287">█實作評量<text:tab/>□檔案評量<text:tab/>□同儕互評<text:tab/>□自我評量</text:p>
            <text:p text:style-name="P288">評量結果得以等第、數量或質性文字描述紀錄等方式呈現</text:p>
            <text:p text:style-name="P289">5.其他</text:p>
            <text:p text:style-name="P290"><text:span text:style-name="T29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週次</text:p>
          </table:table-cell>
          <table:table-cell table:style-name="TableCell298" table:number-columns-spanned="2">
            <text:p text:style-name="P299">單元名稱</text:p>
          </table:table-cell>
          <table:covered-table-cell/>
          <table:table-cell table:style-name="TableCell300" table:number-columns-spanned="6">
            <text:p text:style-name="P30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1-4</text:p>
          </table:table-cell>
          <table:table-cell table:style-name="TableCell305" table:number-columns-spanned="2">
            <text:list text:style-name="LFO27" text:continue-numbering="true">
              <text:list-item>
                <text:p text:style-name="P306">展開冒險之旅</text:p>
              </text:list-item>
            </text:list>
            <text:p text:style-name="P307"><text:span text:style-name="T308">（節數如為每週2節以下，則每單元之週次規劃至多四週）</text:span></text:p>
          </table:table-cell>
          <table:covered-table-cell/>
          <table:table-cell table:style-name="TableCell309" table:number-columns-spanned="6">
            <text:p text:style-name="P310">（撰寫時勿偏離特殊需求領域課程目標，每單元目標至少三項）</text:p>
            <text:list text:style-name="LFO6" text:continue-numbering="true">
              <text:list-item>
                <text:p text:style-name="P311">能應用觀察法提出具研究價值之問題。</text:p>
              </text:list-item>
              <text:list-item>
                <text:p text:style-name="P312">能以數位工具輔助觀察。</text:p>
              </text:list-item>
              <text:list-item>
                <text:p text:style-name="P313">能撰寫觀察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5-8</text:p>
          </table:table-cell>
          <table:table-cell table:style-name="TableCell317" table:number-columns-spanned="2">
            <text:p text:style-name="P318">二、研究充電站1</text:p>
            <text:p text:style-name="P319">資源介紹與應用</text:p>
          </table:table-cell>
          <table:covered-table-cell/>
          <table:table-cell table:style-name="TableCell320" table:number-columns-spanned="6">
            <text:list text:style-name="LFO18" text:continue-numbering="true">
              <text:list-item>
                <text:p text:style-name="P321">能運用《科普與人文教育入口網》蒐集資料。</text:p>
              </text:list-item>
              <text:list-item>
                <text:p text:style-name="P322">能運用《少年科學俱樂部》蒐集資料。</text:p>
              </text:list-item>
              <text:list-item>
                <text:p text:style-name="P323">能運用《LIS情境科學教材》蒐集資料。</text:p>
              </text:list-item>
              <text:list-item>
                <text:p text:style-name="P324">能運用《Science Buddies》蒐集資料。</text:p>
              </text:list-item>
              <text:list-item>
                <text:p text:style-name="P325">能運用《國立臺灣科學教育館科展資訊管理系統》蒐集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9-12</text:p>
          </table:table-cell>
          <table:table-cell table:style-name="TableCell329" table:number-columns-spanned="2">
            <text:p text:style-name="P330">三、研究充電站2</text:p>
            <text:p text:style-name="P331">文書處理工具</text:p>
          </table:table-cell>
          <table:covered-table-cell/>
          <table:table-cell table:style-name="TableCell332" table:number-columns-spanned="6">
            <text:list text:style-name="LFO19" text:continue-numbering="true">
              <text:list-item>
                <text:p text:style-name="P333">能以Word製作獨立研究筆記。</text:p>
              </text:list-item>
              <text:list-item>
                <text:p text:style-name="P334">能以PowerPoint製作獨立研究資源網站介紹。</text:p>
              </text:list-item>
              <text:list-item>
                <text:p text:style-name="P335">能流程圖/階層圖呈現報告架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3-16</text:p>
          </table:table-cell>
          <table:table-cell table:style-name="TableCell339" table:number-columns-spanned="2">
            <text:p text:style-name="P340">四、儲備經驗值</text:p>
          </table:table-cell>
          <table:covered-table-cell/>
          <table:table-cell table:style-name="TableCell341" table:number-columns-spanned="6">
            <text:list text:style-name="LFO20" text:continue-numbering="true">
              <text:list-item>
                <text:p text:style-name="P342">能擇一數學科科展作品進行摘要報告。</text:p>
              </text:list-item>
              <text:list-item>
                <text:p text:style-name="P343">能擇一物理/化學科科展作品進行摘要報告。</text:p>
              </text:list-item>
              <text:list-item>
                <text:p text:style-name="P344">能擇一地球科學科科展作品進行摘要報告。</text:p>
              </text:list-item>
              <text:list-item>
                <text:p text:style-name="P345">能擇一生物科科展作品進行摘要報告。</text:p>
              </text:list-item>
              <text:list-item>
                <text:p text:style-name="P346">能擇一生活與應用科學科作品進行摘要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7-20</text:p>
          </table:table-cell>
          <table:table-cell table:style-name="TableCell350" table:number-columns-spanned="2">
            <text:p text:style-name="P351">五、研究指南針</text:p>
          </table:table-cell>
          <table:covered-table-cell/>
          <table:table-cell table:style-name="TableCell352" table:number-columns-spanned="6">
            <text:list text:style-name="LFO21" text:continue-numbering="true">
              <text:list-item>
                <text:p text:style-name="P353">能以關鍵字蒐集資料。</text:p>
              </text:list-item>
              <text:list-item>
                <text:p text:style-name="P354">能以5W思考法驗證所蒐集的資訊。</text:p>
              </text:list-item>
              <text:list-item>
                <text:p text:style-name="P355">能說明準實驗設計的研究方法。</text:p>
              </text:list-item>
              <text:list-item>
                <text:p text:style-name="P356">能列舉說明實驗器材及其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週次</text:p>
          </table:table-cell>
          <table:table-cell table:style-name="TableCell363" table:number-columns-spanned="2">
            <text:p text:style-name="P364">單元名稱</text:p>
          </table:table-cell>
          <table:covered-table-cell/>
          <table:table-cell table:style-name="TableCell365" table:number-columns-spanned="6">
            <text:p text:style-name="P366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-4</text:p>
          </table:table-cell>
          <table:table-cell table:style-name="TableCell370" table:number-columns-spanned="2">
            <text:p text:style-name="P371">一、研究GoGoGo1</text:p>
            <text:p text:style-name="P372">研究主題、研究目的及文獻探討</text:p>
          </table:table-cell>
          <table:covered-table-cell/>
          <table:table-cell table:style-name="TableCell373" table:number-columns-spanned="6">
            <text:list text:style-name="LFO22" text:continue-numbering="true">
              <text:list-item>
                <text:p text:style-name="P374">能決定一項研究主題。</text:p>
              </text:list-item>
              <text:list-item>
                <text:p text:style-name="P375">能擬定三項以上之研究目的。</text:p>
              </text:list-item>
              <text:list-item>
                <text:p text:style-name="P376">能彙整五筆以上的文獻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5-8</text:p>
          </table:table-cell>
          <table:table-cell table:style-name="TableCell380" table:number-columns-spanned="2">
            <text:p text:style-name="P381">二、研究GoGoGo2</text:p>
            <text:p text:style-name="P382">實驗設計與執行</text:p>
          </table:table-cell>
          <table:covered-table-cell/>
          <table:table-cell table:style-name="TableCell383" table:number-columns-spanned="6">
            <text:list text:style-name="LFO23" text:continue-numbering="true">
              <text:list-item>
                <text:p text:style-name="P384">能依據研究目的設計實驗。</text:p>
              </text:list-item>
              <text:list-item>
                <text:p text:style-name="P385">能以模組的方式呈現實驗架構。</text:p>
              </text:list-item>
              <text:list-item>
                <text:p text:style-name="P386">能依實驗設計準備實驗器材。</text:p>
              </text:list-item>
              <text:list-item>
                <text:p text:style-name="P387">能正確執行實驗。</text:p>
              </text:list-item>
              <text:list-item>
                <text:p text:style-name="P388">能填寫實驗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9-12</text:p>
          </table:table-cell>
          <table:table-cell table:style-name="TableCell392" table:number-columns-spanned="2">
            <text:p text:style-name="P393">三、研究GoGoGo3</text:p>
            <text:p text:style-name="P394">實驗結果分析與現象討論</text:p>
          </table:table-cell>
          <table:covered-table-cell/>
          <table:table-cell table:style-name="TableCell395" table:number-columns-spanned="6">
            <text:list text:style-name="LFO24" text:continue-numbering="true">
              <text:list-item>
                <text:p text:style-name="P396">能藉由實驗數據分析歸納實驗結果。</text:p>
              </text:list-item>
              <text:list-item>
                <text:p text:style-name="P397">能引用科學理論探討實驗過程中的特殊現象。</text:p>
              </text:list-item>
              <text:list-item>
                <text:p text:style-name="P398">能綜合實驗結果提出研究結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3-16</text:p>
          </table:table-cell>
          <table:table-cell table:style-name="TableCell402" table:number-columns-spanned="2">
            <text:p text:style-name="P403">四、研究充電站3</text:p>
            <text:p text:style-name="P404">文書處理工具與作品說明書</text:p>
          </table:table-cell>
          <table:covered-table-cell/>
          <table:table-cell table:style-name="TableCell405" table:number-columns-spanned="6">
            <text:list text:style-name="LFO25" text:continue-numbering="true">
              <text:list-item>
                <text:p text:style-name="P406">能以Excel製作統計圖表。</text:p>
              </text:list-item>
              <text:list-item>
                <text:p text:style-name="P407">能依作品說明書格式撰寫獨立研究報告。</text:p>
              </text:list-item>
              <text:list-item>
                <text:p text:style-name="P408">能以APA格式書寫參考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17-20</text:p>
          </table:table-cell>
          <table:table-cell table:style-name="TableCell412" table:number-columns-spanned="2">
            <text:p text:style-name="P413">五、研究鎂光燈</text:p>
            <text:p text:style-name="P414">獨立研究成果發表</text:p>
          </table:table-cell>
          <table:covered-table-cell/>
          <table:table-cell table:style-name="TableCell415" table:number-columns-spanned="6">
            <text:list text:style-name="LFO26" text:continue-numbering="true">
              <text:list-item>
                <text:p text:style-name="P416">能應用美學製作獨立研究成果看板。</text:p>
              </text:list-item>
              <text:list-item>
                <text:p text:style-name="P417">能安排成果發表流程。</text:p>
              </text:list-item>
              <text:list-item>
                <text:p text:style-name="P418">能執行成果發表籌備工作。</text:p>
              </text:list-item>
              <text:list-item>
                <text:p text:style-name="P419">能以關鍵字/主題句報告研究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20"><text:span text:style-name="T421">領域名稱</text:span><text:span text:style-name="T422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23"><text:span text:style-name="T424">班型名稱</text:span><text:span text:style-name="T425">：集中式特教班、分散式資源班、巡迴輔導班、在家教育班、普通班接受特殊教育服務、資優資源班。</text:span></text:p>
        </text:list-item>
        <text:list-item>
          <text:p text:style-name="P426"><text:span text:style-name="T427">重大議題</text:span><text:span text:style-name="T428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429">請參照十二年國教課程綱要之議題融入說明手冊實施</text:span><text:span text:style-name="T430">。</text:span></text:p>
        </text:list-item>
        <text:list-item>
          <text:p text:style-name="P431"><text:span text:style-name="T432">議題學習主題</text:span><text:span text:style-name="T433">：僅須摘錄該重大議題之學習主題即可，不必列出實質內涵。</text:span></text:p>
        </text:list-item>
        <text:list-item>
          <text:p text:style-name="P434"><text:span text:style-name="T435">學習重點</text:span><text:span text:style-name="T436">、</text:span><text:span text:style-name="T437">學習目標</text:span><text:span text:style-name="T438">：</text:span><text:span text:style-name="T439">撰寫</text:span><text:span text:style-name="T440">以簡潔扼要為原則，精簡摘錄即可。</text:span></text:p>
        </text:list-item>
        <text:list-item>
          <text:p text:style-name="P441"><text:span text:style-name="T442">特殊需求領域若未獨立開課，而是採</text:span><text:span text:style-name="T443">融入方式</text:span><text:span text:style-name="T444">到其他領域教學，請將引用之特殊需求領域學習重點及學習目標列出。</text:span></text:p>
        </text:list-item>
        <text:list-item>
          <text:p text:style-name="P445"><text:span text:style-name="T446">學習內容調整：</text:span><text:span text:style-name="T447">簡化、減量、分解、替代、重整、加深、加廣、加速、濃縮。</text:span></text:p>
        </text:list-item>
        <text:list-item>
          <text:p text:style-name="P448"><text:span text:style-name="T449">教學</text:span><text:span text:style-name="T450">與評量說明</text:span><text:span text:style-name="T451">：</text:span><text:span text:style-name="T452">紙筆測驗、口頭測驗、指認、觀察評量、實作評量、檔案評量、同儕互評、自我評量、其他。</text:span></text:p>
        </text:list-item>
        <text:list-item>
          <text:p text:style-name="P453"><text:span text:style-name="T454">週次：</text:span><text:span text:style-name="T455">請依學校行事曆規劃週次</text:span><text:span text:style-name="T456">，並自行增刪欄位。每個單元安排週次以2至4週為原則。</text:span></text:p>
        </text:list-item>
        <text:list-item>
          <text:p text:style-name="P457"><text:span text:style-name="T458">單元名稱、單元目標</text:span><text:span text:style-name="T459">：</text:span><text:span text:style-name="T460">請依據課綱規範及學生需求，整體規劃各教學單元名稱與目標。資賦優異類之領域教學計畫</text:span><text:span text:style-name="T461">單元名稱</text:span><text:span text:style-name="T462">與</text:span><text:span text:style-name="T463">單元目標</text:span><text:span text:style-name="T464">，需敘明延伸學習之內容。</text:span></text:p>
        </text:list-item>
        <text:list-item>
          <text:p text:style-name="P465"><text:span text:style-name="T466">特殊需求領域若未獨立開課，而是採</text:span><text:span text:style-name="T467">融入方式</text:span><text:span text:style-name="T468">到其他領域教學，請將特殊需求領域單元目標列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7:00Z</meta:creation-date>
    <dc:date>2025-05-05T02:37:00Z</dc: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0" meta:row-count="23" meta:non-whitespace-character-count="2813"/>
  </office:meta>
</office:document-meta>
</file>