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0.6479in"/>
    </style:style>
    <style:style style:name="TableColumn14" style:family="table-column">
      <style:table-column-properties style:column-width="1.1777in"/>
    </style:style>
    <style:style style:name="TableColumn15" style:family="table-column">
      <style:table-column-properties style:column-width="0.5951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1.3479in"/>
    </style:style>
    <style:style style:name="Table12" style:family="table">
      <style:table-properties style:width="6.809in" fo:margin-left="0in" table:align="center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115%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FF0000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115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FF0000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5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7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2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4" style:parent-style-name="清單段落" style:list-style-name="LFO7" style:family="paragraph">
      <style:paragraph-properties fo:widows="2" fo:orphans="2" fo:text-align="justify" fo:margin-left="0.5138in" fo:text-indent="-0.26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" style:parent-style-name="清單段落" style:list-style-name="LFO7" style:family="paragraph">
      <style:paragraph-properties fo:widows="2" fo:orphans="2" fo:text-align="justify" fo:margin-left="0.5138in" fo:text-indent="-0.26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" style:parent-style-name="清單段落" style:list-style-name="LFO7" style:family="paragraph">
      <style:paragraph-properties fo:widows="2" fo:orphans="2" fo:text-align="justify" fo:margin-left="0.5138in" fo:text-indent="-0.26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" style:parent-style-name="清單段落" style:list-style-name="LFO7" style:family="paragraph">
      <style:paragraph-properties fo:widows="2" fo:orphans="2" fo:text-align="justify" fo:margin-left="0.5138in" fo:text-indent="-0.26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清單段落" style:list-style-name="LFO7" style:family="paragraph">
      <style:paragraph-properties fo:widows="2" fo:orphans="2" fo:text-align="justify" fo:margin-left="0.5138in" fo:text-indent="-0.263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清單段落" style:list-style-name="LFO11" style:family="paragraph">
      <style:paragraph-properties fo:margin-left="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family="paragraph">
      <style:paragraph-properties fo:text-align="justify"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list-style-name="LFO12" style:family="paragraph">
      <style:paragraph-properties fo:widows="2" fo:orphans="2" fo:text-align="justify" fo:margin-left="0.5138in" fo:text-indent="-0.263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" style:parent-style-name="清單段落" style:list-style-name="LFO12" style:family="paragraph">
      <style:paragraph-properties fo:widows="2" fo:orphans="2" fo:text-align="justify" fo:margin-left="0.5138in" fo:text-indent="-0.26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" style:parent-style-name="清單段落" style:list-style-name="LFO12" style:family="paragraph">
      <style:paragraph-properties fo:widows="2" fo:orphans="2" fo:text-align="justify" fo:margin-left="0.5138in" fo:text-indent="-0.26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55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56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57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58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4" style:family="paragraph">
      <style:paragraph-properties fo:widows="2" fo:orphans="2" fo:text-align="justify" fo:margin-left="0.5138in" fo:text-indent="-0.263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0" style:parent-style-name="清單段落" style:family="paragraph">
      <style:paragraph-properties fo:widows="2" fo:orphans="2" fo:text-align="justify" fo:margin-left="0.51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1" style:parent-style-name="清單段落" style:list-style-name="LFO14" style:family="paragraph">
      <style:paragraph-properties fo:widows="2" fo:orphans="2" fo:text-align="justify" fo:margin-left="0.5138in" fo:text-indent="-0.263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2" style:parent-style-name="清單段落" style:family="paragraph">
      <style:paragraph-properties fo:widows="2" fo:orphans="2" fo:text-align="justify" fo:margin-left="0.51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3" style:parent-style-name="清單段落" style:list-style-name="LFO14" style:family="paragraph">
      <style:paragraph-properties fo:widows="2" fo:orphans="2" fo:text-align="justify" fo:margin-left="0.5138in" fo:text-indent="-0.263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4" style:parent-style-name="清單段落" style:family="paragraph">
      <style:paragraph-properties fo:widows="2" fo:orphans="2" fo:text-align="justify" fo:margin-left="0.5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FF0000"/>
    </style:style>
    <style:style style:name="P174" style:parent-style-name="內文" style:family="paragraph">
      <style:paragraph-properties fo:line-height="0.25in"/>
      <style:text-properties style:font-name="標楷體" style:font-name-asian="標楷體"/>
    </style:style>
    <style:style style:name="TableColumn176" style:family="table-column">
      <style:table-column-properties style:column-width="2.2805in"/>
    </style:style>
    <style:style style:name="TableColumn177" style:family="table-column">
      <style:table-column-properties style:column-width="2.2812in"/>
    </style:style>
    <style:style style:name="TableColumn178" style:family="table-column">
      <style:table-column-properties style:column-width="2.2812in"/>
    </style:style>
    <style:style style:name="Table175" style:family="table">
      <style:table-properties style:width="6.843in" fo:margin-left="0in" table:align="left"/>
    </style:style>
    <style:style style:name="TableRow179" style:family="table-row">
      <style:table-row-properties style:min-row-height="0.3583in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6" style:family="table-row">
      <style:table-row-properties style:min-row-height="0.6368in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華康行楷體W5" style:font-name-asian="華康行楷體W5" fo:color="#FF0000" fo:font-size="16pt" style:font-size-asian="16pt" style:font-size-complex="16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華康行楷體W5" style:font-name-asian="華康行楷體W5" fo:color="#FF0000" fo:font-size="16pt" style:font-size-asian="16pt" style:font-size-complex="16pt"/>
    </style:style>
    <style:style style:name="T193" style:parent-style-name="預設段落字型" style:family="text">
      <style:text-properties style:font-name="華康行楷體W5" style:font-name-asian="華康行楷體W5" fo:color="#FF0000" fo:font-size="16pt" style:font-size-asian="16pt" style:font-size-complex="16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華康行楷體W5" style:font-name-asian="華康行楷體W5" fo:color="#FF0000" fo:font-size="16pt" style:font-size-asian="16pt" style:font-size-complex="16pt"/>
    </style:style>
    <style:style style:name="T197" style:parent-style-name="預設段落字型" style:family="text">
      <style:text-properties style:font-name="華康行楷體W5" style:font-name-asian="華康行楷體W5" fo:color="#FF0000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end" fo:line-height="0.2222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FF0000"/>
    </style:style>
    <style:style style:name="P201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02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6">南投縣立原來</text:span><text:span text:style-name="T7">國民中學</text:span><text:span text:style-name="T8">114學年度</text:span><text:span text:style-name="T9">間接服務</text:span><text:span text:style-name="T10">紀錄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填表教師姓名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陳大明</text:p>
          </table:table-cell>
        </table:table-row>
        <table:table-row table:style-name="TableRow24">
          <table:table-cell table:style-name="TableCell25" table:number-columns-spanned="5">
            <text:p text:style-name="P26">填表月份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114年9月</text:p>
          </table:table-cell>
        </table:table-row>
        <table:table-row table:style-name="TableRow29">
          <table:table-cell table:style-name="TableCell30">
            <text:p text:style-name="P31">日期</text:p>
          </table:table-cell>
          <table:table-cell table:style-name="TableCell32">
            <text:p text:style-name="P33">服務學生姓名</text:p>
          </table:table-cell>
          <table:table-cell table:style-name="TableCell34">
            <text:p text:style-name="P35">節數</text:p>
          </table:table-cell>
          <table:table-cell table:style-name="TableCell36">
            <text:p text:style-name="P37">服務項目</text:p>
          </table:table-cell>
          <table:table-cell table:style-name="TableCell38" table:number-columns-spanned="2">
            <text:p text:style-name="P39">服務紀錄</text:p>
          </table:table-cell>
          <table:covered-table-cell/>
        </table:table-row>
        <table:table-row table:style-name="TableRow40">
          <table:table-cell table:style-name="TableCell41">
            <text:p text:style-name="P42">9/1</text:p>
            <text:p text:style-name="P43">9/2</text:p>
            <text:p text:style-name="P44">9/3</text:p>
          </table:table-cell>
          <table:table-cell table:style-name="TableCell45">
            <text:p text:style-name="P46">鄭小方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<text:span text:style-name="T51">訓練學生或與相關人員（特殊教育相關專業人員或巡迴輔導教師）共同評估及教導科技輔具使用</text:span></text:p>
          </table:table-cell>
          <table:table-cell table:style-name="TableCell52" table:number-columns-spanned="2">
            <text:list text:style-name="LFO9" text:continue-numbering="true">
              <text:list-item>
                <text:p text:style-name="P53">9/1<text:s/>10:10~10:50</text:p>
              </text:list-item>
            </text:list>
            <text:p text:style-name="P54">教導鄭生的新任國文、英文及數學等任課老師如何正確使用FM調頻助聽器。若遇到連線有問題時，如何排除故障及相關注意事項。</text:p>
            <text:list text:style-name="LFO9" text:continue-numbering="true">
              <text:list-item>
                <text:p text:style-name="P55">9/2 08:30~08:55</text:p>
              </text:list-item>
            </text:list>
            <text:p text:style-name="P56">教導鄭生的新任地科、生物和健教等任課老師如何正確使用FM調頻助聽器。若遇到連線有問題時，如何排除故障及相關注意事項。</text:p>
            <text:list text:style-name="LFO9" text:continue-numbering="true">
              <text:list-item>
                <text:p text:style-name="P57">9/3<text:s/>08:30~08:55</text:p>
              </text:list-item>
            </text:list>
            <text:p text:style-name="P58">教導鄭生的新任歷史和公民任課老師如何正確使用FM調頻助聽器。若遇到連線有問題時，如何排除故障及相關注意事項。</text:p>
          </table:table-cell>
          <table:covered-table-cell/>
        </table:table-row>
        <table:table-row table:style-name="TableRow59">
          <table:table-cell table:style-name="TableCell60">
            <text:p text:style-name="P61">9/3</text:p>
            <text:p text:style-name="P62">9/10</text:p>
          </table:table-cell>
          <table:table-cell table:style-name="TableCell63">
            <text:p text:style-name="P64">林小如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<text:span text:style-name="T69">設定行為問題的優先處理順序、進行功能性評量等、評估行為的功能及目的等</text:span></text:p>
          </table:table-cell>
          <table:table-cell table:style-name="TableCell70" table:number-columns-spanned="2">
            <text:list text:style-name="LFO10" text:continue-numbering="true">
              <text:list-item>
                <text:p text:style-name="P71">9/3 10:10~10:55</text:p>
              </text:list-item>
              <text:list-item>
                <text:p text:style-name="P72">9/10 10:10~10:55</text:p>
              </text:list-item>
            </text:list>
            <text:p text:style-name="P73">與林生原班導師、專輔教師和生教組長共同討論項目如下：</text:p>
            <text:list text:style-name="LFO7" text:continue-numbering="true">
              <text:list-item>
                <text:p text:style-name="P74"><text:span text:style-name="T75">行為問題現況歸納</text:span><text:span text:style-name="T76"><text:line-break/>透過與原班導師、專輔教師、生教組長會議討論，歸納林生於第二學期多次出現偷竊行為，發生於下課轉換教室或上室外課空檔，對象多為同班同學，物品為修正帶，行為方式為偷取後更換成自己的修正帶。</text:span></text:p>
              </text:list-item>
              <text:list-item>
                <text:p text:style-name="P77"><text:span text:style-name="T78">行為成因與背景分析</text:span><text:span text:style-name="T79"><text:line-break/>討論發現林生因書寫困難（常有缺漏筆畫、同音異字）須頻繁使用修正帶修改作業，加上零用錢多用於購買飲料與食物，無法購買學用品，進一步導致</text:span><text:soft-page-break/><text:span text:style-name="T80">偷竊行為產生，具備明確目的性。</text:span></text:p>
              </text:list-item>
              <text:list-item>
                <text:p text:style-name="P81"><text:span text:style-name="T82">行為功能評估</text:span><text:span text:style-name="T83"><text:line-break/>依據</text:span><text:span text:style-name="T84">上學期期末</text:span><text:span text:style-name="T85">ABC觀察與分析，確認林生偷竊行為屬於「取得物品型行為」，主要功能為取得修正帶以解決學習需求，避免作業錯誤遭責備。行為具有目的性與工具性特徵。</text:span></text:p>
              </text:list-item>
              <text:list-item>
                <text:p text:style-name="P86"><text:span text:style-name="T87">行為問題優先處理順序</text:span><text:span text:style-name="T88"><text:line-break/>會議決議將「偷竊行為」列為優先處理項目，並同步處理其零用錢使用管理、學用品缺乏問題與學習困難議題，避免問題重複發生及擴大。</text:span></text:p>
              </text:list-item>
              <text:list-item>
                <text:p text:style-name="P89"><text:span text:style-name="T90">初步輔導與介入策略擬定</text:span><text:span text:style-name="T91"><text:line-break/>規劃行為介入方向，包含：(1)加強下課與轉換時段教室管理，減少偷竊機會</text:span><text:span text:style-name="T92">；</text:span><text:span text:style-name="T93">(2)</text:span><text:span text:style-name="T94">教導林生正當取得修正內帶與學用品的方式</text:span><text:span text:style-name="T95">；</text:span><text:span text:style-name="T96">(3)</text:span><text:span text:style-name="T97">輔導零用錢運用觀念</text:span><text:span text:style-name="T98">；</text:span><text:span text:style-name="T99">(4)使用集點增強方式，利用午餐空檔下課時間打掃集合廣場</text:span><text:span text:style-name="T100">（</text:span><text:span text:style-name="T101">掃地和拖地</text:span><text:span text:style-name="T102">），</text:span><text:span text:style-name="T103">集滿</text:span><text:span text:style-name="T104">5</text:span><text:span text:style-name="T105">點即可換修正內帶一個</text:span><text:span text:style-name="T106">；</text:span><text:span text:style-name="T107">(5)與家庭合作增強學習資源供應與生活管理配合。</text:span>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9/17</text:p>
          </table:table-cell>
          <table:table-cell table:style-name="TableCell111">
            <text:p text:style-name="P112">劉小美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<text:span text:style-name="T117">觀察學生在班上生活、適應及輔具使用情形，蒐集相關資料，以作為行為功能介入方案及教學輔導之參考。</text:span></text:p>
          </table:table-cell>
          <table:table-cell table:style-name="TableCell118" table:number-columns-spanned="2">
            <text:list text:style-name="LFO11" text:continue-numbering="true">
              <text:list-item>
                <text:p text:style-name="P119"><text:span text:style-name="T120">9</text:span><text:span text:style-name="T121">/17 15:10~16:00</text:span></text:p>
              </text:list-item>
            </text:list>
            <text:p text:style-name="P122"><text:span text:style-name="T123">與劉生原班導師</text:span><text:span text:style-name="T124">、專輔教師、安置機構社工和</text:span><text:span text:style-name="T125">組長共同討論項目如下：</text:span></text:p>
            <text:list text:style-name="LFO12" text:continue-numbering="true">
              <text:list-item>
                <text:p text:style-name="P126"><text:span text:style-name="T127">觀察劉生衛生習慣問題，確認須列為優先輔導項目</text:span><text:span text:style-name="T128"><text:line-break/>經入班觀察，劉生頭部衛生問題明顯，常需師長提醒洗頭，且洗髮效果不佳，影響班級氣氛及同儕互動，會議決議將「頭部</text:span><text:soft-page-break/><text:span text:style-name="T129">衛生維護」列為優先處理行為目標。</text:span></text:p>
              </text:list-item>
              <text:list-item>
                <text:p text:style-name="P130"><text:span text:style-name="T131">生活自理動機不足，需個別化教學介入</text:span><text:span text:style-name="T132"><text:line-break/>觀察發現劉生生活自理動機薄弱，無法主動維持個人整潔，須依賴外界督促，生活技能與衛生習慣需透過生活課與個別化視覺提示介入，強化其自我照顧能力。</text:span></text:p>
              </text:list-item>
              <text:list-item>
                <text:p text:style-name="P133"><text:span text:style-name="T134">建議規劃生活技能小組與家校合作方案</text:span><text:span text:style-name="T135"><text:line-break/></text:span><text:span text:style-name="T136">基於衛生問題已影響人際互動，建議安排社交技巧課程</text:span><text:span text:style-name="T137">，透過同儕示範與正向增強策略，並結合聯</text:span><text:span text:style-name="T138">絡</text:span><text:span text:style-name="T139">簿</text:span><text:span text:style-name="T140">，督促</text:span><text:span text:style-name="T141">安置機構</text:span><text:span text:style-name="T142">配合每日檢查與洗頭習慣，提升學校與家庭一致性輔導效果。</text:span></text:p>
              </text:list-item>
            </text:list>
          </table:table-cell>
          <table:covered-table-cell/>
        </table:table-row>
        <table:table-row table:style-name="TableRow143">
          <table:table-cell table:style-name="TableCell144">
            <text:p text:style-name="P145">9/19</text:p>
          </table:table-cell>
          <table:table-cell table:style-name="TableCell146">
            <text:p text:style-name="P147">王小華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<text:span text:style-name="T152">觀察學生在班上生活、適應及輔具使用情形，蒐集相關資料，以作為行為功能介入方案及教學輔導之參考。</text:span></text:p>
          </table:table-cell>
          <table:table-cell table:style-name="TableCell153" table:number-columns-spanned="2">
            <text:list text:style-name="LFO13" text:continue-numbering="true">
              <text:list-item>
                <text:p text:style-name="P154">09/17 13:10~13:55</text:p>
              </text:list-item>
              <text:list-item>
                <text:p text:style-name="P155">09/22 11:05~11:50</text:p>
              </text:list-item>
            </text:list>
            <text:p text:style-name="P156">經觀察王生在班上生活後，與王生</text:p>
            <text:p text:style-name="P157">原班導師、專輔教師、資源班導師、生教組長和特教組長共同討論</text:p>
            <text:p text:style-name="P158">項目如下：</text:p>
            <text:list text:style-name="LFO14" text:continue-numbering="true">
              <text:list-item>
                <text:p text:style-name="P159">觀察王生課堂行為，確認情緒障礙與ADHD影響學習及人際</text:p>
              </text:list-item>
            </text:list>
            <text:p text:style-name="P160">入班觀察發現王生易以唇語辱罵老師，情緒不穩時碎唸、大叫，影響教學與班級秩序，會議確認須列為行為輔導優先目標。</text:p>
            <text:list text:style-name="LFO14" text:continue-numbering="true">
              <text:list-item>
                <text:p text:style-name="P161">確認與家長溝通方式須調整，避免父親過度嚴厲管教</text:p>
              </text:list-item>
            </text:list>
            <text:p text:style-name="P162">觀察與個別晤談後發現王生對父親恐懼，過度嚴厲處罰導致行為會在校轉移發洩對象，建議改以正向回饋與親職輔導方<text:soft-page-break/>式介入。</text:p>
            <text:list text:style-name="LFO14" text:continue-numbering="true">
              <text:list-item>
                <text:p text:style-name="P163">建議安排彈性輔導與小團體課程</text:p>
              </text:list-item>
            </text:list>
            <text:p text:style-name="P164"><text:span text:style-name="T165">基於觀察結果，擬請專輔老師規劃小團體（情緒管理）與體適能彈性輔導課程，協助王生改善生活作息、減少肥胖與三高風險，同時提升情緒自控能力。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小計</text:p>
          </table:table-cell>
          <table:covered-table-cell/>
          <table:table-cell table:style-name="TableCell169">
            <text:p text:style-name="P170">7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承辦人員</text:p>
          </table:table-cell>
          <table:table-cell table:style-name="TableCell182">
            <text:p text:style-name="P183">單位主管</text:p>
          </table:table-cell>
          <table:table-cell table:style-name="TableCell184">
            <text:p text:style-name="P185">校長</text:p>
          </table:table-cell>
        </table:table-row>
        <table:table-row table:style-name="TableRow186">
          <table:table-cell table:style-name="TableCell187">
            <text:p text:style-name="P188"><text:span text:style-name="T189">特教組長 葉大峰</text:span></text:p>
          </table:table-cell>
          <table:table-cell table:style-name="TableCell190">
            <text:p text:style-name="P191"><text:span text:style-name="T192">輔導主任<text:s/></text:span><text:span text:style-name="T193">王大同</text:span></text:p>
          </table:table-cell>
          <table:table-cell table:style-name="TableCell194">
            <text:p text:style-name="P195"><text:span text:style-name="T196">校長</text:span><text:span text:style-name="T197">鍾大仁</text:span></text:p>
          </table:table-cell>
        </table:table-row>
      </table:table>
      <text:p text:style-name="P198"><text:span text:style-name="T199">（本表請依實填報並逐級核章）</text:span></text:p>
      <text:p text:style-name="P200"/>
      <text:list text:style-name="LFO1" text:continue-numbering="true">
        <text:list-item>
          <text:p text:style-name="P201">教師應確實填寫間接服務紀錄表，紀錄服務內容，每月交由特教業務承辦人彙整，呈報校長審核並依實逐級核章，紀錄校內留存。</text:p>
        </text:list-item>
      </text:list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8LVL1" style:family="text">
      <style:text-properties style:font-name="Symbol" style:font-name-asian="新細明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9-1間接服務紀錄表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5-05-05T02:37:00Z</meta:creation-date>
    <dc:date>2025-05-05T02:37:00Z</dc:date>
    <meta:template xlink:href="Normal" xlink:type="simple"/>
    <meta:editing-cycles>2</meta:editing-cycles>
    <meta:editing-duration>PT0S</meta:editing-duration>
    <meta:document-statistic meta:page-count="4" meta:paragraph-count="3" meta:word-count="281" meta:character-count="1883" meta:row-count="13" meta:non-whitespace-character-count="1605"/>
  </office:meta>
</office:document-meta>
</file>