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-208%" fo:margin-right="-0.2486in" style:page-number="56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 fo:margin-bottom="0.125in" fo:line-height="-208%" fo:margin-right="-0.2486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19" style:family="table-column">
      <style:table-column-properties style:column-width="0.9937in"/>
    </style:style>
    <style:style style:name="TableColumn20" style:family="table-column">
      <style:table-column-properties style:column-width="1.3506in"/>
    </style:style>
    <style:style style:name="TableColumn21" style:family="table-column">
      <style:table-column-properties style:column-width="1.6576in"/>
    </style:style>
    <style:style style:name="TableColumn22" style:family="table-column">
      <style:table-column-properties style:column-width="0.6847in"/>
    </style:style>
    <style:style style:name="TableColumn23" style:family="table-column">
      <style:table-column-properties style:column-width="1.1743in"/>
    </style:style>
    <style:style style:name="TableColumn24" style:family="table-column">
      <style:table-column-properties style:column-width="1.1715in"/>
    </style:style>
    <style:style style:name="Table18" style:family="table">
      <style:table-properties style:width="7.0326in" fo:margin-left="0.055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1666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style:font-name-complex="Segoe UI Emoji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style:font-name-complex="Segoe UI Emoji" fo:font-weight="bold" style:font-weight-asian="bold" style:font-weight-complex="bold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olumn45" style:family="table-column">
      <style:table-column-properties style:column-width="0.5097in"/>
    </style:style>
    <style:style style:name="TableColumn46" style:family="table-column">
      <style:table-column-properties style:column-width="1.0645in"/>
    </style:style>
    <style:style style:name="TableColumn47" style:family="table-column">
      <style:table-column-properties style:column-width="1.0958in"/>
    </style:style>
    <style:style style:name="TableColumn48" style:family="table-column">
      <style:table-column-properties style:column-width="1.0965in"/>
    </style:style>
    <style:style style:name="TableColumn49" style:family="table-column">
      <style:table-column-properties style:column-width="1.0965in"/>
    </style:style>
    <style:style style:name="TableColumn50" style:family="table-column">
      <style:table-column-properties style:column-width="1.0965in"/>
    </style:style>
    <style:style style:name="TableColumn51" style:family="table-column">
      <style:table-column-properties style:column-width="1.0965in"/>
    </style:style>
    <style:style style:name="Table44" style:family="table">
      <style:table-properties style:width="7.0562in" fo:margin-left="0in" table:align="center"/>
    </style:style>
    <style:style style:name="TableRow52" style:family="table-row">
      <style:table-row-properties/>
    </style:style>
    <style:style style:name="TableCell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666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1944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1944in"/>
    </style:style>
    <style:style style:name="T62" style:parent-style-name="預設段落字型" style:family="text">
      <style:text-properties style:font-name="標楷體" style:font-name-asian="標楷體" style:font-name-complex="標楷體" style:letter-kerning="false"/>
    </style:style>
    <style:style style:name="P6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標楷體" style:letter-kerning="false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1944in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P6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標楷體" style:letter-kerning="false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1944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/>
    </style:style>
    <style:style style:name="P7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標楷體" style:letter-kerning="false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1944in"/>
    </style:style>
    <style:style style:name="T74" style:parent-style-name="預設段落字型" style:family="text">
      <style:text-properties style:font-name="標楷體" style:font-name-asian="標楷體" style:font-name-complex="標楷體" style:letter-kerning="false"/>
    </style:style>
    <style:style style:name="P7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標楷體" style:letter-kerning="false"/>
    </style:style>
    <style:style style:name="TableCell7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1944in"/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P7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標楷體" style:letter-kerning="false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/>
      <style:text-properties style:font-name="新細明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361in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1666in"/>
    </style:style>
    <style:style style:name="T13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361in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ableCell163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1666in"/>
    </style:style>
    <style:style style:name="T16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361in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.1666in"/>
    </style:style>
    <style:style style:name="T19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361in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.1666in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361in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.1666in"/>
    </style:style>
    <style:style style:name="T23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.1666in"/>
    </style:style>
    <style:style style:name="T26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.1666in"/>
    </style:style>
    <style:style style:name="T28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.1666in"/>
    </style:style>
    <style:style style:name="T29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center" fo:line-height="0.1666in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fo:text-align="center" fo:line-height="0.1666in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P319" style:parent-style-name="內文" style:family="paragraph">
      <style:paragraph-properties fo:text-align="justify" fo:line-height="0.1666in" fo:margin-left="0.0979in">
        <style:tab-stops/>
      </style:paragraph-properties>
      <style:text-properties style:font-name="新細明體" fo:font-size="10pt" style:font-size-asian="10pt" style:font-size-complex="10pt"/>
    </style:style>
    <style:style style:name="P320" style:parent-style-name="內文" style:list-style-name="LFO7" style:family="paragraph">
      <style:paragraph-properties fo:text-align="justify" fo:margin-left="0.3055in" fo:text-indent="-0.138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324" style:parent-style-name="內文" style:list-style-name="LFO7" style:family="paragraph">
      <style:paragraph-properties fo:text-align="justify" fo:margin-left="0.3055in" fo:text-indent="-0.138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327" style:parent-style-name="內文" style:list-style-name="LFO7" style:family="paragraph">
      <style:paragraph-properties fo:text-align="justify" fo:margin-left="0.3055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328" style:parent-style-name="內文" style:list-style-name="LFO7" style:family="paragraph">
      <style:paragraph-properties fo:text-align="justify" fo:margin-left="0.3055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329" style:parent-style-name="內文" style:list-style-name="LFO7" style:family="paragraph">
      <style:paragraph-properties fo:text-align="justify" fo:margin-left="0.3055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330" style:parent-style-name="內文" style:list-style-name="LFO7" style:family="paragraph">
      <style:paragraph-properties fo:text-align="justify" fo:margin-left="0.3055in" fo:text-indent="-0.1388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</office:automatic-styles>
  <office:body>
    <office:text text:use-soft-page-breaks="true">
      <text:p text:style-name="P1"><text:span text:style-name="T4">南投縣1</text:span><text:span text:style-name="T5">1</text:span><text:span text:style-name="T6">4</text:span><text:span text:style-name="T7">學年度</text:span><text:span text:style-name="T8">幸福</text:span><text:span text:style-name="T9">鎮原來</text:span><text:span text:style-name="T10">國</text:span><text:span text:style-name="T11">民</text:span><text:span text:style-name="T12">中</text:span><text:span text:style-name="T13">學</text:span><text:span text:style-name="T14">分散式</text:span><text:span text:style-name="T15">資源班</text:span></text:p>
      <text:p text:style-name="P16"><text:span text:style-name="T17">教師課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擔任職務：</text:p>
          </table:table-cell>
          <table:table-cell table:style-name="TableCell28">
            <text:p text:style-name="P29">專任教師</text:p>
          </table:table-cell>
          <table:table-cell table:style-name="TableCell30">
            <text:p text:style-name="P31"><text:span text:style-name="T32"><text:s/></text:span><text:span text:style-name="T33">教師姓名：</text:span><text:span text:style-name="T34">李</text:span><text:span text:style-name="T35">大</text:span><text:span text:style-name="T36">仁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授課總節數：</text:p>
          </table:table-cell>
          <table:table-cell table:style-name="TableCell41">
            <text:p text:style-name="P42">16節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節數</text:span></text:p>
          </table:table-cell>
          <table:table-cell table:style-name="TableCell56">
            <text:p text:style-name="P57">上課</text:p>
            <text:p text:style-name="P58"><text:span text:style-name="T59">時間</text:span></text:p>
          </table:table-cell>
          <table:table-cell table:style-name="TableCell60">
            <text:p text:style-name="P61"><text:span text:style-name="T62">星期一</text:span></text:p>
            <text:p text:style-name="P63">Mon</text:p>
          </table:table-cell>
          <table:table-cell table:style-name="TableCell64">
            <text:p text:style-name="P65"><text:span text:style-name="T66">星期二</text:span></text:p>
            <text:p text:style-name="P67">Tue</text:p>
          </table:table-cell>
          <table:table-cell table:style-name="TableCell68">
            <text:p text:style-name="P69"><text:span text:style-name="T70">星期三</text:span></text:p>
            <text:p text:style-name="P71">Wed</text:p>
          </table:table-cell>
          <table:table-cell table:style-name="TableCell72">
            <text:p text:style-name="P73"><text:span text:style-name="T74">星期四</text:span></text:p>
            <text:p text:style-name="P75">Thu</text:p>
          </table:table-cell>
          <table:table-cell table:style-name="TableCell76">
            <text:p text:style-name="P77"><text:span text:style-name="T78">星期五</text:span></text:p>
            <text:p text:style-name="P79">Fri</text:p>
          </table:table-cell>
        </table:table-row>
        <table:table-row table:style-name="TableRow80">
          <table:table-cell table:style-name="TableCell81">
            <text:p text:style-name="P82"><text:span text:style-name="T83">早修</text:span></text:p>
          </table:table-cell>
          <table:table-cell table:style-name="TableCell84">
            <text:p text:style-name="P85"><text:span text:style-name="T86">0</text:span><text:span text:style-name="T87">7:</text:span><text:span text:style-name="T88">30</text:span><text:span text:style-name="T89">-</text:span><text:span text:style-name="T90">0</text:span><text:span text:style-name="T91">8:</text:span><text:span text:style-name="T92">15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學習策略</text:p>
            <text:p text:style-name="P97">特B組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學習策略</text:p>
            <text:p text:style-name="P104">特B組</text:p>
          </table:table-cell>
        </table:table-row>
        <table:table-row table:style-name="TableRow105">
          <table:table-cell table:style-name="TableCell106">
            <text:p text:style-name="P107">一</text:p>
          </table:table-cell>
          <table:table-cell table:style-name="TableCell108">
            <text:p text:style-name="P109"><text:span text:style-name="T110">0</text:span><text:span text:style-name="T111">8:</text:span><text:span text:style-name="T112">20</text:span><text:span text:style-name="T113">-</text:span><text:span text:style-name="T114">0</text:span><text:span text:style-name="T115">9:</text:span><text:span text:style-name="T116">05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二</text:span></text:p>
          </table:table-cell>
          <table:table-cell table:style-name="TableCell131">
            <text:p text:style-name="P132"><text:span text:style-name="T133">0</text:span><text:span text:style-name="T134">9:</text:span><text:span text:style-name="T135">15</text:span><text:span text:style-name="T136">-10:</text:span><text:span text:style-name="T137">0</text:span><text:span text:style-name="T138">0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課間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三</text:span></text:p>
          </table:table-cell>
          <table:table-cell table:style-name="TableCell169">
            <text:p text:style-name="P170"><text:span text:style-name="T171">10:</text:span><text:span text:style-name="T172">10</text:span><text:span text:style-name="T173">-1</text:span><text:span text:style-name="T174">0</text:span><text:span text:style-name="T175">:</text:span><text:span text:style-name="T176">55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國8B</text:p>
          </table:table-cell>
          <table:table-cell table:style-name="TableCell181">
            <text:p text:style-name="P182">國8B</text:p>
          </table:table-cell>
          <table:table-cell table:style-name="TableCell183">
            <text:p text:style-name="P184"><text:span text:style-name="T185">國</text:span><text:span text:style-name="T186">7</text:span><text:span text:style-name="T187">A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四</text:span></text:p>
          </table:table-cell>
          <table:table-cell table:style-name="TableCell194">
            <text:p text:style-name="P195"><text:span text:style-name="T196">11:</text:span><text:span text:style-name="T197">05</text:span><text:span text:style-name="T198">-1</text:span><text:span text:style-name="T199">1</text:span><text:span text:style-name="T200">:</text:span><text:span text:style-name="T201">50</text:span></text:p>
          </table:table-cell>
          <table:table-cell table:style-name="TableCell202">
            <text:p text:style-name="P203">國7A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中午</text:span></text:p>
          </table:table-cell>
          <table:table-cell table:style-name="TableCell216">
            <text:p text:style-name="P217"><text:span text:style-name="T218">1</text:span><text:span text:style-name="T219">2</text:span><text:span text:style-name="T220">:20-1</text:span><text:span text:style-name="T221">3</text:span><text:span text:style-name="T222">:0</text:span><text:span text:style-name="T223">5</text:span></text:p>
          </table:table-cell>
          <table:table-cell table:style-name="TableCell224">
            <text:p text:style-name="P225">學習策略</text:p>
            <text:p text:style-name="P226">特C組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學習策略</text:p>
            <text:p text:style-name="P231">特C組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五</text:span></text:p>
          </table:table-cell>
          <table:table-cell table:style-name="TableCell240">
            <text:p text:style-name="P241">13:10-13:55</text:p>
          </table:table-cell>
          <table:table-cell table:style-name="TableCell242">
            <text:p text:style-name="P243">國8B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國</text:span><text:span text:style-name="T249">7</text:span><text:span text:style-name="T250">A</text:span></text:p>
          </table:table-cell>
          <table:table-cell table:style-name="TableCell251">
            <text:p text:style-name="P252"><text:span text:style-name="T253">國</text:span><text:span text:style-name="T254">8</text:span><text:span text:style-name="T255">B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六</text:span></text:p>
          </table:table-cell>
          <table:table-cell table:style-name="TableCell262">
            <text:p text:style-name="P263">14:05-14:5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國7A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國</text:span><text:span text:style-name="T275">7</text:span><text:span text:style-name="T276">A</text:span></text:p>
          </table:table-cell>
        </table:table-row>
        <table:table-row table:style-name="TableRow277">
          <table:table-cell table:style-name="TableCell278">
            <text:p text:style-name="P279"><text:span text:style-name="T280">七</text:span></text:p>
          </table:table-cell>
          <table:table-cell table:style-name="TableCell281">
            <text:p text:style-name="P282">15:05-15:5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國</text:span><text:span text:style-name="T294">8</text:span><text:span text:style-name="T295">B</text:span></text:p>
          </table:table-cell>
        </table:table-row>
        <table:table-row table:style-name="TableRow296">
          <table:table-cell table:style-name="TableCell297">
            <text:p text:style-name="P298"><text:span text:style-name="T299">八</text:span></text:p>
          </table:table-cell>
          <table:table-cell table:style-name="TableCell300">
            <text:p text:style-name="P301">16:00-16:45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生活管理</text:p>
            <text:p text:style-name="P306"><text:span text:style-name="T307">特</text:span><text:span text:style-name="T308">A組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生活管理</text:p>
            <text:p text:style-name="P313"><text:span text:style-name="T314">特</text:span><text:span text:style-name="T315">A</text:span><text:span text:style-name="T316">組</text:span></text:p>
          </table:table-cell>
          <table:table-cell table:style-name="TableCell317">
            <text:p text:style-name="P318"/>
          </table:table-cell>
        </table:table-row>
      </table:table>
      <text:p text:style-name="P319"/>
      <text:list text:style-name="LFO7" text:continue-numbering="true">
        <text:list-item>
          <text:p text:style-name="P320"><text:span text:style-name="T321">本表填寫各教育階段</text:span><text:span text:style-name="T322">特殊教育班型之</text:span><text:span text:style-name="T323">教師課表，每位教師填寫一張課表。</text:span></text:p>
        </text:list-item>
        <text:list-item>
          <text:p text:style-name="P324"><text:span text:style-name="T325">「擔任職務」欄位：</text:span><text:span text:style-name="T326">請填寫兼任行政職稱、導師或專（兼）任教師。</text:span></text:p>
        </text:list-item>
        <text:list-item>
          <text:p text:style-name="P327">國小40分鐘為一節課，國中45分鐘；實際授課時間請自行填寫。</text:p>
        </text:list-item>
        <text:list-item>
          <text:p text:style-name="P328">課表請填寫分組教學之「組別代號（學習領域/科目）」，且應與其他表件一致（例如：C3領域教學計畫表、C7學生分組教學一覽表及C8班級課表等）。</text:p>
        </text:list-item>
        <text:list-item>
          <text:p text:style-name="P329">巡迴輔導班/在家教育班教師應將課表分別送交編制隸屬學校（支援巡迴輔導及駐點者亦同）並報府備查。</text:p>
        </text:list-item>
        <text:list-item>
          <text:p text:style-name="P330"><text:span text:style-name="T331">巡迴輔導班/在家教育班教師請於組別前註記服務學校名稱及組別名稱，並將備課時間列出，例如：幸福國小（特需A組/學習策略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1" style:display-name="本文縮排1" style:family="paragraph" style:parent-style-name="內文">
      <style:paragraph-properties fo:text-align="justify" style:vertical-align="baseline" style:line-height-at-least="0.25in" fo:margin-left="0.3263in" fo:text-indent="-0.3263in">
        <style:tab-stops/>
      </style:paragraph-properties>
      <style:text-properties style:letter-kerning="false" fo:hyphenate="false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letter-kerning="false"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樣式二" style:display-name="樣式二" style:family="paragraph" style:parent-style-name="內文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fo:margin-bottom="0.0833in" fo:line-height="200%"/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letter-kerning="false" fo:hyphenate="false"/>
    </style:style>
    <style:style style:name="問候字元" style:display-name="問候 字元" style:family="text">
      <style:text-properties style:font-name-complex="Times New Roman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2777in" fo:margin-left="0.125in" fo:margin-right="0.166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樣式三" style:display-name="樣式三" style:family="paragraph" style:parent-style-name="內文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fo:hyphenate="false"/>
    </style:style>
    <style:style style:name="本文" style:display-name="本文" style:family="paragraph" style:parent-style-name="內文">
      <style:paragraph-properties fo:margin-bottom="0.0833in"/>
      <style:text-properties style:letter-kerning="false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 style:font-size-complex="14pt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標楷體" style:font-name-asian="標楷體" fo:font-size="8pt" style:font-size-asian="8pt" style:font-size-complex="8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10教師課表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9教師課表</dc:title>
    <meta:initial-creator>南投縣特教資源中心</meta:initial-creator>
    <dc:creator>user</dc:creator>
    <meta:creation-date>2025-05-05T02:37:00Z</meta:creation-date>
    <dc:date>2025-05-05T02:37:00Z</dc:date>
    <meta:print-date>2011-06-20T1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