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right="-0.248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bottom="0.125in" style:line-height-at-least="0.1666in" fo:margin-right="-0.248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1.359in"/>
    </style:style>
    <style:style style:name="TableColumn19" style:family="table-column">
      <style:table-column-properties style:column-width="0.7402in"/>
    </style:style>
    <style:style style:name="TableColumn20" style:family="table-column">
      <style:table-column-properties style:column-width="0.8631in"/>
    </style:style>
    <style:style style:name="TableColumn21" style:family="table-column">
      <style:table-column-properties style:column-width="0.7402in"/>
    </style:style>
    <style:style style:name="TableColumn22" style:family="table-column">
      <style:table-column-properties style:column-width="0.7402in"/>
    </style:style>
    <style:style style:name="TableColumn23" style:family="table-column">
      <style:table-column-properties style:column-width="0.9861in"/>
    </style:style>
    <style:style style:name="TableColumn24" style:family="table-column">
      <style:table-column-properties style:column-width="0.7215in"/>
    </style:style>
    <style:style style:name="Table16" style:family="table">
      <style:table-properties style:width="7.0291in" fo:margin-left="0.0555in" table:align="left"/>
    </style:style>
    <style:style style:name="TableRow25" style:family="table-row">
      <style:table-row-properties style:min-row-height="0.1944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left="-0.0833in" fo:margin-right="-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FF"/>
    </style:style>
    <style:style style:name="TableColumn48" style:family="table-column">
      <style:table-column-properties style:column-width="0.5111in"/>
    </style:style>
    <style:style style:name="TableColumn49" style:family="table-column">
      <style:table-column-properties style:column-width="1.0673in"/>
    </style:style>
    <style:style style:name="TableColumn50" style:family="table-column">
      <style:table-column-properties style:column-width="1.1097in"/>
    </style:style>
    <style:style style:name="TableColumn51" style:family="table-column">
      <style:table-column-properties style:column-width="1.1097in"/>
    </style:style>
    <style:style style:name="TableColumn52" style:family="table-column">
      <style:table-column-properties style:column-width="1.1104in"/>
    </style:style>
    <style:style style:name="TableColumn53" style:family="table-column">
      <style:table-column-properties style:column-width="1.1097in"/>
    </style:style>
    <style:style style:name="TableColumn54" style:family="table-column">
      <style:table-column-properties style:column-width="1.1104in"/>
    </style:style>
    <style:style style:name="Table47" style:family="table">
      <style:table-properties style:width="7.1284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666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666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style:letter-kerning="false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88" style:parent-style-name="內文" style:family="paragraph">
      <style:paragraph-properties fo:text-align="center" fo:line-height="0.1388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FF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0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2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4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50" style:parent-style-name="內文" style:family="paragraph">
      <style:paragraph-properties fo:widows="2" fo:orphans="2" fo:text-align="center" fo:line-height="0.1666in"/>
    </style:style>
    <style:style style:name="T15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6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8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20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22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229" style:parent-style-name="內文" style:family="paragraph">
      <style:paragraph-properties fo:widows="2" fo:orphans="2" fo:text-align="center" fo:line-height="0.1666in"/>
    </style:style>
    <style:style style:name="T230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24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fo:line-height="0.1666in"/>
    </style:style>
    <style:style style:name="T251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27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style:text-scale="140%" fo:font-size="10pt" style:font-size-asian="10pt" style:font-size-complex="10pt"/>
    </style:style>
    <style:style style:name="P271" style:parent-style-name="內文" style:family="paragraph">
      <style:paragraph-properties fo:widows="2" fo:orphans="2" fo:text-align="center" fo:line-height="0.1666in"/>
    </style:style>
    <style:style style:name="T272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text-scale="140%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5i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FF" style:letter-kerning="false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paragraph-properties fo:text-align="justify"/>
      <style:text-properties style:font-name="新細明體"/>
    </style:style>
    <style:style style:name="P301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05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08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09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10" style:parent-style-name="內文" style:list-style-name="LFO7" style:family="paragraph">
      <style:paragraph-properties fo:text-align="justify" fo:margin-left="0.3055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11" style:parent-style-name="內文" style:list-style-name="LFO7" style:family="paragraph">
      <style:paragraph-properties fo:text-align="justify" fo:margin-left="0.3055in" fo:text-indent="-0.138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南投縣1</text:span><text:span text:style-name="T5">1</text:span><text:span text:style-name="T6">4</text:span><text:span text:style-name="T7">學年度</text:span><text:span text:style-name="T8">幸福鎮原來</text:span><text:span text:style-name="T9">國</text:span><text:span text:style-name="T10">民</text:span><text:span text:style-name="T11">中</text:span><text:span text:style-name="T12">學</text:span><text:span text:style-name="T13">集中式特教班</text:span></text:p>
      <text:p text:style-name="P14"><text:span text:style-name="T15">教師課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別(年級)</text:p>
          </table:table-cell>
          <table:table-cell table:style-name="TableCell28">
            <text:p text:style-name="P29">：特教班</text:p>
          </table:table-cell>
          <table:table-cell table:style-name="TableCell30">
            <text:p text:style-name="P31">擔任職務</text:p>
          </table:table-cell>
          <table:table-cell table:style-name="TableCell32">
            <text:p text:style-name="P33">：導師</text:p>
          </table:table-cell>
          <table:table-cell table:style-name="TableCell34">
            <text:p text:style-name="P35">教師姓名</text:p>
          </table:table-cell>
          <table:table-cell table:style-name="TableCell36">
            <text:p text:style-name="P37">：李美美</text:p>
          </table:table-cell>
          <table:table-cell table:style-name="TableCell38">
            <text:p text:style-name="P39">授課總節數</text:p>
          </table:table-cell>
          <table:table-cell table:style-name="TableCell40">
            <text:p text:style-name="P41"><text:span text:style-name="T42">1</text:span><text:span text:style-name="T43">2</text:span><text:span text:style-name="T44">+1</text:span><text:span text:style-name="T45">節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節數</text:span></text:p>
          </table:table-cell>
          <table:table-cell table:style-name="TableCell59">
            <text:p text:style-name="P60"><text:span text:style-name="T61">上課時間</text:span></text:p>
          </table:table-cell>
          <table:table-cell table:style-name="TableCell62">
            <text:p text:style-name="P63"><text:span text:style-name="T64">星期一</text:span></text:p>
            <text:p text:style-name="P65">Mon</text:p>
          </table:table-cell>
          <table:table-cell table:style-name="TableCell66">
            <text:p text:style-name="P67"><text:span text:style-name="T68">星期二</text:span></text:p>
            <text:p text:style-name="P69">Tue</text:p>
          </table:table-cell>
          <table:table-cell table:style-name="TableCell70">
            <text:p text:style-name="P71"><text:span text:style-name="T72">星期三</text:span></text:p>
            <text:p text:style-name="P73">Wed</text:p>
          </table:table-cell>
          <table:table-cell table:style-name="TableCell74">
            <text:p text:style-name="P75"><text:span text:style-name="T76">星期四</text:span></text:p>
            <text:p text:style-name="P77">Thu</text:p>
          </table:table-cell>
          <table:table-cell table:style-name="TableCell78">
            <text:p text:style-name="P79"><text:span text:style-name="T80">星期五</text:span></text:p>
            <text:p text:style-name="P81">Fri</text:p>
          </table:table-cell>
        </table:table-row>
        <table:table-row table:style-name="TableRow82">
          <table:table-cell table:style-name="TableCell83">
            <text:p text:style-name="P84"><text:span text:style-name="T85">早修</text:span></text:p>
          </table:table-cell>
          <table:table-cell table:style-name="TableCell86">
            <text:p text:style-name="P87">07:30</text:p>
            <text:p text:style-name="P88">∫</text:p>
            <text:p text:style-name="P89"><text:span text:style-name="T90">0</text:span><text:span text:style-name="T91">8</text:span><text:span text:style-name="T92">:</text:span><text:span text:style-name="T93">05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一</text:p>
          </table:table-cell>
          <table:table-cell table:style-name="TableCell107">
            <text:p text:style-name="P108">08:15</text:p>
            <text:p text:style-name="P109">∫</text:p>
            <text:p text:style-name="P110"><text:span text:style-name="T111">09:</text:span><text:span text:style-name="T112">00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數學</text:p>
          </table:table-cell>
          <table:table-cell table:style-name="TableCell117">
            <text:p text:style-name="P118">數學</text:p>
          </table:table-cell>
          <table:table-cell table:style-name="TableCell119">
            <text:p text:style-name="P120">班/週會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>
            <text:p text:style-name="P127">09:10</text:p>
            <text:p text:style-name="P128">∫</text:p>
            <text:p text:style-name="P129"><text:span text:style-name="T130">09</text:span><text:span text:style-name="T131">:</text:span><text:span text:style-name="T132">55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社會</text:p>
          </table:table-cell>
          <table:table-cell table:style-name="TableCell137">
            <text:p text:style-name="P138">綜合活動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課間</text:span></text:p>
          </table:table-cell>
          <table:table-cell table:style-name="TableCell147">
            <text:p text:style-name="P148">09:55</text:p>
            <text:p text:style-name="P149">∫</text:p>
            <text:p text:style-name="P150"><text:span text:style-name="T151">10</text:span><text:span text:style-name="T152">:</text:span><text:span text:style-name="T153">05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三</text:p>
          </table:table-cell>
          <table:table-cell table:style-name="TableCell167">
            <text:p text:style-name="P168">10:05</text:p>
            <text:p text:style-name="P169">∫</text:p>
            <text:p text:style-name="P170"><text:span text:style-name="T171">10:5</text:span><text:span text:style-name="T172">0</text:span></text:p>
          </table:table-cell>
          <table:table-cell table:style-name="TableCell173">
            <text:p text:style-name="P174">綜合活動</text:p>
          </table:table-cell>
          <table:table-cell table:style-name="TableCell175">
            <text:p text:style-name="P176">社會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四</text:p>
          </table:table-cell>
          <table:table-cell table:style-name="TableCell186">
            <text:p text:style-name="P187">11:00</text:p>
            <text:p text:style-name="P188">∫</text:p>
            <text:p text:style-name="P189"><text:span text:style-name="T190">11:</text:span><text:span text:style-name="T191">45</text:span></text:p>
          </table:table-cell>
          <table:table-cell table:style-name="TableCell192">
            <text:p text:style-name="P193">社會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中午</text:span></text:p>
          </table:table-cell>
          <table:table-cell table:style-name="TableCell206">
            <text:p text:style-name="P207">12:20</text:p>
            <text:p text:style-name="P208">∫</text:p>
            <text:p text:style-name="P209"><text:span text:style-name="T210">13</text:span><text:span text:style-name="T211">:</text:span><text:span text:style-name="T212">0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五</text:p>
          </table:table-cell>
          <table:table-cell table:style-name="TableCell226">
            <text:p text:style-name="P227">13:05</text:p>
            <text:p text:style-name="P228">∫</text:p>
            <text:p text:style-name="P229"><text:span text:style-name="T230">1</text:span><text:span text:style-name="T231">3</text:span><text:span text:style-name="T232">:</text:span><text:span text:style-name="T233">50</text:span></text:p>
          </table:table-cell>
          <table:table-cell table:style-name="TableCell234">
            <text:p text:style-name="P235">數學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六</text:p>
          </table:table-cell>
          <table:table-cell table:style-name="TableCell247">
            <text:p text:style-name="P248">14:00</text:p>
            <text:p text:style-name="P249">∫</text:p>
            <text:p text:style-name="P250"><text:span text:style-name="T251">1</text:span><text:span text:style-name="T252">4</text:span><text:span text:style-name="T253">:</text:span><text:span text:style-name="T254">45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數學</text:p>
          </table:table-cell>
        </table:table-row>
        <table:table-row table:style-name="TableRow265">
          <table:table-cell table:style-name="TableCell266">
            <text:p text:style-name="P267">七</text:p>
          </table:table-cell>
          <table:table-cell table:style-name="TableCell268">
            <text:p text:style-name="P269">14:55</text:p>
            <text:p text:style-name="P270">∫</text:p>
            <text:p text:style-name="P271"><text:span text:style-name="T272">15:</text:span><text:span text:style-name="T273">4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社會</text:p>
          </table:table-cell>
          <table:table-cell table:style-name="TableCell280">
            <text:p text:style-name="P281">藝術</text:p>
            <text:p text:style-name="P282">（音）</text:p>
          </table:table-cell>
          <table:table-cell table:style-name="TableCell283">
            <text:p text:style-name="P284">綜合活動</text:p>
          </table:table-cell>
        </table:table-row>
        <table:table-row table:style-name="TableRow285">
          <table:table-cell table:style-name="TableCell286">
            <text:p text:style-name="P287">八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list text:style-name="LFO7" text:continue-numbering="true">
        <text:list-item>
          <text:p text:style-name="P301"><text:span text:style-name="T302">本表填寫各教育階段</text:span><text:span text:style-name="T303">特殊教育班型之</text:span><text:span text:style-name="T304">教師課表，每位教師填寫一張課表。</text:span></text:p>
        </text:list-item>
        <text:list-item>
          <text:p text:style-name="P305"><text:span text:style-name="T306">「擔任職務」欄位：</text:span><text:span text:style-name="T307">請填寫兼任行政職稱、導師或專（兼）任教師。</text:span></text:p>
        </text:list-item>
        <text:list-item>
          <text:p text:style-name="P308">國小40分鐘為一節課，國中45分鐘；實際授課時間請自行填寫。</text:p>
        </text:list-item>
        <text:list-item>
          <text:p text:style-name="P309">課表請填寫分組教學之「組別代號（學習領域/科目）」，且應與其他表件一致（例如：C3領域教學計畫表、C7學生分組教學一覽表及C8班級課表等）。</text:p>
        </text:list-item>
        <text:list-item>
          <text:p text:style-name="P310">巡迴輔導班/在家教育班教師應將課表分別送交編制隸屬學校（支援巡迴輔導及駐點者亦同）並報府備查。</text:p>
        </text:list-item>
        <text:list-item>
          <text:p text:style-name="P311"><text:span text:style-name="T312">巡迴輔導班/在家教育班教師請於組別前註記服務學校名稱及組別名稱，並將備課時間列出，例如：幸福國小（特需A組/學習策略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10教師課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教師課表</dc:title>
    <meta:initial-creator>南投縣特教資源中心</meta:initial-creator>
    <dc:creator>user</dc:creator>
    <meta:creation-date>2025-05-05T02:38:00Z</meta:creation-date>
    <dc:date>2025-05-05T02:38:00Z</dc:date>
    <meta:print-date>2011-06-20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