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3159in"/>
    </style:style>
    <style:style style:name="TableColumn18" style:family="table-column">
      <style:table-column-properties style:column-width="1.718in"/>
    </style:style>
    <style:style style:name="TableColumn19" style:family="table-column">
      <style:table-column-properties style:column-width="0.677in"/>
    </style:style>
    <style:style style:name="TableColumn20" style:family="table-column">
      <style:table-column-properties style:column-width="0.6777in"/>
    </style:style>
    <style:style style:name="TableColumn21" style:family="table-column">
      <style:table-column-properties style:column-width="0.6777in"/>
    </style:style>
    <style:style style:name="TableColumn22" style:family="table-column">
      <style:table-column-properties style:column-width="0.6777in"/>
    </style:style>
    <style:style style:name="TableColumn23" style:family="table-column">
      <style:table-column-properties style:column-width="0.677in"/>
    </style:style>
    <style:style style:name="TableColumn24" style:family="table-column">
      <style:table-column-properties style:column-width="0.6777in"/>
    </style:style>
    <style:style style:name="TableColumn25" style:family="table-column">
      <style:table-column-properties style:column-width="0.6777in"/>
    </style:style>
    <style:style style:name="TableColumn26" style:family="table-column">
      <style:table-column-properties style:column-width="0.6777in"/>
    </style:style>
    <style:style style:name="TableColumn27" style:family="table-column">
      <style:table-column-properties style:column-width="0.677in"/>
    </style:style>
    <style:style style:name="TableColumn28" style:family="table-column">
      <style:table-column-properties style:column-width="0.6777in"/>
    </style:style>
    <style:style style:name="TableColumn29" style:family="table-column">
      <style:table-column-properties style:column-width="0.6777in"/>
    </style:style>
    <style:style style:name="TableColumn30" style:family="table-column">
      <style:table-column-properties style:column-width="0.6777in"/>
    </style:style>
    <style:style style:name="TableColumn31" style:family="table-column">
      <style:table-column-properties style:column-width="0.6777in"/>
    </style:style>
    <style:style style:name="Table16" style:family="table">
      <style:table-properties style:width="10.843in" fo:margin-left="0in" table:align="lef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150%" fo:margin-right="0.0027in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line-height="150%" fo:margin-left="0.0284in" fo:margin-right="-0.058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52in double #000000" style:border-line-width-top="0.0173in 0.0173in 0.0173in" fo:border-left="0.0208in solid #000000" fo:border-bottom="0.0208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52in double #000000" style:border-line-width-top="0.0173in 0.0173in 0.0173in" fo:border-left="0.0208in solid #000000" fo:border-bottom="0.0208in solid #000000" fo:border-right="0.052in double #000000" style:border-line-width-right="0.0173in 0.0173in 0.0173in" fo:background-color="#EAF1DD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6458in"/>
    </style:style>
    <style:style style:name="P43" style:parent-style-name="內文" style:family="paragraph">
      <style:paragraph-properties fo:text-align="end" fo:line-height="150%" fo:margin-right="0.0027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 fo:margin-left="-0.075in" fo:margin-right="-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 fo:margin-left="-0.075in" fo:margin-right="-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 fo:margin-left="-0.075in" fo:margin-right="-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fo:margin-left="-0.075in" fo:margin-right="-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 fo:margin-left="-0.075in" fo:margin-right="-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fo:margin-left="-0.075in" fo:margin-right="-0.0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margin-left="-0.075in" fo:margin-right="-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margin-left="-0.075in" fo:margin-right="-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margin-left="-0.075in" fo:margin-right="-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 fo:margin-left="-0.075in" fo:margin-right="-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margin-left="-0.075in" fo:margin-right="-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center" fo:margin-left="-0.075in" fo:margin-right="-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100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fo:background-color="#EAF1DD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 fo:margin-left="-0.075in" fo:margin-right="-0.0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486in" fo:margin-right="-0.0902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152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152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3763in"/>
    </style:style>
    <style:style style:name="TableCell30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left="-0.0486in" fo:margin-right="-0.0902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3152in"/>
    </style:style>
    <style:style style:name="P341" style:parent-style-name="內文" style:family="paragraph">
      <style:paragraph-properties fo:text-align="center" fo:margin-left="-0.0486in" fo:margin-right="-0.0902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52in double #000000" style:border-line-width-bottom="0.0173in 0.0173in 0.0173in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-0.0784in" fo:margin-right="-0.0736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-top="0.0069in solid #000000" fo:border-left="0.0208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52in double #000000" style:border-line-width-bottom="0.0173in 0.0173in 0.0173in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069in solid #000000" fo:border-left="0.0208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清單段落" style:list-style-name="LFO1" style:family="paragraph">
      <style:paragraph-properties fo:line-height="0.2083in" fo:margin-left="0.3784in" fo:text-indent="-0.2208in">
        <style:tab-stops/>
      </style:paragraph-properties>
      <style:text-properties style:font-name="標楷體" style:font-name-asian="標楷體"/>
    </style:style>
    <style:style style:name="P375" style:parent-style-name="清單段落" style:family="paragraph">
      <style:paragraph-properties fo:line-height="0.2083in" fo:margin-left="0.3784in">
        <style:tab-stops/>
      </style:paragraph-properties>
      <style:text-properties style:font-name="標楷體" style:font-name-asian="標楷體"/>
    </style:style>
    <style:style style:name="P376" style:parent-style-name="清單段落" style:family="paragraph">
      <style:paragraph-properties fo:line-height="0.2083in" fo:margin-left="0.8652in" fo:text-indent="-0.4902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清單段落" style:list-style-name="LFO1" style:family="paragraph">
      <style:paragraph-properties fo:line-height="0.2083in" fo:margin-left="0.3784in" fo:text-indent="-0.2208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清單段落" style:list-style-name="LFO1" style:family="paragraph">
      <style:paragraph-properties fo:line-height="0.2083in" fo:margin-left="0.3784in" fo:text-indent="-0.2208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清單段落" style:list-style-name="LFO1" style:family="paragraph">
      <style:paragraph-properties fo:line-height="0.2083in" fo:margin-left="0.3784in" fo:text-indent="-0.2208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清單段落" style:list-style-name="LFO1" style:family="paragraph">
      <style:paragraph-properties fo:line-height="0.2083in" fo:margin-left="0.3784in" fo:text-indent="-0.2208in">
        <style:tab-stops/>
      </style:paragraph-properties>
      <style:text-properties style:font-name="標楷體" style:font-name-asian="標楷體" fo:color="#FF0000"/>
    </style:style>
    <style:style style:name="P440" style:parent-style-name="清單段落" style:list-style-name="LFO1" style:family="paragraph">
      <style:paragraph-properties fo:line-height="0.2083in" fo:margin-left="0.3784in" fo:text-indent="-0.2208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　</text:span><text:span text:style-name="T5">南投縣</text:span><text:span text:style-name="T6">11</text:span><text:span text:style-name="T7">4</text:span><text:span text:style-name="T8">學年度</text:span><text:span text:style-name="T9">辦理國民中小學學校</text:span><text:span text:style-name="T10">特殊教育</text:span><text:span text:style-name="T11">課程計畫</text:span><text:span text:style-name="T12">備查</text:span><text:span text:style-name="T13">資料</text:span><text:span text:style-name="T14">檢核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2">
            <text:p text:style-name="P34">相關表件</text:p>
            <text:p text:style-name="P35"/>
            <text:p text:style-name="P36"/>
            <text:p text:style-name="P37">班型</text:p>
          </table:table-cell>
          <table:covered-table-cell/>
          <table:table-cell table:style-name="TableCell38" table:number-columns-spanned="4">
            <text:p text:style-name="P39">行政類</text:p>
          </table:table-cell>
          <table:covered-table-cell/>
          <table:covered-table-cell/>
          <table:covered-table-cell/>
          <table:table-cell table:style-name="TableCell40" table:number-columns-spanned="9">
            <text:p text:style-name="P41">教學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特教現況調查表</text:p>
            <text:p text:style-name="P46"/>
            <text:p text:style-name="P47"><text:span text:style-name="T48">C01</text:span></text:p>
          </table:table-cell>
          <table:table-cell table:style-name="TableCell49">
            <text:p text:style-name="P50">特教推行委員會會議紀錄</text:p>
            <text:p text:style-name="P51"><text:span text:style-name="T52">C02</text:span></text:p>
          </table:table-cell>
          <table:table-cell table:style-name="TableCell53">
            <text:p text:style-name="P54">課程發展委員會會議紀錄</text:p>
            <text:p text:style-name="P55"><text:span text:style-name="T56">C03</text:span></text:p>
          </table:table-cell>
          <table:table-cell table:style-name="TableCell57">
            <text:p text:style-name="P58">學校自我檢核表</text:p>
            <text:p text:style-name="P59"/>
            <text:p text:style-name="P60"><text:span text:style-name="T61">C04</text:span></text:p>
          </table:table-cell>
          <table:table-cell table:style-name="TableCell62">
            <text:p text:style-name="P63">學生需求彙整表</text:p>
            <text:p text:style-name="P64"/>
            <text:p text:style-name="P65"><text:span text:style-name="T66">C05</text:span></text:p>
          </table:table-cell>
          <table:table-cell table:style-name="TableCell67">
            <text:p text:style-name="P68">課程與教學調整計畫表</text:p>
            <text:p text:style-name="P69"><text:span text:style-name="T70">C06</text:span></text:p>
          </table:table-cell>
          <table:table-cell table:style-name="TableCell71">
            <text:p text:style-name="P72">學生上課分組教學一覽表</text:p>
            <text:p text:style-name="P73"><text:span text:style-name="T74">C07</text:span></text:p>
          </table:table-cell>
          <table:table-cell table:style-name="TableCell75">
            <text:p text:style-name="P76">領域教學計畫表</text:p>
            <text:p text:style-name="P77"/>
            <text:p text:style-name="P78"><text:span text:style-name="T79">C08</text:span></text:p>
          </table:table-cell>
          <table:table-cell table:style-name="TableCell80">
            <text:p text:style-name="P81">間接服務課程規劃表</text:p>
            <text:p text:style-name="P82"><text:span text:style-name="T83">C09</text:span></text:p>
          </table:table-cell>
          <table:table-cell table:style-name="TableCell84">
            <text:p text:style-name="P85"/>
            <text:p text:style-name="P86">間接服務紀錄表</text:p>
            <text:p text:style-name="P87"><text:span text:style-name="T88">C09-1</text:span></text:p>
          </table:table-cell>
          <table:table-cell table:style-name="TableCell89">
            <text:p text:style-name="P90"/>
            <text:p text:style-name="P91">間接服務統計表</text:p>
            <text:p text:style-name="P92"><text:span text:style-name="T93">C09-2</text:span></text:p>
          </table:table-cell>
          <table:table-cell table:style-name="TableCell94">
            <text:p text:style-name="P95">教師課表</text:p>
            <text:p text:style-name="P96"/>
            <text:p text:style-name="P97"/>
            <text:p text:style-name="P98"><text:span text:style-name="T99">C10</text:span></text:p>
          </table:table-cell>
          <table:table-cell table:style-name="TableCell100">
            <text:p text:style-name="P101">班級課表</text:p>
            <text:p text:style-name="P102"/>
            <text:p text:style-name="P103"/>
            <text:p text:style-name="P104"><text:span text:style-name="T105">C11</text:span></text:p>
          </table:table-cell>
        </table:table-row>
        <table:table-row table:style-name="TableRow106">
          <table:table-cell table:style-name="TableCell107" table:number-rows-spanned="6">
            <text:p text:style-name="P108">身障類</text:p>
          </table:table-cell>
          <table:table-cell table:style-name="TableCell109">
            <text:p text:style-name="P110">集中式特教班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 table:number-rows-spanned="8">
            <text:p text:style-name="P128">如有開設間接服務課程則須檢附</text:p>
          </table:table-cell>
          <table:table-cell table:style-name="TableCell129">
            <text:p text:style-name="P130"><text:span text:style-name="T131">○</text:span></text:p>
          </table:table-cell>
          <table:table-cell table:style-name="TableCell132">
            <text:p text:style-name="P133"><text:span text:style-name="T134">○</text:span></text:p>
          </table:table-cell>
          <table:table-cell table:style-name="TableCell135">
            <text:p text:style-name="P136"><text:span text:style-name="T137">○</text:span></text:p>
          </table:table-cell>
          <table:table-cell table:style-name="TableCell138">
            <text:p text:style-name="P139"><text:span text:style-name="T140">○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分散式資源班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covered-table-cell>
            <text:p text:style-name="P161"/>
          </table:covered-table-cell>
          <table:table-cell table:style-name="TableCell162">
            <text:p text:style-name="P163"><text:span text:style-name="T164">○</text:span></text:p>
          </table:table-cell>
          <table:table-cell table:style-name="TableCell165">
            <text:p text:style-name="P166"><text:span text:style-name="T167">○</text:span></text:p>
          </table:table-cell>
          <table:table-cell table:style-name="TableCell168">
            <text:p text:style-name="P169"><text:span text:style-name="T170">○</text:span></text:p>
          </table:table-cell>
          <table:table-cell table:style-name="TableCell171">
            <text:p text:style-name="P172"><text:span text:style-name="T173">○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各類巡迴輔導班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covered-table-cell>
            <text:p text:style-name="P194"/>
          </table:covered-table-cell>
          <table:table-cell table:style-name="TableCell195">
            <text:p text:style-name="P196"><text:span text:style-name="T197">○</text:span></text:p>
          </table:table-cell>
          <table:table-cell table:style-name="TableCell198">
            <text:p text:style-name="P199"><text:span text:style-name="T200">○</text:span></text:p>
          </table:table-cell>
          <table:table-cell table:style-name="TableCell201">
            <text:p text:style-name="P202"><text:span text:style-name="T203">○</text:span></text:p>
          </table:table-cell>
          <table:table-cell table:style-name="TableCell204">
            <text:p text:style-name="P205"><text:span text:style-name="T206">○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受巡迴輔導學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covered-table-cell>
            <text:p text:style-name="P227"/>
          </table:covered-table-cell>
          <table:table-cell table:style-name="TableCell228">
            <text:p text:style-name="P229"><text:span text:style-name="T230">○</text:span></text:p>
          </table:table-cell>
          <table:table-cell table:style-name="TableCell231">
            <text:p text:style-name="P232"><text:span text:style-name="T233">○</text:span></text:p>
          </table:table-cell>
          <table:table-cell table:style-name="TableCell234">
            <text:p text:style-name="P235"><text:span text:style-name="T236">○</text:span></text:p>
          </table:table-cell>
          <table:table-cell table:style-name="TableCell237">
            <text:p text:style-name="P238"><text:span text:style-name="T239">○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普通班接受特教服務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╳</text:p>
          </table:table-cell>
          <table:table-cell table:style-name="TableCell258">
            <text:p text:style-name="P259">╳</text:p>
          </table:table-cell>
          <table:covered-table-cell>
            <text:p text:style-name="P260"/>
          </table:covered-table-cell>
          <table:table-cell table:style-name="TableCell261">
            <text:p text:style-name="P262"><text:span text:style-name="T263">○</text:span></text:p>
          </table:table-cell>
          <table:table-cell table:style-name="TableCell264">
            <text:p text:style-name="P265"><text:span text:style-name="T266">○</text:span></text:p>
          </table:table-cell>
          <table:table-cell table:style-name="TableCell267">
            <text:p text:style-name="P268"><text:span text:style-name="T269">○</text:span></text:p>
          </table:table-cell>
          <table:table-cell table:style-name="TableCell270">
            <text:p text:style-name="P271"><text:span text:style-name="T272">○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特殊教育方案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╳</text:p>
          </table:table-cell>
          <table:table-cell table:style-name="TableCell291">
            <text:p text:style-name="P292">╳</text:p>
          </table:table-cell>
          <table:covered-table-cell>
            <text:p text:style-name="P293"/>
          </table:covered-table-cell>
          <table:table-cell table:style-name="TableCell294">
            <text:p text:style-name="P295"><text:span text:style-name="T296">○</text:span></text:p>
          </table:table-cell>
          <table:table-cell table:style-name="TableCell297">
            <text:p text:style-name="P298"><text:span text:style-name="T299">○</text:span></text:p>
          </table:table-cell>
          <table:table-cell table:style-name="TableCell300">
            <text:p text:style-name="P301"><text:span text:style-name="T302">○</text:span></text:p>
          </table:table-cell>
          <table:table-cell table:style-name="TableCell303">
            <text:p text:style-name="P304"><text:span text:style-name="T305">○</text:span></text:p>
          </table:table-cell>
        </table:table-row>
        <table:table-row table:style-name="TableRow306">
          <table:table-cell table:style-name="TableCell307" table:number-rows-spanned="2">
            <text:p text:style-name="P308">資優類</text:p>
          </table:table-cell>
          <table:table-cell table:style-name="TableCell309">
            <text:p text:style-name="P310">資優資源班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covered-table-cell>
            <text:p text:style-name="P327"/>
          </table:covered-table-cell>
          <table:table-cell table:style-name="TableCell328">
            <text:p text:style-name="P329"><text:span text:style-name="T330">○</text:span></text:p>
          </table:table-cell>
          <table:table-cell table:style-name="TableCell331">
            <text:p text:style-name="P332"><text:span text:style-name="T333">○</text:span></text:p>
          </table:table-cell>
          <table:table-cell table:style-name="TableCell334">
            <text:p text:style-name="P335"><text:span text:style-name="T336">○</text:span></text:p>
          </table:table-cell>
          <table:table-cell table:style-name="TableCell337">
            <text:p text:style-name="P338"><text:span text:style-name="T339">○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資優教育方案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╳</text:p>
          </table:table-cell>
          <table:table-cell table:style-name="TableCell358">
            <text:p text:style-name="P359">╳</text:p>
          </table:table-cell>
          <table:covered-table-cell>
            <text:p text:style-name="P360"/>
          </table:covered-table-cell>
          <table:table-cell table:style-name="TableCell361">
            <text:p text:style-name="P362"><text:span text:style-name="T363">○</text:span></text:p>
          </table:table-cell>
          <table:table-cell table:style-name="TableCell364">
            <text:p text:style-name="P365"><text:span text:style-name="T366">○</text:span></text:p>
          </table:table-cell>
          <table:table-cell table:style-name="TableCell367">
            <text:p text:style-name="P368"><text:span text:style-name="T369">○</text:span></text:p>
          </table:table-cell>
          <table:table-cell table:style-name="TableCell370">
            <text:p text:style-name="P371"><text:span text:style-name="T372">○</text:span></text:p>
          </table:table-cell>
        </table:table-row>
      </table:table>
      <text:p text:style-name="P373">備註：</text:p>
      <text:list text:style-name="LFO1" text:continue-numbering="true">
        <text:list-item>
          <text:p text:style-name="P374">「□」註記者請與學校課程計畫併同報府備查，有檢附者於□打勾。</text:p>
        </text:list-item>
      </text:list>
      <text:p text:style-name="P375">「╳」註記者為不必繳交。</text:p>
      <text:p text:style-name="P376"><text:span text:style-name="T377">「○」註記者</text:span><text:span text:style-name="T378">不送</text:span><text:span text:style-name="T379">課程計畫</text:span><text:span text:style-name="T380">備查</text:span><text:span text:style-name="T381">，</text:span><text:span text:style-name="T382">惟</text:span><text:span text:style-name="T383">教師課表及班級課表</text:span><text:span text:style-name="T384">請</text:span><text:span text:style-name="T385">於開學後2週內完成排定，並完成教務處或相關處室核章後留校存參</text:span><text:span text:style-name="T386">；間接服務紀錄與統計表，請落實紀錄</text:span><text:span text:style-name="T387">並</text:span><text:span text:style-name="T388">定期</text:span><text:span text:style-name="T389">交由特教業務承辦人彙整，呈報</text:span><text:span text:style-name="T390">校長</text:span><text:span text:style-name="T391">審核</text:span><text:span text:style-name="T392">並依實逐級核章</text:span><text:span text:style-name="T393">，紀錄</text:span><text:span text:style-name="T394">表及</text:span><text:span text:style-name="T395">統計表</text:span><text:span text:style-name="T396">校內留存</text:span><text:span text:style-name="T397">。</text:span></text:p>
      <text:list text:style-name="LFO1" text:continue-numbering="true">
        <text:list-item>
          <text:p text:style-name="P398"><text:span text:style-name="T399">請</text:span><text:span text:style-name="T400">各</text:span><text:span text:style-name="T401">校</text:span><text:span text:style-name="T402">所需繳交資料併同學校課程計畫提報</text:span><text:span text:style-name="T403">特教推行委員會進行</text:span><text:span text:style-name="T404">審查，後送</text:span><text:span text:style-name="T405">課程發展委員會</text:span><text:span text:style-name="T406">進行審議</text:span><text:span text:style-name="T407">。</text:span></text:p>
        </text:list-item>
        <text:list-item>
          <text:p text:style-name="P408"><text:span text:style-name="T409">若有</text:span><text:span text:style-name="T410">一對一上課</text:span><text:span text:style-name="T411">或分組超過6人</text:span><text:span text:style-name="T412">之情形，</text:span><text:span text:style-name="T413">請</text:span><text:span text:style-name="T414">提報</text:span><text:span text:style-name="T415">特殊教育推行委員會</text:span><text:span text:style-name="T416">審查</text:span><text:span text:style-name="T417">決議</text:span><text:span text:style-name="T418">通過</text:span><text:span text:style-name="T419">，</text:span><text:span text:style-name="T420">載明</text:span><text:span text:style-name="T421">原因及需求</text:span><text:span text:style-name="T422">並做成</text:span><text:span text:style-name="T423">會議紀錄</text:span><text:span text:style-name="T424">。</text:span></text:p>
        </text:list-item>
        <text:list-item>
          <text:p text:style-name="P425"><text:span text:style-name="T426">巡迴輔導班設班學校，如校內無學生，則免送</text:span><text:span text:style-name="T427">C08</text:span><text:span text:style-name="T428">領域教學計畫表。</text:span><text:span text:style-name="T429">請受巡迴輔導學校與巡迴輔導教師討論服務學生之狀況及特殊需求，課程開設以學生之特殊需求為原則，並</text:span><text:span text:style-name="T430">與</text:span><text:span text:style-name="T431">巡迴輔導教師</text:span><text:span text:style-name="T432">共同討論</text:span><text:span text:style-name="T433">完成</text:span><text:span text:style-name="T434">C08</text:span><text:span text:style-name="T435">領域教學計畫表</text:span><text:span text:style-name="T436">之</text:span><text:span text:style-name="T437">擬訂</text:span><text:span text:style-name="T438">。</text:span></text:p>
        </text:list-item>
        <text:list-item>
          <text:p text:style-name="P439">各類巡迴輔導班及受巡迴輔導學校，如有於課程計畫備查後才完成之巡迴輔導派案情形，請循課程計畫異動或調整方式，經相關會議討論通過後函報本府。</text:p>
        </text:list-item>
        <text:list-item>
          <text:p text:style-name="P440"><text:span text:style-name="T441">普通班接受特教服務之學生，請於</text:span><text:span text:style-name="T442">C05學生需求彙整表</text:span><text:span text:style-name="T443">及</text:span><text:span text:style-name="T444">C</text:span><text:span text:style-name="T445">06</text:span><text:span text:style-name="T446">課程與教學調整計畫</text:span><text:span text:style-name="T447">敘明課程調整方式，並提報</text:span><text:span text:style-name="T448">特殊教育推行委員會</text:span><text:span text:style-name="T449">討論決</text:span><text:soft-page-break/><text:span text:style-name="T450">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特殊教育課程計畫備查資料檢核表</dc:title>
    <meta:initial-creator>南投縣特教資源中心</meta:initial-creator>
    <dc:creator>user</dc:creator>
    <meta:creation-date>2025-05-05T02:43:00Z</meta:creation-date>
    <dc:date>2025-05-05T02:43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