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7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7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7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7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7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7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7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olumn17" style:family="table-column">
      <style:table-column-properties style:column-width="0.768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4791in" style:use-optimal-column-width="false"/>
    </style:style>
    <style:style style:name="TableColumn20" style:family="table-column">
      <style:table-column-properties style:column-width="1.4909in" style:use-optimal-column-width="false"/>
    </style:style>
    <style:style style:name="TableColumn21" style:family="table-column">
      <style:table-column-properties style:column-width="0.1541in" style:use-optimal-column-width="false"/>
    </style:style>
    <style:style style:name="TableColumn22" style:family="table-column">
      <style:table-column-properties style:column-width="0.6333in" style:use-optimal-column-width="false"/>
    </style:style>
    <style:style style:name="TableColumn23" style:family="table-column">
      <style:table-column-properties style:column-width="0.3951in" style:use-optimal-column-width="false"/>
    </style:style>
    <style:style style:name="TableColumn24" style:family="table-column">
      <style:table-column-properties style:column-width="0.5888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Column26" style:family="table-column">
      <style:table-column-properties style:column-width="1.8444in" style:use-optimal-column-width="false"/>
    </style:style>
    <style:style style:name="Table16" style:family="table">
      <style:table-properties style:width="6.7763in" fo:margin-left="0in" table:align="center"/>
    </style:style>
    <style:style style:name="TableRow27" style:family="table-row">
      <style:table-row-properties style:min-row-height="0.2756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Row30" style:family="table-row">
      <style:table-row-properties style:min-row-height="0.3541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694in" fo:margin-bottom="0.0694in"/>
      <style:text-properties style:font-name="Times New Roman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39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ableRow45" style:family="table-row">
      <style:table-row-properties style:min-row-height="0.3541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694in" fo:margin-bottom="0.0694in"/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2756in" style:use-optimal-row-height="false" fo:keep-together="always"/>
    </style:style>
    <style:style style:name="TableCell58" style:family="table-cell">
      <style:table-cell-properties fo:border-top="0.0208in solid #000000" fo:border-left="0.0312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25in" fo:text-indent="-0.1666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Row60" style:family="table-row">
      <style:table-row-properties style:min-row-height="0.3812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65" style:family="table-row">
      <style:table-row-properties style:min-row-height="0.3812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70" style:family="table-row">
      <style:table-row-properties style:min-row-height="2.1118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75" style:parent-style-name="內文" style:family="paragraph">
      <style:paragraph-properties fo:line-height="0.2777in"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line-height="0.2777in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P77" style:parent-style-name="內文" style:family="paragraph">
      <style:paragraph-properties fo:line-height="0.2777in"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fo:text-align="justify" fo:margin-left="0.25in" fo:text-indent="-0.1666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95" style:parent-style-name="內文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96" style:parent-style-name="內文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97" style:parent-style-name="內文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Row98" style:family="table-row">
      <style:table-row-properties style:min-row-height="0.2756in" style:use-optimal-row-height="false" fo:keep-together="always"/>
    </style:style>
    <style:style style:name="TableCell99" style:family="table-cell">
      <style:table-cell-properties fo:border-top="0.0208in solid #000000" fo:border-left="0.0312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Row101" style:family="table-row">
      <style:table-row-properties style:min-row-height="1.009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150%"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04" style:parent-style-name="內文" style:family="paragraph">
      <style:paragraph-properties fo:text-align="justify" fo:line-height="150%"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05" style:parent-style-name="內文" style:family="paragraph">
      <style:paragraph-properties fo:text-align="justify" fo:line-height="150%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TableRow106" style:family="table-row">
      <style:table-row-properties style:min-row-height="0.2756in" style:use-optimal-row-height="false" fo:keep-together="always"/>
    </style:style>
    <style:style style:name="TableCell107" style:family="table-cell">
      <style:table-cell-properties fo:border-top="0.0208in solid #000000" fo:border-left="0.0312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0833in">
        <style:tab-stops>
          <style:tab-stop style:type="left" style:position="4.0166in"/>
        </style:tab-stops>
      </style:paragraph-properties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6604in" style:use-optimal-row-height="false" fo:keep-together="always"/>
    </style:style>
    <style:style style:name="TableCell11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8" style:family="table-row">
      <style:table-row-properties style:min-row-height="0.2756in" style:use-optimal-row-height="false" fo:keep-together="always"/>
    </style:style>
    <style:style style:name="TableCell119" style:family="table-cell">
      <style:table-cell-properties fo:border-top="0.0208in solid #000000" fo:border-left="0.0312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0833in">
        <style:tab-stops>
          <style:tab-stop style:type="left" style:position="4.0166in"/>
        </style:tab-stops>
      </style:paragraph-properties>
      <style:text-properties style:font-name="Times New Roman" style:font-name-asian="標楷體" fo:color="#000000" style:font-size-complex="12pt"/>
    </style:style>
    <style:style style:name="TableRow121" style:family="table-row">
      <style:table-row-properties style:min-row-height="1.0395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>
        <style:tab-stops>
          <style:tab-stop style:type="center" style:position="0.718in"/>
        </style:tab-stops>
      </style:paragraph-properties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152in" style:use-optimal-row-height="false" fo:keep-together="always"/>
    </style:style>
    <style:style style:name="TableCell131" style:family="table-cell">
      <style:table-cell-properties fo:border-top="0.0208in solid #000000" fo:border-left="0.0312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666in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TableRow133" style:family="table-row">
      <style:table-row-properties style:min-row-height="0.3152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13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Row142" style:family="table-row">
      <style:table-row-properties style:min-row-height="0.4805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34375in" svg:y="-0.36043in" svg:width="1.13958in" svg:height="0.35in" style:rel-width="scale" style:rel-height="scale"><draw:text-box><text:p text:style-name="P3">114.05修訂</text:p></draw:text-box><svg:title/><svg:desc/></draw:frame></text:span><text:span text:style-name="T4">南投縣</text:span><text:span text:style-name="T5">身心障礙</text:span><text:span text:style-name="T6">學生鑑定安置結果</text:span><text:span text:style-name="T7"><text:s/></text:span><text:span text:style-name="T8">申復</text:span><text:span text:style-name="T9">申請</text:span><text:span text:style-name="T10">表</text:span></text:p>
      <text:p text:style-name="P11"><text:span text:style-name="T12">申請單位名稱</text:span><text:span text:style-name="T13">：</text:span><text:span text:style-name="T14">_____________________</text:span><text:span text:style-name="T15">（家長請透過學校提出申請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0">
            <text:p text:style-name="P29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出生日期</text:p>
          </table:table-cell>
          <table:covered-table-cell/>
          <table:covered-table-cell/>
          <table:table-cell table:style-name="TableCell37" table:number-columns-spanned="3">
            <text:p text:style-name="P38"><text:span text:style-name="T39">_____</text:span><text:span text:style-name="T40">年</text:span><text:span text:style-name="T41">____</text:span><text:span text:style-name="T42">月</text:span><text:span text:style-name="T43">____</text:span><text:span text:style-name="T44">日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生理性別</text:p>
          </table:table-cell>
          <table:table-cell table:style-name="TableCell48" table:number-columns-spanned="3">
            <text:p text:style-name="P49"><text:span text:style-name="T50">□男</text:span><text:span text:style-name="T51"><text:s text:c="2"/></text:span><text:span text:style-name="T52">□女</text:span></text:p>
          </table:table-cell>
          <table:covered-table-cell/>
          <table:covered-table-cell/>
          <table:table-cell table:style-name="TableCell53" table:number-columns-spanned="3">
            <text:p text:style-name="P54">身分證字號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二、目前鑑定安置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作業梯次</text:p>
          </table:table-cell>
          <table:table-cell table:style-name="TableCell63" table:number-columns-spanned="9">
            <text:p text:style-name="P64">______學年度，鑑定梯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文號</text:p>
          </table:table-cell>
          <table:table-cell table:style-name="TableCell68" table:number-columns-spanned="9">
            <text:p text:style-name="P69">民國____年____月____日，府教輔特字第_________________________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鑑定結果</text:p>
          </table:table-cell>
          <table:table-cell table:style-name="TableCell73" table:number-columns-spanned="3">
            <text:p text:style-name="P74">□確認障礙：<text:line-break/>________________________</text:p>
            <text:p text:style-name="P75">□疑似障礙：<text:line-break/>疑似________________障礙</text:p>
            <text:p text:style-name="P76">□待觀察</text:p>
            <text:p text:style-name="P77">□非特教生</text:p>
          </table:table-cell>
          <table:covered-table-cell/>
          <table:covered-table-cell/>
          <table:table-cell table:style-name="TableCell78" table:number-columns-spanned="3">
            <text:p text:style-name="P79">安置結果</text:p>
          </table:table-cell>
          <table:covered-table-cell/>
          <table:covered-table-cell/>
          <table:table-cell table:style-name="TableCell80" table:number-columns-spanned="3">
            <text:p text:style-name="P81">□不分類身障類資源班</text:p>
            <text:p text:style-name="P82">□巡迴輔導班</text:p>
            <text:p text:style-name="P83"><text:span text:style-name="T84"><text:s text:c="2"/></text:span><text:span text:style-name="T85">□不分類</text:span><text:span text:style-name="T86"><text:s text:c="2"/></text:span><text:span text:style-name="T87">□情障</text:span><text:span text:style-name="T88"><text:s text:c="2"/></text:span><text:span text:style-name="T89">□視障</text:span><text:span text:style-name="T90"><text:line-break/></text:span><text:span text:style-name="T91">□聽障</text:span><text:span text:style-name="T92"><text:s text:c="4"/></text:span><text:span text:style-name="T93">□在家教育</text:span></text:p>
            <text:p text:style-name="P94">□智障（集中式特教班）</text:p>
            <text:p text:style-name="P95">□普通班（接受特教服務）</text:p>
            <text:p text:style-name="P96">□特殊教育方案（專案）</text:p>
            <text:p text:style-name="P97">□待觀察或非特教生無安置班型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>三、申復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>□不同意鑑定結果，希望鑑定結果為：</text:p>
            <text:p text:style-name="P104">□不同意安置結果，希望安置結果為：</text:p>
            <text:p text:style-name="P105">□其他，請敘明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四、法定代理人及學生簽名（章）<text:tab/>簽章日期：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學生本人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法定代理人/<text:line-break/>實際照顧者</text:p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>五、特殊教育推行委員會<text:tab/>會議日期：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決議內容<text:line-break/>摘要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特推會核章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10">
            <text:p text:style-name="P132">六、學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承辦人</text:p>
          </table:table-cell>
          <table:covered-table-cell/>
          <table:covered-table-cell/>
          <table:table-cell table:style-name="TableCell136" table:number-columns-spanned="2">
            <text:p text:style-name="P137">主任</text:p>
          </table:table-cell>
          <table:covered-table-cell/>
          <table:table-cell table:style-name="TableCell138" table:number-columns-spanned="4">
            <text:p text:style-name="P139">校長</text:p>
          </table:table-cell>
          <table:covered-table-cell/>
          <table:covered-table-cell/>
          <table:covered-table-cell/>
          <table:table-cell table:style-name="TableCell140">
            <text:p text:style-name="P141">聯絡電話及分機</text:p>
          </table:table-cell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</table:table>
      <text:p text:style-name="內文"><text:span text:style-name="T151">※</text:span><text:span text:style-name="T152">申請申復者請除本頁申請表外，請務必檢附「</text:span><text:span text:style-name="T153">新事證、鑑定安置結果通知單（影本）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5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19T07:11:00Z</meta:creation-date>
    <dc:date>2025-05-19T07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