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5527in"/>
    </style:style>
    <style:style style:name="TableColumn18" style:family="table-column">
      <style:table-column-properties style:column-width="0.8638in"/>
    </style:style>
    <style:style style:name="TableColumn19" style:family="table-column">
      <style:table-column-properties style:column-width="0.8465in"/>
    </style:style>
    <style:style style:name="TableColumn20" style:family="table-column">
      <style:table-column-properties style:column-width="0.5701in"/>
    </style:style>
    <style:style style:name="TableColumn21" style:family="table-column">
      <style:table-column-properties style:column-width="0.3006in"/>
    </style:style>
    <style:style style:name="TableColumn22" style:family="table-column">
      <style:table-column-properties style:column-width="0.8395in"/>
    </style:style>
    <style:style style:name="TableColumn23" style:family="table-column">
      <style:table-column-properties style:column-width="0.2437in"/>
    </style:style>
    <style:style style:name="TableColumn24" style:family="table-column">
      <style:table-column-properties style:column-width="0.8965in"/>
    </style:style>
    <style:style style:name="TableColumn25" style:family="table-column">
      <style:table-column-properties style:column-width="0.3826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1.4055in"/>
    </style:style>
    <style:style style:name="Table16" style:family="table">
      <style:table-properties style:width="7.3944in" fo:margin-left="0in" table:align="left"/>
    </style:style>
    <style:style style:name="TableRow29" style:family="table-row">
      <style:table-row-properties style:min-row-height="0.4027in" fo:keep-together="always"/>
    </style:style>
    <style:style style:name="TableCell30" style:family="table-cell">
      <style:table-cell-properties fo:border-top="0.0312in solid #000000" fo:border-left="0.0312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027in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027in" fo:keep-together="always"/>
    </style:style>
    <style:style style:name="TableCell59" style:family="table-cell">
      <style:table-cell-properties fo:border-top="0.0208in solid #000000" fo:border-left="0.0312in solid #000000" fo:border-bottom="0.0208in solid #000000" fo:border-right="0.0069in solid #000000" fo:background-color="#DBE5F1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027in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027in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027in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125in" fo:keep-together="always"/>
    </style:style>
    <style:style style:name="TableCell99" style:family="table-cell">
      <style:table-cell-properties fo:border-top="0.0208in solid #000000" fo:border-left="0.0312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03" style:parent-style-name="註解文字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註解文字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07" style:parent-style-name="註解文字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1.2618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註解文字" style:family="paragraph">
      <style:text-properties style:font-name="標楷體" style:font-name-asian="標楷體"/>
    </style:style>
    <style:style style:name="TableRow114" style:family="table-row">
      <style:table-row-properties style:min-row-height="1.1597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註解文字" style:family="paragraph">
      <style:text-properties style:font-name="標楷體" style:font-name-asian="標楷體"/>
    </style:style>
    <style:style style:name="TableRow118" style:family="table-row">
      <style:table-row-properties style:min-row-height="1.1763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註解文字" style:family="paragraph">
      <style:text-properties style:font-name="標楷體" style:font-name-asian="標楷體"/>
    </style:style>
    <style:style style:name="TableRow122" style:family="table-row">
      <style:table-row-properties style:min-row-height="0.4854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註解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6687in" fo:keep-together="always"/>
    </style:style>
    <style:style style:name="TableCell127" style:family="table-cell">
      <style:table-cell-properties fo:border-top="0.0069in solid #000000" fo:border-left="0.0312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註解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2" style:parent-style-name="註解文字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1965in" fo:keep-together="always"/>
    </style:style>
    <style:style style:name="TableCell134" style:family="table-cell">
      <style:table-cell-properties fo:border-top="0.0208in solid #000000" fo:border-left="0.0312in solid #000000" fo:border-bottom="0.0069in solid #000000" fo:border-right="0.0312in solid #000000" fo:background-color="#DBE5F1" style:writing-mode="lr-tb" style:vertical-align="middle" fo:padding-top="0in" fo:padding-left="0.0194in" fo:padding-bottom="0in" fo:padding-right="0.0194in"/>
    </style:style>
    <style:style style:name="P135" style:parent-style-name="註解文字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1.0861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1638in" fo:keep-together="always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background-color="#DBE5F1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153" style:family="table-row">
      <style:table-row-properties style:min-row-height="0.5027in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0811in" svg:y="-0.10182in" svg:width="1.13958in" svg:height="0.35in" style:rel-width="scale" style:rel-height="scale"><draw:text-box><text:p text:style-name="P3">114.05修訂</text:p></draw:text-box><svg:title/><svg:desc/></draw:frame></text:span><text:span text:style-name="T4">南投縣</text:span><text:span text:style-name="T5">身心障礙</text:span><text:span text:style-name="T6">學生鑑定安置</text:span><text:span text:style-name="T7">申訴表</text:span></text:p>
      <text:p text:style-name="P8"><text:span text:style-name="T9">__________</text:span><text:span text:style-name="T10">學年度</text:span><text:span text:style-name="T11"><text:s text:c="2"/>__________________</text:span><text:span text:style-name="T12">國中</text:span><text:span text:style-name="T13">（</text:span><text:span text:style-name="T14">小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個 案</text:p>
            <text:p text:style-name="P32">基<text:s/>本</text:p>
            <text:p text:style-name="P33">資<text:s/>料</text:p>
          </table:table-cell>
          <table:table-cell table:style-name="TableCell34">
            <text:p text:style-name="P35">學生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 table:number-rows-spanned="2">
            <text:p text:style-name="P43">出生日期</text:p>
          </table:table-cell>
          <table:covered-table-cell/>
          <table:table-cell table:style-name="TableCell44" table:number-rows-spanned="2">
            <text:p text:style-name="P45">____年___月___日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生理性別</text:p>
          </table:table-cell>
          <table:table-cell table:style-name="TableCell50" table:number-columns-spanned="3">
            <text:p text:style-name="P51">□男 □女</text:p>
          </table:table-cell>
          <table:covered-table-cell/>
          <table:covered-table-cell/>
          <table:table-cell table:style-name="TableCell52" table:number-columns-spanned="2">
            <text:p text:style-name="P53">年級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4">
            <text:p text:style-name="P60">申</text:p>
            <text:p text:style-name="P61">訴</text:p>
            <text:p text:style-name="P62">人</text:p>
            <text:p text:style-name="P63">基</text:p>
            <text:p text:style-name="P64">本</text:p>
            <text:p text:style-name="P65">資</text:p>
            <text:p text:style-name="P66">料</text:p>
          </table:table-cell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出生日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與個案之</text:p>
            <text:p text:style-name="P83">關係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電話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通訊地址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申訴之事實、理由及相 關</text:p>
            <text:p text:style-name="P101">說 明</text:p>
          </table:table-cell>
          <table:table-cell table:style-name="TableCell102" table:number-columns-spanned="2">
            <text:p text:style-name="P103">收受或知悉原措施日期</text:p>
          </table:table-cell>
          <table:covered-table-cell/>
          <table:table-cell table:style-name="TableCell104" table:number-columns-spanned="4">
            <text:p text:style-name="P105">____年____月____日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提請申訴日期</text:p>
          </table:table-cell>
          <table:covered-table-cell/>
          <table:covered-table-cell/>
          <table:table-cell table:style-name="TableCell108" table:number-columns-spanned="2">
            <text:p text:style-name="P109">____年____月____日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1">
            <text:p text:style-name="P113">事實（若本欄位不足，可自行以A4文件呈現於本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1">
            <text:p text:style-name="P117">理由（若本欄位不足，可自行以A4文件呈現於本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11">
            <text:p text:style-name="P121">說明（若本欄位不足，可自行以A4文件呈現於本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1">
            <text:p text:style-name="P125">註：依據特殊教育學生及幼兒申訴服務辦法第10條第1項第五款「應具體指陳原措施之違法或不當，並應載明希望獲得之具體補救。」，請務必於理由或說明欄位說明上述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簽名（章）</text:p>
          </table:table-cell>
          <table:table-cell table:style-name="TableCell129" table:number-columns-spanned="5">
            <text:p text:style-name="P130">個案本人簽名（章）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申訴人簽名（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以下請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<text:s/>校</text:p>
            <text:p text:style-name="P139">意<text:s/>見</text:p>
          </table:table-cell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學<text:s/>校</text:p>
            <text:p text:style-name="P145">核<text:s/>章</text:p>
          </table:table-cell>
          <table:table-cell table:style-name="TableCell146" table:number-columns-spanned="3">
            <text:p text:style-name="P147">承辦人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二級主管（主任）</text:span>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一級主管（校長）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</table:table>
      <text:p text:style-name="內文">※<text:span text:style-name="T161">需檢附</text:span><text:span text:style-name="T162">原措施之文書、有關之文件及證據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魚蒸</meta:initial-creator>
    <dc:creator>user</dc:creator>
    <meta:creation-date>2025-05-19T07:16:00Z</meta:creation-date>
    <dc:date>2025-05-19T07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