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0.4166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54" style:family="table-column">
      <style:table-column-properties style:column-width="0.4479in"/>
    </style:style>
    <style:style style:name="TableColumn55" style:family="table-column">
      <style:table-column-properties style:column-width="0.8298in"/>
    </style:style>
    <style:style style:name="TableColumn56" style:family="table-column">
      <style:table-column-properties style:column-width="0.5472in"/>
    </style:style>
    <style:style style:name="TableColumn57" style:family="table-column">
      <style:table-column-properties style:column-width="2.8576in"/>
    </style:style>
    <style:style style:name="TableColumn58" style:family="table-column">
      <style:table-column-properties style:column-width="0.5875in"/>
    </style:style>
    <style:style style:name="TableColumn59" style:family="table-column">
      <style:table-column-properties style:column-width="1.6479in"/>
    </style:style>
    <style:style style:name="Table53" style:family="table">
      <style:table-properties style:width="6.918in" style:rel-width="100%" fo:margin-left="0in" table:align="center"/>
    </style:style>
    <style:style style:name="TableRow60" style:family="table-row">
      <style:table-row-properties style:min-row-height="0.7048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" style:family="table-row">
      <style:table-row-properties style:min-row-height="0.8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94" style:family="table-row">
      <style:table-row-properties style:min-row-height="0.865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ableRow110" style:family="table-row">
      <style:table-row-properties style:min-row-height="0.865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ableRow126" style:family="table-row">
      <style:table-row-properties style:min-row-height="0.865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ableRow142" style:family="table-row">
      <style:table-row-properties style:min-row-height="0.86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ableRow158" style:family="table-row">
      <style:table-row-properties style:min-row-height="0.865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P174" style:parent-style-name="內文" style:family="paragraph">
      <style:paragraph-properties style:snap-to-layout-grid="false" fo:margin-left="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olumn185" style:family="table-column">
      <style:table-column-properties style:column-width="1.1819in"/>
    </style:style>
    <style:style style:name="TableColumn186" style:family="table-column">
      <style:table-column-properties style:column-width="3.1006in"/>
    </style:style>
    <style:style style:name="TableColumn187" style:family="table-column">
      <style:table-column-properties style:column-width="3.1006in"/>
    </style:style>
    <style:style style:name="Table184" style:family="table">
      <style:table-properties style:width="7.3833in" fo:margin-left="-0.2993in" table:align="left"/>
    </style:style>
    <style:style style:name="TableRow188" style:family="table-row">
      <style:table-row-properties style:min-row-height="0.5597in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min-row-height="1.156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506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8" style:family="table-row">
      <style:table-row-properties style:min-row-height="1.2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min-row-height="0.1986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1" style:family="table-row">
      <style:table-row-properties style:min-row-height="1.239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8" style:family="table-row">
      <style:table-row-properties style:min-row-height="0.1673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4" style:family="table-row">
      <style:table-row-properties style:min-row-height="1.18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1" style:family="table-row">
      <style:table-row-properties style:min-row-height="0.2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7" style:family="table-row">
      <style:table-row-properties style:min-row-height="1.18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4" style:family="table-row">
      <style:table-row-properties style:min-row-height="0.2291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0" style:family="table-row">
      <style:table-row-properties style:min-row-height="1.218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7" style:family="table-row">
      <style:table-row-properties style:min-row-height="0.1881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olumn293" style:family="table-column">
      <style:table-column-properties style:column-width="1.0798in"/>
    </style:style>
    <style:style style:name="TableColumn294" style:family="table-column">
      <style:table-column-properties style:column-width="1.575in"/>
    </style:style>
    <style:style style:name="TableColumn295" style:family="table-column">
      <style:table-column-properties style:column-width="4.2631in"/>
    </style:style>
    <style:style style:name="Table292" style:family="table">
      <style:table-properties style:width="6.918in" fo:margin-left="0in" table:align="lef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669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10" style:family="table-row">
      <style:table-row-properties style:min-row-height="0.669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17" style:family="table-row">
      <style:table-row-properties style:min-row-height="0.6694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24" style:family="table-row">
      <style:table-row-properties style:min-row-height="0.669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31" style:family="table-row">
      <style:table-row-properties style:min-row-height="0.669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38" style:family="table-row">
      <style:table-row-properties style:min-row-height="0.669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45" style:family="table-row">
      <style:table-row-properties style:min-row-height="0.669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5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margin-bottom="0.05in" fo:line-height="0.2777in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5in" svg:width="0.71875in" svg:height="0.33264in" style:rel-width="scale" style:rel-height="scale"><draw:text-box><text:p text:style-name="P3">附件3</text:p></draw:text-box><svg:title/><svg:desc/></draw:frame></text:span><text:span text:style-name="T4">11</text:span><text:span text:style-name="T5">4</text:span><text:span text:style-name="T6">學年度學前融合教育教師專業學習社群成果報告</text:span></text:p>
      <text:p text:style-name="P7"><text:span text:style-name="T8">（</text:span><text:span text:style-name="T9">社群填寫</text:span><text:span text:style-name="T10">）</text:span></text:p>
      <text:p text:style-name="P11"/>
      <text:p text:style-name="P12">一、專業學習社群基本資料：</text:p>
      <text:p text:style-name="P13"><text:span text:style-name="T14">(</text:span><text:span text:style-name="T15">一</text:span><text:span text:style-name="T16">)</text:span><text:span text:style-name="T17">機構／學校</text:span><text:span text:style-name="T18">名稱：</text:span></text:p>
      <text:p text:style-name="P19">(二)社群名稱：</text:p>
      <text:p text:style-name="P20"><text:span text:style-name="T21">(</text:span><text:span text:style-name="T22">三</text:span><text:span text:style-name="T23">)</text:span><text:span text:style-name="T24">社群類型：</text:span><text:span text:style-name="T25">□</text:span><text:span text:style-name="T26">同機構（校）內</text:span><text:span text:style-name="T27"><text:s text:c="2"/>□</text:span><text:span text:style-name="T28">跨機構（校）</text:span><text:span text:style-name="T29"><text:s text:c="2"/>□</text:span><text:span text:style-name="T30">跨專業</text:span></text:p>
      <text:p text:style-name="P31"><text:span text:style-name="T32">(</text:span><text:span text:style-name="T33">四</text:span><text:span text:style-name="T34">)</text:span><text:span text:style-name="T35">是否願意公開分享經驗：</text:span><text:span text:style-name="T36">□</text:span><text:span text:style-name="T37">願意</text:span><text:span text:style-name="T38"><text:s text:c="3"/>□</text:span><text:span text:style-name="T39">不願意</text:span></text:p>
      <text:p text:style-name="P40"><text:span text:style-name="T41">二、</text:span><text:span text:style-name="T42">社群執行情形說明</text:span><text:span text:style-name="T43">：</text:span></text:p>
      <text:p text:style-name="P44"><text:span text:style-name="T45">(</text:span><text:span text:style-name="T46">一</text:span><text:span text:style-name="T47">)</text:span><text:span text:style-name="T48">實際</text:span><text:span text:style-name="T49">執行情形（</text:span><text:span text:style-name="T50">請檢附逐次社群活動出席簽到退表單</text:span><text:span text:style-name="T51">）：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場次</text:p>
          </table:table-cell>
          <table:table-cell table:style-name="TableCell63">
            <text:p text:style-name="P64">日期/時間</text:p>
          </table:table-cell>
          <table:table-cell table:style-name="TableCell65">
            <text:p text:style-name="P66"><text:span text:style-name="T67">時數</text:span><text:span text:style-name="T68">(</text:span><text:span text:style-name="T69">小時</text:span><text:span text:style-name="T70">)</text:span></text:p>
          </table:table-cell>
          <table:table-cell table:style-name="TableCell71">
            <text:p text:style-name="P72">具體實施內容</text:p>
          </table:table-cell>
          <table:table-cell table:style-name="TableCell73">
            <text:p text:style-name="P74"><text:span text:style-name="T75">參與人數</text:span></text:p>
          </table:table-cell>
          <table:table-cell table:style-name="TableCell76">
            <text:p text:style-name="P77">是否按照實施內容</text:p>
            <text:p text:style-name="P78"><text:span text:style-name="T79">執行計畫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是</text:p>
            <text:p text:style-name="P93">□否，請說明：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是</text:p>
            <text:p text:style-name="P107"><text:span text:style-name="T108">□</text:span><text:span text:style-name="T109">否，請說明：</text:span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是</text:p>
            <text:p text:style-name="P123"><text:span text:style-name="T124">□</text:span><text:span text:style-name="T125">否，請說明：</text:span>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是</text:p>
            <text:p text:style-name="P139"><text:span text:style-name="T140">□</text:span><text:span text:style-name="T141">否，請說明：</text:span>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是</text:p>
            <text:p text:style-name="P155"><text:span text:style-name="T156">□</text:span><text:span text:style-name="T157">否，請說明：</text:span>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是</text:p>
            <text:p text:style-name="P171"><text:span text:style-name="T172">□</text:span><text:span text:style-name="T173">否，請說明：</text:span></text:p>
          </table:table-cell>
        </table:table-row>
      </table:table>
      <text:soft-page-break/>
      <text:p text:style-name="P174"><text:span text:style-name="T175">(</text:span><text:span text:style-name="T176">二</text:span><text:span text:style-name="T177">)</text:span><text:span text:style-name="T178">社群執行紀</text:span><text:span text:style-name="T179">錄（</text:span><text:span text:style-name="T180">每次請檢附至少</text:span><text:span text:style-name="T181">2</text:span><text:span text:style-name="T182">張活動照片，不得使用簡報或書籍照片替代</text:span><text:span text:style-name="T183">）：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社群<text:line-break/>執行日期</text:p>
          </table:table-cell>
          <table:table-cell table:style-name="TableCell191">
            <text:p text:style-name="P192">照片1</text:p>
          </table:table-cell>
          <table:table-cell table:style-name="TableCell193">
            <text:p text:style-name="P194">照片2</text:p>
          </table: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說明：</text:p>
          </table:table-cell>
          <table:table-cell table:style-name="TableCell206">
            <text:p text:style-name="P207">說明：</text:p>
          </table:table-cell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說明：</text:p>
          </table:table-cell>
          <table:table-cell table:style-name="TableCell219">
            <text:p text:style-name="P220">說明：</text:p>
          </table:table-cell>
        </table:table-row>
        <table:table-row table:style-name="TableRow221"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說明：</text:p>
          </table:table-cell>
          <table:table-cell table:style-name="TableCell232">
            <text:p text:style-name="P233">說明：</text:p>
          </table: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說明：</text:p>
          </table:table-cell>
          <table:table-cell table:style-name="TableCell245">
            <text:p text:style-name="P246">說明：</text:p>
          </table:table-cell>
        </table:table-row>
        <table:table-row table:style-name="TableRow247">
          <table:table-cell table:style-name="TableCell248" table:number-rows-spanned="2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說明：</text:p>
          </table:table-cell>
          <table:table-cell table:style-name="TableCell258">
            <text:p text:style-name="P259">說明：</text:p>
          </table:table-cell>
        </table:table-row>
        <table:table-row table:style-name="TableRow260">
          <table:table-cell table:style-name="TableCell261" table:number-rows-spanned="2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說明：</text:p>
          </table:table-cell>
          <table:table-cell table:style-name="TableCell271">
            <text:p text:style-name="P272">說明：</text:p>
          </table:table-cell>
        </table:table-row>
      </table:table>
      <text:soft-page-break/>
      <text:p text:style-name="內文"><text:span text:style-name="T273">三、社群執行成</text:span><text:span text:style-name="T274">果</text:span><text:span text:style-name="T275">與回饋</text:span></text:p>
      <text:p text:style-name="P276"><text:span text:style-name="T277">(</text:span><text:span text:style-name="T278">一</text:span><text:span text:style-name="T279">)</text:span><text:span text:style-name="T280">專業學習社群成</text:span><text:span text:style-name="T281">果</text:span><text:span text:style-name="T282">：</text:span></text:p>
      <text:p text:style-name="P283"><text:span text:style-name="T284">(</text:span><text:span text:style-name="T285">二</text:span><text:span text:style-name="T286">)</text:span><text:span text:style-name="T287">成員意見與回饋</text:span><text:span text:style-name="T288">（意見與回饋至少</text:span><text:span text:style-name="T289">500</text:span><text:span text:style-name="T290">字）</text:span><text:span text:style-name="T291">：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社群成員</text:p>
          </table:table-cell>
          <table:table-cell table:style-name="TableCell299">
            <text:p text:style-name="P300">角色執掌</text:p>
          </table:table-cell>
          <table:table-cell table:style-name="TableCell301">
            <text:p text:style-name="P302">意見與回饋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承辦人：</text:span><text:span text:style-name="T355"><text:s text:c="27"/></text:span><text:span text:style-name="T356">單位主管：</text:span><text:span text:style-name="T3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彥伶</dc:creator>
    <meta:creation-date>2025-04-14T07:35:00Z</meta:creation-date>
    <dc:date>2025-04-14T07:35:00Z</dc:date>
    <meta:template xlink:href="Normal" xlink:type="simple"/>
    <meta:editing-cycles>2</meta:editing-cycles>
    <meta:editing-duration>PT60S</meta:editing-duration>
    <meta:document-statistic meta:page-count="3" meta:paragraph-count="1" meta:word-count="88" meta:character-count="593" meta:row-count="4" meta:non-whitespace-character-count="506"/>
  </office:meta>
</office:document-meta>
</file>