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472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fo:margin-top="0.0833in" fo:margin-bottom="0.125in" style:line-height-at-least="0.1666in" fo:text-indent="0.2208in"/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1.4736in"/>
    </style:style>
    <style:style style:name="TableColumn7" style:family="table-column">
      <style:table-column-properties style:column-width="2.3625in"/>
    </style:style>
    <style:style style:name="TableColumn8" style:family="table-column">
      <style:table-column-properties style:column-width="2.8541in"/>
    </style:style>
    <style:style style:name="Table5" style:family="table">
      <style:table-properties style:width="6.6902in" fo:margin-left="0in" table:align="center"/>
    </style:style>
    <style:style style:name="TableRow9" style:family="table-row">
      <style:table-row-properties style:min-row-height="0.4159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style:line-height-at-least="0.2222in" fo:margin-left="-0.0833in" fo:text-inden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326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line-height-at-least="0.2638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line-height-at-least="0.2638in"/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352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364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0.348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3611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5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line-height-at-least="0.4861in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 fo:background-color="#C5E0B3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fo:background-color="#C5E0B3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fo:background-color="#C5E0B3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 fo:background-color="#F7CAAC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fo:background-color="#F7CAAC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fo:background-color="#F7CAAC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fo:background-color="#BFBFBF"/>
    </style:style>
    <style:style style:name="P71" style:parent-style-name="內文" style:family="paragraph">
      <style:paragraph-properties style:snap-to-layout-grid="false" fo:text-align="center" style:line-height-at-least="0.4861in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5" style:family="table-row">
      <style:table-row-properties style:min-row-height="0.770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margin-top="0.125in" style:line-height-at-least="0.2777in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 fo:margin-top="0.125in" fo:margin-bottom="0.259in" style:line-height-at-least="0.4166in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style:snap-to-layout-grid="false" fo:margin-top="0.259in" style:line-height-at-least="0.1666in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snap-to-layout-grid="false" style:line-height-at-leas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style:snap-to-layout-grid="false" style:line-height-at-leas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style:snap-to-layout-grid="false" fo:text-align="center" style:line-height-at-least="0.3472in"/>
    </style:style>
    <style:style style:name="T8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95" style:parent-style-name="內文" style:family="paragraph">
      <style:paragraph-properties style:snap-to-layout-grid="false" style:line-height-at-leas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style:snap-to-layout-grid="false" style:line-height-at-least="0.3472in" fo:margin-left="0.4444in" fo:text-indent="-0.4444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南投縣高級中等以下學校及幼兒園</text:p>
      <text:p text:style-name="P2">113學年度普通班教師參與特殊教育、融合教育研習時數調查表</text:p>
      <text:p text:style-name="P3">附表2</text:p>
      <text:p text:style-name="P4">學校名稱：_________________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對象</text:p>
          </table:table-cell>
          <table:table-cell table:style-name="TableCell12">
            <text:p text:style-name="P13">應列入計算對象</text:p>
          </table:table-cell>
          <table:table-cell table:style-name="TableCell14">
            <text:p text:style-name="P15">左列人員中參與特教相關研習時數達三小時人數</text:p>
            <text:p text:style-name="P16">（參與時數等於或大於3小時）</text:p>
          </table:table-cell>
        </table:table-row>
        <table:table-row table:style-name="TableRow17">
          <table:table-cell table:style-name="TableCell18">
            <text:p text:style-name="P19">校長</text:p>
          </table:table-cell>
          <table:table-cell table:style-name="TableCell20">
            <text:p text:style-name="P21">(A) <text:s text:c="13"/>人</text:p>
          </table:table-cell>
          <table:table-cell table:style-name="TableCell22">
            <text:p text:style-name="P23">(E)<text:s/><text:s text:c="18"/>人</text:p>
          </table:table-cell>
        </table:table-row>
        <table:table-row table:style-name="TableRow24">
          <table:table-cell table:style-name="TableCell25">
            <text:p text:style-name="P26">兼行政職教師</text:p>
          </table:table-cell>
          <table:table-cell table:style-name="TableCell27">
            <text:p text:style-name="P28">(B) <text:s text:c="13"/>人</text:p>
          </table:table-cell>
          <table:table-cell table:style-name="TableCell29">
            <text:p text:style-name="P30">(F) <text:s text:c="18"/>人</text:p>
          </table:table-cell>
        </table:table-row>
        <table:table-row table:style-name="TableRow31">
          <table:table-cell table:style-name="TableCell32">
            <text:p text:style-name="P33">導師</text:p>
          </table:table-cell>
          <table:table-cell table:style-name="TableCell34">
            <text:p text:style-name="P35">(C) <text:s text:c="13"/>人</text:p>
          </table:table-cell>
          <table:table-cell table:style-name="TableCell36">
            <text:p text:style-name="P37">(G) <text:s text:c="18"/>人</text:p>
          </table:table-cell>
        </table:table-row>
        <table:table-row table:style-name="TableRow38">
          <table:table-cell table:style-name="TableCell39">
            <text:p text:style-name="P40">專任教師</text:p>
          </table:table-cell>
          <table:table-cell table:style-name="TableCell41">
            <text:p text:style-name="P42">(D) <text:s text:c="13"/>人</text:p>
          </table:table-cell>
          <table:table-cell table:style-name="TableCell43">
            <text:p text:style-name="P44">(H) <text:s text:c="18"/>人</text:p>
          </table:table-cell>
        </table:table-row>
        <table:table-row table:style-name="TableRow45">
          <table:table-cell table:style-name="TableCell46">
            <text:p text:style-name="P47">合計人數</text:p>
          </table:table-cell>
          <table:table-cell table:style-name="TableCell48">
            <text:p text:style-name="P49">(I) <text:s text:c="13"/>人</text:p>
            <text:p text:style-name="P50">＊(A)+(B)+(C)+(D)<text:s/>＊</text:p>
          </table:table-cell>
          <table:table-cell table:style-name="TableCell51">
            <text:p text:style-name="P52">(J) <text:s text:c="18"/>人</text:p>
            <text:p text:style-name="P53">＊(E)+(F)+(G)+(H)＊</text:p>
          </table:table-cell>
        </table:table-row>
        <table:table-row table:style-name="TableRow54">
          <table:table-cell table:style-name="TableCell55">
            <text:p text:style-name="P56">達成率(K)</text:p>
          </table:table-cell>
          <table:table-cell table:style-name="TableCell57" table:number-columns-spanned="2">
            <text:p text:style-name="P58"><text:span text:style-name="T59">(K)=</text:span><text:span text:style-name="T60"><text:s text:c="8"/></text:span><text:span text:style-name="T61">人</text:span><text:span text:style-name="T62">(J)</text:span><text:span text:style-name="T63">/</text:span><text:span text:style-name="T64"><text:s text:c="7"/></text:span><text:span text:style-name="T65">人</text:span><text:span text:style-name="T66">(I)</text:span><text:span text:style-name="T67">*100% =</text:span><text:span text:style-name="T68"><text:s text:c="6"/></text:span><text:span text:style-name="T69"><text:s/></text:span><text:span text:style-name="T70">%</text:span></text:p>
            <text:p text:style-name="P71"><text:span text:style-name="T72">＊</text:span><text:span text:style-name="T73">(K)=(J) / (I)*100%</text:span><text:span text:style-name="T74">＊</text:span></text:p>
          </table:table-cell>
          <table:covered-table-cell/>
        </table:table-row>
        <table:table-row table:style-name="TableRow75">
          <table:table-cell table:style-name="TableCell76" table:number-columns-spanned="3">
            <text:p text:style-name="P77">承<text:s/>辦<text:s/>人：<text:s text:c="20"/>聯絡電話及分機：</text:p>
            <text:p text:style-name="P78"><text:span text:style-name="T79">單位主管：</text:span><text:span text:style-name="T80"><text:s text:c="20"/></text:span><text:span text:style-name="T81">校長：</text:span></text:p>
          </table:table-cell>
          <table:covered-table-cell/>
          <table:covered-table-cell/>
        </table:table-row>
      </table:table>
      <text:p text:style-name="P82">備註：</text:p>
      <text:p text:style-name="P83">一、附表2適用學校為：同德高中國中部、普台高中國中部、三育高中國中部。</text:p>
      <text:p text:style-name="P84">二、所填對象含正式及代理教師，不含短期代理教師。</text:p>
      <text:p text:style-name="P85">三、請完成逐級核章。</text:p>
      <text:p text:style-name="P86">四、請提供（J）欄位人員參與研習達三小時之佐證資料。佐證資料須含教師參與研習之日期、文號、研習名稱及核發時數。</text:p>
      <text:p text:style-name="P87"><text:span text:style-name="T88">＊例如（</text:span><text:span text:style-name="T89">J</text:span><text:span text:style-name="T90">）填</text:span><text:span text:style-name="T91">58</text:span><text:span text:style-name="T92">個人，則須檢附</text:span><text:span text:style-name="T93">58</text:span><text:span text:style-name="T94">個人員達三小時之佐證資料）＊</text:span></text:p>
      <text:p text:style-name="P95">五、將本表及其相關佐證資料掃描，存成一個PDF檔後，於公務填報系統上傳（序號5987）。</text:p>
      <text:p text:style-name="P96"><text:span text:style-name="T97">六</text:span><text:span text:style-name="T98">、本調查填報資料計算期間為自</text:span><text:span text:style-name="T99">113</text:span><text:span text:style-name="T100">年</text:span><text:span text:style-name="T101">8</text:span><text:span text:style-name="T102">月</text:span><text:span text:style-name="T103">1</text:span><text:span text:style-name="T104">日起至</text:span><text:span text:style-name="T105">114</text:span><text:span text:style-name="T106">年</text:span><text:span text:style-name="T107">7</text:span><text:span text:style-name="T108">月</text:span><text:span text:style-name="T109">31</text:span><text:span text:style-name="T110">日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5909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6-16T07:14:00Z</meta:creation-date>
    <dc:date>2025-06-16T07:14:00Z</dc:date>
    <meta:print-date>2024-07-23T02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6" meta:row-count="5" meta:non-whitespace-character-count="670"/>
  </office:meta>
</office:document-meta>
</file>